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VASARIO 3 D. NUTARIMO NR. 145 „DĖL ATLEISTŲ NUO AKCIZŲ DYZELINIŲ DEGALŲ, SKIRTŲ NAUDOTI ŽEMĖS ŪKYJE, TAIP PAT TVENKINIŲ IR KITŲ VIDAUS VANDENŲ ŽUVININKYSTĖJE, ĮSIGIJIMO TAISYKLIŲ PATVIRTINIMO“ PAKEITIMO</text:span></text:p>
      <text:p text:style-name="P19"/>
      <text:p text:style-name="P20"><text:span text:style-name="T21">2015 m. vasario<text:s/></text:span><text:span text:style-name="T22">4</text:span><text:span text:style-name="T23"><text:s/>d.</text:span><text:span text:style-name="T24"><text:s/>Nr.<text:s/></text:span><text:span text:style-name="T25">105</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Pakeisti Lietuvos Respublikos Vyriausybės 2003 m. vasario 3 d. nutarimą Nr. 145 „Dėl Atleistų nuo akcizų dyzelinių degalų, skirtų naudoti žemės ūkyje, taip pat tvenkinių ir kitų vidaus vandenų žuvininkystėje, įsigijimo taisyklių patvirtinimo“ ir papildyti 6 punktu:</text:span></text:p>
      <text:p text:style-name="P34"><text:span text:style-name="T35">„</text:span><text:span text:style-name="T36">6</text:span><text:span text:style-name="T37">. Šio nutarimo nuostatos, susijusios su tvenkinių ir kitų vidaus vandenų žuvininkyste, išskyrus reikalavimus, taikomus akcizais apmokestinamų prekių sandėlių ir specialių akcizais neapmokestinamų gazolių sandėlių steigimui, juose laikomiems ir iš jų tiekiamiems gazoliams, netaikomos nuo 2015 m. vasario 10 d.“</text:span></text:p>
      <text:p text:style-name="P38"/>
      <text:p text:style-name="P39"/>
      <text:p text:style-name="P40"/>
      <text:p text:style-name="P41">Ministras Pirmininkas<text:tab/>Algirdas Butkevičius</text:p>
      <text:p text:style-name="P42"/>
      <text:p text:style-name="P43"/>
      <text:p text:style-name="P44"/>
      <text:p text:style-name="P45"><text:span text:style-name="T46">Finansų ministras</text:span><text:span text:style-name="T4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07:26:00Z</meta:creation-date>
    <dc:date>2015-07-02T07:26:00Z</dc:date>
    <meta:print-date>2015-02-09T11:45:00Z</meta:print-date>
    <meta:template xlink:href="Normal" xlink:type="simple"/>
    <meta:editing-cycles>2</meta:editing-cycles>
    <meta:editing-duration>PT0S</meta:editing-duration>
    <meta:document-statistic meta:page-count="1" meta:paragraph-count="11" meta:word-count="133" meta:character-count="1042" meta:row-count="43" meta:non-whitespace-character-count="920"/>
  </office:meta>
</office:document-meta>
</file>