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1" style:parent-style-name="Normal" style:family="paragraph">
      <style:paragraph-properties fo:text-align="justify" fo:line-height="150%" fo:text-indent="0.573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margin-left="0.075in" fo:text-indent="0.492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0.075in">
        <style:tab-stops>
          <style:tab-stop style:type="left" style:position="0.8131in"/>
          <style:tab-stop style:type="left" style:position="2.7347in"/>
          <style:tab-stop style:type="left" style:position="3.9888in"/>
          <style:tab-stop style:type="left" style:position="5.6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margin-left="0.075in" fo:text-indent="0.492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075in">
        <style:tab-stops>
          <style:tab-stop style:type="left" style:position="0.8131in"/>
          <style:tab-stop style:type="left" style:position="2.7347in"/>
          <style:tab-stop style:type="left" style:position="3.9888in"/>
          <style:tab-stop style:type="left" style:position="5.63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075in" fo:text-indent="0.492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margin-left="0.075in" fo:text-indent="0.4923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 fo:margin-left="0.0986in" fo:text-indent="0.4923in">
        <style:tab-stops>
          <style:tab-stop style:type="left" style:position="0.1972in"/>
          <style:tab-stop style:type="left" style:position="2.461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margin-left="0.075in" fo:text-indent="0.4923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 fo:margin-left="0.075in" fo:text-indent="0.4923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P98" style:parent-style-name="Normal" style:family="paragraph">
      <style:paragraph-properties fo:margin-left="0.075in" fo:text-indent="0.4923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P118" style:parent-style-name="Normal" style:family="paragraph">
      <style:paragraph-properties fo:line-height="150%" fo:margin-left="0.075in" fo:text-indent="0.4923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50%" fo:margin-left="0.075in" fo:text-indent="0.4923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 fo:margin-left="0.075in" fo:text-indent="0.4923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075in">
        <style:tab-stops>
          <style:tab-stop style:type="left" style:position="0.8131in"/>
          <style:tab-stop style:type="left" style:position="2.659in"/>
          <style:tab-stop style:type="left" style:position="3.9888in"/>
          <style:tab-stop style:type="left" style:position="5.504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075in" fo:text-indent="0.4923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075in">
        <style:tab-stops>
          <style:tab-stop style:type="left" style:position="0.8131in"/>
          <style:tab-stop style:type="left" style:position="2.659in"/>
          <style:tab-stop style:type="left" style:position="3.9888in"/>
          <style:tab-stop style:type="left" style:position="5.504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margin-left="0.075in" fo:text-indent="0.4923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margin-left="0.075in">
        <style:tab-stops>
          <style:tab-stop style:type="left" style:position="0.8131in"/>
          <style:tab-stop style:type="left" style:position="2.659in"/>
          <style:tab-stop style:type="left" style:position="3.9888in"/>
          <style:tab-stop style:type="left" style:position="5.504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075in" fo:text-indent="0.4923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50%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margin-left="0.075in" fo:text-indent="0.4923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margin-left="0.075in">
        <style:tab-stops>
          <style:tab-stop style:type="left" style:position="0.8131in"/>
          <style:tab-stop style:type="left" style:position="2.659in"/>
          <style:tab-stop style:type="left" style:position="3.9888in"/>
          <style:tab-stop style:type="left" style:position="5.504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margin-left="0.075in" fo:text-indent="0.4923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language="en" fo:country="US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line-height="150%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en" fo:country="US" style:language-asian="lt" style:country-asian="LT"/>
    </style:style>
    <style:style style:name="T214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margin-left="0.075in" fo:text-indent="0.4923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language="en" fo:country="US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language="en" fo:country="US" style:language-asian="lt" style:country-asian="LT"/>
    </style:style>
    <style:style style:name="T228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margin-left="0.075in" fo:text-indent="0.4923in">
        <style:tab-stops/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margin-left="0.075in" fo:text-indent="0.4923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0.075in">
        <style:tab-stops>
          <style:tab-stop style:type="left" style:position="0.8131in"/>
          <style:tab-stop style:type="left" style:position="2.659in"/>
          <style:tab-stop style:type="left" style:position="3.9888in"/>
          <style:tab-stop style:type="left" style:position="5.5041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722in" svg:height="0.6861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2 m. liepos 2 d. įsakymo Nr. 1K-250 „Dėl finansų ministro ir finansų ministerijos valstybės tarnautojų (darbuotojų) pareigybių funkcijų susiejimo su Europos Sąjungos struktūrinės paramos administravimo funkcijų atlikimu patvirtinimo“ pakeitimo</text:span></text:p>
      <text:p text:style-name="P17"/>
      <text:p text:style-name="P18">2014 m. liepos 11 d. Nr. 1K-217</text:p>
      <text:p text:style-name="P19">Vilnius <text:s/></text:p>
      <text:p text:style-name="P20"/>
      <text:p text:style-name="P21"><text:span text:style-name="T22">P a k e i č i u Finansų ministro ir Finansų ministerijos valstybės tarnautojų (darbuotojų) pareigybių funkcijų susiejimą su Europos Sąjungos struktūrinės paramos administravimo funkcijų atlikimu, patvirtintą Lietuvos Respublikos finansų ministro 2012 m. liepos 2 d. įsakymu Nr. 1K-250 „Dėl</text:span><text:span text:style-name="T23"><text:s/></text:span><text:span text:style-name="T24">Finansų ministro ir Finansų ministerijos valstybės tarnautojų (darbuotojų) pareigybių funkcijų susiejimo su Europos Sąjungos struktūrinės paramos administravimo funkcijų atlikimu patvirtinimo“:</text:span></text:p>
      <text:p text:style-name="P25"><text:span text:style-name="T26">1</text:span><text:span text:style-name="T27">. Pakeičiu<text:s/></text:span><text:span text:style-name="T28">108</text:span><text:span text:style-name="T29"><text:s/>punktą ir jį išdėstau taip:</text:span></text:p>
      <text:p text:style-name="P30"><text:span text:style-name="T31">„</text:span><text:span text:style-name="T32">108</text:span><text:span text:style-name="T33">.</text:span><text:span text:style-name="T34"><text:tab/></text:span><text:span text:style-name="T35"><text:tab/>Vyriausiasis specialistas</text:span><text:span text:style-name="T36"><text:tab/>95</text:span><text:span text:style-name="T37"><text:tab/>5“.</text:span></text:p>
      <text:p text:style-name="P38"><text:span text:style-name="T39">2</text:span><text:span text:style-name="T40">. Pakeičiu<text:s/></text:span><text:span text:style-name="T41">110</text:span><text:span text:style-name="T42"><text:s/>punktą ir jį išdėstau taip:</text:span></text:p>
      <text:p text:style-name="P43"><text:span text:style-name="T44">„</text:span><text:span text:style-name="T45">110</text:span><text:span text:style-name="T46">.</text:span><text:span text:style-name="T47"><text:tab/></text:span><text:span text:style-name="T48"><text:tab/>Vyriausiasis specialistas</text:span><text:span text:style-name="T49"><text:tab/>100</text:span><text:span text:style-name="T50"><text:tab/>0“.</text:span></text:p>
      <text:p text:style-name="P51"><text:span text:style-name="T52">3</text:span><text:span text:style-name="T53">. Pakeičiu 126 punktą ir jį išdėstau taip:</text:span></text:p>
      <text:p text:style-name="Normal"><text:span text:style-name="T54">„</text:span><text:span text:style-name="T55">126</text:span><text:span text:style-name="T56">.</text:span><text:span text:style-name="T57"><text:tab/>Valstybės iždo departamentas<text:s/></text:span></text:p>
      <text:p text:style-name="Normal"><text:span text:style-name="T58">(56 pareigybės)</text:span><text:span text:style-name="T59"><text:tab/>Direktorius</text:span><text:span text:style-name="T60"><text:tab/></text:span><text:span text:style-name="T61">x =<text:s/></text:span><text:span text:style-name="T62"><draw:frame draw:z-index="0" draw:id="id0" draw:style-name="a2" draw:name="Object 1" text:anchor-type="as-char" svg:x="0in" svg:y="0in" svg:width="1.11458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3"><text:tab/></text:span><text:span text:style-name="T64">z = 100–x“.</text:span></text:p>
      <text:p text:style-name="P65"><text:span text:style-name="T66">4</text:span><text:span text:style-name="T67">. Pripažįstu netekusiu galios<text:s/></text:span><text:span text:style-name="T68">128</text:span><text:span text:style-name="T69"><text:s/>punktą.</text:span></text:p>
      <text:p text:style-name="P70"><text:span text:style-name="T71">5</text:span><text:span text:style-name="T72">. Pripažįstu netekusiu galios<text:s/></text:span><text:span text:style-name="T73">132</text:span><text:span text:style-name="T74"><text:s/>punktą.</text:span></text:p>
      <text:p text:style-name="P75"><text:span text:style-name="T76">6</text:span><text:span text:style-name="T77">. Pripažįstu netekusiu galios<text:s/></text:span><text:span text:style-name="T78">133</text:span><text:span text:style-name="T79"><text:s/>punktą.</text:span></text:p>
      <text:p text:style-name="P80"><text:span text:style-name="T81">7</text:span><text:span text:style-name="T82">. Pakeičiu</text:span><text:span text:style-name="T83"><text:s/>157</text:span><text:span text:style-name="T84"><text:s/>punktą ir jį išdėstau taip:</text:span></text:p>
      <text:p text:style-name="Normal"><text:span text:style-name="T85">„</text:span><text:span text:style-name="T86">157</text:span><text:span text:style-name="T87">.</text:span><text:span text:style-name="T88"><text:tab/>Viešųjų ryšių skyrius<text:s/></text:span><text:span text:style-name="T89"><text:tab/>(8 pareigybės)</text:span><text:span text:style-name="T90"><text:tab/>Vedėjas</text:span><text:span text:style-name="T91"><text:tab/></text:span><text:span text:style-name="T92">x =<text:s/></text:span><text:span text:style-name="T93"><draw:frame draw:z-index="0" draw:id="id1" draw:style-name="a3" draw:name="Object 2" text:anchor-type="as-char" svg:x="0in" svg:y="0in" svg:width="1.11458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4"><text:tab/></text:span><text:span text:style-name="T95">z = 100–x</text:span><text:span text:style-name="T96">“</text:span><text:span text:style-name="T97">.</text:span></text:p>
      <text:p text:style-name="P98"><text:span text:style-name="T99">8</text:span><text:span text:style-name="T100">. Papildau<text:s/></text:span><text:span text:style-name="T101">157</text:span><text:span text:style-name="T102">1</text:span><text:span text:style-name="T103"><text:s/>punktu:</text:span></text:p>
      <text:p text:style-name="P104"><text:span text:style-name="T105">„</text:span><text:span text:style-name="T106">157</text:span><text:span text:style-name="T107">1</text:span><text:span text:style-name="T108">.</text:span><text:span text:style-name="T109"><text:tab/></text:span><text:span text:style-name="T110"><text:tab/>Vedėjo pavaduotojas<text:s/></text:span><text:span text:style-name="T111"><text:tab/></text:span><text:span text:style-name="T112">x =<text:s/></text:span><text:span text:style-name="T113"><draw:frame draw:z-index="0" draw:id="id2" draw:style-name="a4" draw:name="Object 3" text:anchor-type="as-char" svg:x="0in" svg:y="0in" svg:width="1.11458in" svg:height="0.42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4"><text:tab/></text:span><text:span text:style-name="T115">z = 100–x</text:span><text:span text:style-name="T116">“</text:span><text:span text:style-name="T117">.</text:span></text:p>
      <text:p text:style-name="P118"><text:span text:style-name="T119">9</text:span><text:span text:style-name="T120">. Pripažįstu netekusiu galios 230 punktą.</text:span></text:p>
      <text:p text:style-name="P121"><text:span text:style-name="T122">10</text:span><text:span text:style-name="T123">. Pakeičiu</text:span><text:span text:style-name="T124"><text:s/>237</text:span><text:span text:style-name="T125"><text:s/>punktą ir jį išdėstau taip:</text:span></text:p>
      <text:p text:style-name="Normal"><text:span text:style-name="T126">„</text:span><text:span text:style-name="T127">237</text:span><text:span text:style-name="T128">.</text:span><text:span text:style-name="T129"><text:tab/>ES ir tarptautinių santykių departamentas</text:span></text:p>
      <text:p text:style-name="P130"><text:span text:style-name="T131">(23 pareigybės)</text:span><text:span text:style-name="T132"><text:tab/>Direktorius<text:s/></text:span><text:span text:style-name="T133"><text:tab/>x =<text:s/></text:span><text:span text:style-name="T134"><draw:frame draw:z-index="0" draw:id="id3" draw:style-name="a5" draw:name="Object 4" text:anchor-type="as-char" svg:x="0in" svg:y="0in" svg:width="1.11458in" svg:height="0.427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35"><text:tab/>z = 100–x“.</text:span></text:p>
      <text:p text:style-name="P136"><text:span text:style-name="T137">11</text:span><text:span text:style-name="T138">. Pakeičiu</text:span><text:span text:style-name="T139"><text:s/>241</text:span><text:span text:style-name="T140"><text:s/>punktą ir jį išdėstau taip:</text:span></text:p>
      <text:p text:style-name="P141"><text:span text:style-name="T142">„</text:span><text:span text:style-name="T143">241</text:span><text:span text:style-name="T144">.</text:span><text:span text:style-name="T145"><text:tab/></text:span><text:span text:style-name="T146"><text:tab/>Vyriausiasis specialistas</text:span><text:span text:style-name="T147"><text:tab/>2</text:span><text:span text:style-name="T148"><text:tab/>98“.</text:span></text:p>
      <text:p text:style-name="P149"><text:span text:style-name="T150">12</text:span><text:span text:style-name="T151">. Papildau 241</text:span><text:span text:style-name="T152">1</text:span><text:span text:style-name="T153"><text:s/>punktu:</text:span></text:p>
      <text:p text:style-name="P154"><text:span text:style-name="T155">„</text:span><text:span text:style-name="T156">241</text:span><text:span text:style-name="T157">1</text:span><text:span text:style-name="T158">.</text:span><text:span text:style-name="T159"><text:tab/></text:span><text:span text:style-name="T160"><text:tab/>Vyriausiasis specialistas</text:span><text:span text:style-name="T161"><text:tab/>5</text:span><text:span text:style-name="T162"><text:tab/>95“.</text:span></text:p>
      <text:p text:style-name="P163"><text:span text:style-name="T164">13</text:span><text:span text:style-name="T165">. Papildau 241</text:span><text:span text:style-name="T166">2</text:span><text:span text:style-name="T167"><text:s/>punktu:</text:span></text:p>
      <text:p text:style-name="P168"><text:span text:style-name="T169">„</text:span><text:span text:style-name="T170">241</text:span><text:span text:style-name="T171">2</text:span><text:span text:style-name="T172">.</text:span><text:span text:style-name="T173"><text:tab/></text:span><text:span text:style-name="T174"><text:tab/>Vyriausiasis specialistas</text:span><text:span text:style-name="T175"><text:tab/>2</text:span><text:span text:style-name="T176"><text:tab/>98“.</text:span></text:p>
      <text:p text:style-name="P177"><text:span text:style-name="T178">14</text:span><text:span text:style-name="T179">. Pakeičiu 242 punktą ir jį išdėstau taip:</text:span></text:p>
      <text:p text:style-name="Normal"><text:span text:style-name="T180">„242.</text:span><text:span text:style-name="T181"><text:tab/>Europos Sąjungos reikalų koordinavimo ir analizės skyrius</text:span></text:p>
      <text:p text:style-name="P182"><text:span text:style-name="T183">(6 pareigybės)</text:span><text:span text:style-name="T184"><text:tab/>Vedėjas</text:span><text:span text:style-name="T185"><text:tab/>x =<text:s/></text:span><text:span text:style-name="T186"><draw:frame draw:z-index="0" draw:id="id4" draw:style-name="a6" draw:name="Object 5" text:anchor-type="as-char" svg:x="0in" svg:y="0in" svg:width="1.11458in" svg:height="0.4270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87"><text:tab/>z = 100–x“.</text:span></text:p>
      <text:p text:style-name="P188"><text:span text:style-name="T189">15</text:span><text:span text:style-name="T190">. Papildau 245</text:span><text:span text:style-name="T191">1</text:span><text:span text:style-name="T192"><text:s/>punktu:</text:span></text:p>
      <text:p text:style-name="P193"><text:span text:style-name="T194">„</text:span><text:span text:style-name="T195">245</text:span><text:span text:style-name="T196">1</text:span><text:span text:style-name="T197">.</text:span><text:span text:style-name="T198"><text:tab/></text:span><text:span text:style-name="T199"><text:tab/>Vyriausiasis specialistas</text:span><text:span text:style-name="T200"><text:tab/>3</text:span><text:span text:style-name="T201"><text:tab/>97“.</text:span></text:p>
      <text:p text:style-name="P202"><text:span text:style-name="T203">16</text:span><text:span text:style-name="T204">. Papildau 248 punktu:</text:span></text:p>
      <text:p text:style-name="Normal"><text:span text:style-name="T205">„</text:span><text:span text:style-name="T206">248</text:span><text:span text:style-name="T207">.</text:span><text:span text:style-name="T208"><text:tab/>Fiskalinės politikos departamentas</text:span></text:p>
      <text:p text:style-name="P209"><text:span text:style-name="T210">(20 pareigybių)</text:span><text:span text:style-name="T211"><text:tab/>Direktorius<text:s/></text:span><text:span text:style-name="T212"><text:tab/></text:span><text:span text:style-name="T213">x =<text:s/></text:span><text:span text:style-name="T214"><draw:frame draw:z-index="0" draw:id="id5" draw:style-name="a7" draw:name="Object 6" text:anchor-type="as-char" svg:x="0in" svg:y="0in" svg:width="1.11458in" svg:height="0.4270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15"><text:tab/></text:span><text:span text:style-name="T216">z = 100–x</text:span><text:span text:style-name="T217">“.</text:span></text:p>
      <text:p text:style-name="P218"><text:span text:style-name="T219">17</text:span><text:span text:style-name="T220">. Papildau 249 punktu:</text:span></text:p>
      <text:p text:style-name="Normal"><text:span text:style-name="T221">„</text:span><text:span text:style-name="T222">249</text:span><text:span text:style-name="T223">.</text:span><text:span text:style-name="T224"><text:tab/>Direktoriaus pavaduotojas<text:s/></text:span><text:span text:style-name="T225"><text:tab/></text:span><text:span text:style-name="T226"><text:tab/></text:span><text:span text:style-name="T227">x =<text:s/></text:span><text:span text:style-name="T228"><draw:frame draw:z-index="0" draw:id="id6" draw:style-name="a8" draw:name="Object 7" text:anchor-type="as-char" svg:x="0in" svg:y="0in" svg:width="1.11458in" svg:height="0.4270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29"><text:tab/></text:span><text:span text:style-name="T230">z = 100–x</text:span><text:span text:style-name="T231">“.</text:span></text:p>
      <text:p text:style-name="P232"><text:span text:style-name="T233">18</text:span><text:span text:style-name="T234">. Papildau 250 punktu:</text:span></text:p>
      <text:p text:style-name="Normal"><text:span text:style-name="T235">„250.</text:span><text:span text:style-name="T236"><text:tab/>Fiskalinės priežiūros ir sektorinės analizės skyrius<text:s/></text:span></text:p>
      <text:p text:style-name="Normal"><text:span text:style-name="T237">(5 pareigybės)</text:span><text:span text:style-name="T238"><text:tab/>Vedėjas<text:s/></text:span><text:span text:style-name="T239"><text:tab/>x =<text:s/></text:span><text:span text:style-name="T240"><draw:frame draw:z-index="0" draw:id="id7" draw:style-name="a9" draw:name="Object 8" text:anchor-type="as-char" svg:x="0in" svg:y="0in" svg:width="1.11458in" svg:height="0.4270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41"><text:tab/>z = 100–x“.</text:span></text:p>
      <text:p text:style-name="P242"><text:span text:style-name="T243">19</text:span><text:span text:style-name="T244">. Papildau 251 punktu:</text:span></text:p>
      <text:p text:style-name="P245"><text:span text:style-name="T246">„</text:span><text:span text:style-name="T247">251</text:span><text:span text:style-name="T248">.</text:span><text:span text:style-name="T249"><text:tab/></text:span><text:span text:style-name="T250"><text:tab/>Vyriausiasis specialistas</text:span><text:span text:style-name="T251"><text:tab/>80</text:span><text:span text:style-name="T252"><text:tab/>20“.</text:span></text:p>
      <text:p text:style-name="Normal"/>
      <text:p text:style-name="Normal"/>
      <text:p text:style-name="Normal"/>
      <text:p text:style-name="Normal"><text:span text:style-name="T253">Finansų ministras <text:s text:c="101"/></text:span><text:span text:style-name="T254"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Abromavičienė</meta:initial-creator>
    <dc:creator>Adlib User</dc:creator>
    <meta:creation-date>2016-02-04T12:18:00Z</meta:creation-date>
    <dc:date>2016-02-04T12:18:00Z</dc:date>
    <meta:print-date>2014-07-12T16:36:00Z</meta:print-date>
    <meta:template xlink:href="Normal" xlink:type="simple"/>
    <meta:editing-cycles>2</meta:editing-cycles>
    <meta:editing-duration>PT0S</meta:editing-duration>
    <meta:document-statistic meta:page-count="2" meta:paragraph-count="63" meta:word-count="433" meta:character-count="2873" meta:row-count="208" meta:non-whitespace-character-count="2503"/>
  </office:meta>
</office:document-meta>
</file>