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7395in" fo:text-indent="-0.25in">
        <style:tab-stops>
          <style:tab-stop style:type="left" style:position="-0.2472in"/>
          <style:tab-stop style:type="left" style:position="-0.0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7395in" fo:text-indent="-0.25in">
        <style:tab-stops>
          <style:tab-stop style:type="left" style:position="-0.2472in"/>
          <style:tab-stop style:type="left" style:position="-0.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Segoe UI" style:font-name-complex="Segoe UI" fo:font-size="9pt" style:font-size-asian="9pt"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5 M. LAPKRIČIO 23 D. ĮSAKYMO NR. 1K-344 „DĖL AUDITO, APSKAITOS, TURTO VERTINIMO IR NEMOKUMO VALDYMO TARNYBOS PRIE LIETUVOS RESPUBLIKOS FINANSŲ MINISTERIJOS NUOSTATŲ PATVIRTINIMO“ PAKEITIMO</text:p>
      <text:p text:style-name="P16"/>
      <text:p text:style-name="P17">2024 m. spalio 25 d. Nr. 1K-343</text:p>
      <text:p text:style-name="P18">Vilnius</text:p>
      <text:p text:style-name="P19"/>
      <text:p text:style-name="P20"/>
      <text:p text:style-name="P21"><text:span text:style-name="T22">1</text:span><text:span text:style-name="T23">.</text:span><text:span text:style-name="T24"><text:tab/>P a k e i č i u Audito, apskaitos, turto vertinimo ir nemokumo valdymo tarnybos prie Lietuvos Respublikos finansų ministerijos nuostatus, patvirtintus Lietuvos Respublikos finansų ministro 2015 m. lapkričio 23 d. įsakymu Nr. 1K-344 „Dėl Audito, apskaitos, turto vertinimo ir nemokumo valdymo tarnybos prie Lietuvos Respublikos finansų ministerijos nuostat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Audito, apskaitos, turto vertinimo ir nemokumo valdymo tarnyba prie Lietuvos Respublikos finansų ministerijos (toliau – Tarnyba) yra įstaiga prie Lietuvos Respublikos finansų ministerijos.“</text:span></text:p>
      <text:p text:style-name="P32"><text:span text:style-name="T33">1.2</text:span><text:span text:style-name="T34">. Pakeičiu 2 punktą ir jį išdėstau taip:</text:span></text:p>
      <text:p text:style-name="P35"><text:span text:style-name="T36">„</text:span><text:span text:style-name="T37">2</text:span><text:span text:style-name="T38">. Tarnyba yra biudžetinė įstaiga (juridinio asmens kodas 304157094), turinti sąskaitą valstybės ižde, antspaudą su Lietuvos Respublikos valstybės herbu ir savo pavadinimu. Tarnybos buveinės adresas – Rinktinės g. 48A, Vilnius, Lietuvos Respublika.“</text:span></text:p>
      <text:p text:style-name="P39"><text:span text:style-name="T40">1.3</text:span><text:span text:style-name="T41">.</text:span><text:span text:style-name="T42"><text:tab/><text:s/>Pakeičiu 5.1 papunktį ir jį išdėstau taip:</text:span></text:p>
      <text:p text:style-name="P43"><text:span text:style-name="T44">„</text:span><text:span text:style-name="T45">5.1</text:span><text:span text:style-name="T46">. vykdo Lietuvos Respublikos biudžetinių įstaigų įstatymo 5 straipsnio 3 dalyje nustatytas funkcijas;“.</text:span></text:p>
      <text:p text:style-name="P47"><text:span text:style-name="T48">1.4</text:span><text:span text:style-name="T49">.</text:span><text:span text:style-name="T50"><text:tab/><text:s/>Pakeičiu 5.2.1 papunktį ir jį išdėstau taip:</text:span></text:p>
      <text:p text:style-name="P51"><text:span text:style-name="T52">„</text:span><text:span text:style-name="T53">5.2.1</text:span><text:span text:style-name="T54">. tvirtina Tarnybos metinį veiklos planą arba paveda jį tvirtinti Tarnybos direktoriui;“.</text:span></text:p>
      <text:p text:style-name="P55"><text:span text:style-name="T56">1.5</text:span><text:span text:style-name="T57">. Pakeičiu 8 punktą ir jį išdėstau taip:</text:span></text:p>
      <text:p text:style-name="P58"><text:span text:style-name="T59">„</text:span><text:span text:style-name="T60">8</text:span><text:span text:style-name="T61">. Tarnyba savo veikloje vadovaujasi Lietuvos Respublikos finansinių ataskaitų audito<text:s/></text:span><text:span text:style-name="T62">ir kitų užtikrinimo paslaugų</text:span><text:span text:style-name="T63"><text:s/>įstatymu, Lietuvos Respublikos finansinės apskaitos įstatymu, Lietuvos Respublikos įmonių<text:s/></text:span><text:span text:style-name="T64">ir įmonių grupių atskaitomybės<text:s/></text:span><text:span text:style-name="T65">įstatymu, Lietuvos Respublikos fizinių asmenų bankroto įstatymu, Lietuvos Respublikos juridinių asmenų nemokumo įstatymu, Lietuvos Respublikos turto ir verslo vertinimo pagrindų įstatymu, šiais nuostatais ir kitais teisės aktais, reglamentuojančiais finansinių ataskaitų auditą, privataus sektoriaus ir pelno nesiekiančių juridinių asmenų, nepriskiriamų viešojo sektoriaus subjektams, atskaitomybę, turto ir verslo vertinimą ir nemokumą bei ūkio subjektų priežiūrą, biudžetinių įstaigų veiklą.“</text:span></text:p>
      <text:p text:style-name="P66"><text:span text:style-name="T67">1.6</text:span><text:span text:style-name="T68">. Pakeičiu 8 punktą ir jį išdėstau taip:</text:span></text:p>
      <text:p text:style-name="P69"><text:span text:style-name="T70">„</text:span><text:span text:style-name="T71">8</text:span><text:span text:style-name="T72">. Tarnyba savo veikloje vadovaujasi Lietuvos Respublikos finansinių ataskaitų audito<text:s/></text:span><text:span text:style-name="T73">ir kitų užtikrinimo paslaugų</text:span><text:span text:style-name="T74"><text:s/>įstatymu, Lietuvos Respublikos finansinės apskaitos įstatymu, Lietuvos Respublikos įmonių<text:s/></text:span><text:span text:style-name="T75">ir įmonių grupių atskaitomybės<text:s/></text:span><text:span text:style-name="T76">įstatymu, Lietuvos Respublikos fizinių asmenų bankroto įstatymu, Lietuvos Respublikos juridinių asmenų nemokumo įstatymu, Lietuvos Respublikos privalomojo turto ir verslo vertinimo įstatymu, šiais nuostatais ir kitais teisės aktais, reglamentuojančiais finansinių ataskaitų auditą, privataus sektoriaus ir pelno nesiekiančių juridinių asmenų, nepriskiriamų viešojo sektoriaus subjektams, atskaitomybę, turto ir verslo vertinimą ir nemokumą bei ūkio subjektų priežiūrą, biudžetinių įstaigų veiklą.“</text:span></text:p>
      <text:p text:style-name="P77"><text:span text:style-name="T78">1.7</text:span><text:span text:style-name="T79">. Pakeičiu 11.1.2<text:s/></text:span><text:span text:style-name="T80">papunktį ir jį išdėstau taip:</text:span></text:p>
      <text:p text:style-name="P81"><text:span text:style-name="T82">„</text:span><text:span text:style-name="T83">11.1.2</text:span><text:span text:style-name="T84">. atlieka Juridinių asmenų registro tvarkytojui pateiktų finansinių ataskaitų</text:span><text:span text:style-name="T85">,</text:span><text:span text:style-name="T86"><text:s/>konsoliduotųjų finansinių ataskaitų, veiklos ataskaitų, vadovybės ataskaitų ir konsoliduotųjų vadovybės ataskaitų (toliau kartu – JAR pateiktos ataskaitos) kokybės stebėseną;“.</text:span></text:p>
      <text:p text:style-name="P87"><text:span text:style-name="T88">1.8</text:span><text:span text:style-name="T89">. Papildau<text:s/></text:span><text:span text:style-name="T90">11.1.3 ir 11.1.4<text:s/></text:span><text:span text:style-name="T91">papunkčiais:</text:span></text:p>
      <text:p text:style-name="P92"><text:span text:style-name="T93">„</text:span><text:span text:style-name="T94">11.1.3</text:span><text:span text:style-name="T95">.</text:span><text:span text:style-name="T96"><text:s/></text:span><text:span text:style-name="T97">rengia apibendrintą informaciją apie dažniausiai nustatomus JAR pateiktų ataskaitų trūkumus;</text:span></text:p>
      <text:p text:style-name="P98"><text:span text:style-name="T99">11.1.4</text:span><text:span text:style-name="T100">. nustačiusi, kad JAR pateiktų ataskaitų trūkumai turi administracinio nusižengimo požymių,<text:s/></text:span><text:span text:style-name="T101">pradeda<text:s/></text:span><text:span text:style-name="T102">administracinio nusižengimo teiseną;</text:span><text:span text:style-name="T103">“.</text:span></text:p>
      <text:p text:style-name="P104"><text:span text:style-name="T105">1.9</text:span><text:span text:style-name="T106">. Pakeičiu 11.2<text:s/></text:span><text:span text:style-name="T107">papunktį ir jį išdėstau taip:</text:span></text:p>
      <text:p text:style-name="P108"><text:span text:style-name="T109">„</text:span><text:span text:style-name="T110">11.2</text:span><text:span text:style-name="T111">.<text:s/></text:span><text:span text:style-name="T112"><text:tab/>siekdama veiklos tikslo šių nuostatų 10.2 papunktyje nurodytoje srityje, atlieka Finansinių ataskaitų audito ir kitų užtikrinimo paslaugų įstatymo 2 straipsnio 23 dalyje apibrėžtai kompetentingai institucijai pavestas auditorių, audito įmonių</text:span><text:span text:style-name="T113"> ir tvarumo atskaitomybės užtikrinimo specialistų</text:span><text:span text:style-name="T114"><text:s/>viešosios priežiūros ir kitas šiame įstatyme nustatytas funkcijas:</text:span></text:p>
      <text:p text:style-name="P115"><text:span text:style-name="T116">11.2.1</text:span><text:span text:style-name="T117">.<text:s/></text:span><text:span text:style-name="T118"><text:tab/>atlieka viešojo intereso įmonių finansinių ataskaitų audito ir tvarumo atskaitomybės užtikrinimo paslaugų kokybės tikrinimus;</text:span></text:p>
      <text:p text:style-name="P119"><text:span text:style-name="T120">11.2.2</text:span><text:span text:style-name="T121">.</text:span><text:span text:style-name="T122"><text:tab/>atlieka finansinių ataskaitų audito ir tvarumo atskaitomybės užtikrinimo paslaugų kokybės tyrimus, pažeidimų tyrimus ir reguliuojamosios veiklos patikros kokybės tyrimus;</text:span></text:p>
      <text:p text:style-name="P123"><text:span text:style-name="T124">11.2.3</text:span><text:span text:style-name="T125">.</text:span><text:span text:style-name="T126"><text:tab/>skiria poveikio priemones ir duoda nurodymus auditoriams, audito įmonėms,<text:s/></text:span><text:span text:style-name="T127">tvarumo atskaitomybės užtikrinimo specialistams, audituojamai įmonei, audito įmonės darbuotojams, viešojo intereso įmonės vadovams, kolegialių valdymo organų nariams,</text:span><text:span text:style-name="T128"><text:s/>fiziniams ir juridiniams asmenims, nesilaikantiems Finansinių ataskaitų audito ir kitų užtikrinimo paslaugų įstatymo ir 2014 m. balandžio 16 d. Europos Parlamento ir Tarybos reglamento (ES) Nr. 537/2014 dėl konkrečių viešojo intereso įmonių teisės aktų nustatyto audito reikalavimų, kuriuo panaikinamas Komisijos sprendimas 2005/909/EB, reikalavimų;</text:span></text:p>
      <text:p text:style-name="P129"><text:span text:style-name="T130">11.2.4</text:span><text:span text:style-name="T131">.</text:span><text:span text:style-name="T132"><text:tab/>skiria pinigines baudas juridiniams asmenims arba fiziniams asmenims, kurie verčiasi ūkine komercine veikla ir nesilaiko Finansinių ataskaitų audito ir kitų užtikrinimo paslaugų įstatymo ir Reglamento (ES) Nr. 537/2014 reikalavimų;</text:span></text:p>
      <text:p text:style-name="P133"><text:span text:style-name="T134">11.2.5</text:span><text:span text:style-name="T135">. teikia konsultacijas ir metodinę pagalbą auditoriams, audito įmonėms ir tvarumo atskaitomybės užtikrinimo specialistams dėl teisės aktų pažeidimų prevencijos;</text:span></text:p>
      <text:p text:style-name="P136"><text:span text:style-name="T137">11.2.6</text:span><text:span text:style-name="T138">. rengia apibendrintą informaciją apie dažniausiai nustatomus teisės aktų pažeidimus, skirtas poveikio priemones;</text:span></text:p>
      <text:p text:style-name="P139"><text:span text:style-name="T140">11.2.7</text:span><text:span text:style-name="T141">.<text:s/></text:span><text:span text:style-name="T142">atlieka Finansinių ataskaitų audito ir kitų užtikrinimo paslaugų įstatymo 82 straipsnio 1 dalyje nustatytas funkcijas;“.</text:span></text:p>
      <text:p text:style-name="P143"><text:span text:style-name="T144">1.10</text:span><text:span text:style-name="T145">. Pakeičiu 11.3<text:s/></text:span><text:span text:style-name="T146">papunktį ir jį išdėstau taip:</text:span></text:p>
      <text:p text:style-name="P147"><text:span text:style-name="T148">„</text:span><text:span text:style-name="T149">11.3</text:span><text:span text:style-name="T150">.</text:span><text:span text:style-name="T151"><text:tab/>siekdama veiklos tikslo šių nuostatų 10.3 papunktyje nurodytoje srityje ir atlikdama Privalomojo turto ir verslo vertinimo įstatymo 8 straipsnyje nustatytas funkcijas:</text:span></text:p>
      <text:p text:style-name="P152"><text:span text:style-name="T153">11.3.1</text:span><text:span text:style-name="T154">. analizuoja Tarptautinių vertinimo standartų ir Europos vertinimo standartų taikymo Lietuvoje praktiką;</text:span></text:p>
      <text:p text:style-name="P155"><text:span text:style-name="T156">11.3.2</text:span><text:span text:style-name="T157">.<text:s/></text:span><text:span text:style-name="T158">rengia apibendrintą informaciją apie nustatytus Privalomojo turto ir verslo vertinimo įstatymo ir (arba) kitų teisės aktų, nustatančių reikalavimą atlikti vertinimą, pažeidimus</text:span><text:span text:style-name="T159">;</text:span></text:p>
      <text:p text:style-name="P160"><text:span text:style-name="T161">11.3.3</text:span><text:span text:style-name="T162">.<text:s/></text:span><text:span text:style-name="T163">nustačiusi Privalomojo turto ir verslo vertinimo įstatymo ir (arba) kitų teisės aktų, nustatančių reikalavimą atlikti vertinimą, pažeidimų, pradeda<text:s/></text:span><text:span text:style-name="T164">administracinio nusižengimo teiseną</text:span><text:span text:style-name="T165">;“.</text:span></text:p>
      <text:p text:style-name="P166"><text:span text:style-name="T167">1.11</text:span><text:span text:style-name="T168">.<text:s/></text:span><text:span text:style-name="T169">Papildau nauju 11.7 papunkčiu:<text:s/></text:span></text:p>
      <text:p text:style-name="P170"><text:span text:style-name="T171">„</text:span><text:span text:style-name="T172">11.7</text:span><text:span text:style-name="T173">. siekdama veiklos tikslo šių nuostatų 10.3 papunktyje nurodytoje srityje, atlieka Privalomojo turto ir verslo vertinimo įstatymo IV skyriuje<text:s/></text:span><text:span text:style-name="T174">nurodytos Vertinimo ataskaitų informacinės sistemos valdytojo funkcijas;</text:span><text:span text:style-name="T175">“.</text:span></text:p>
      <text:p text:style-name="P176"><text:span text:style-name="T177">1.12</text:span><text:span text:style-name="T178">. Papildau nauju 11.8 papunkčiu:</text:span></text:p>
      <text:p text:style-name="P179"><text:span text:style-name="T180">„</text:span><text:span text:style-name="T181">11.8</text:span><text:span text:style-name="T182">. su Finansų ministerija suderinta, Tarnybos direktoriaus nustatyta tvarka ne rečiau kaip 2 kartus per kalendorinius metus<text:s/></text:span><text:span text:style-name="T183">tikrina, kaip Nemokumo administratorių rūmai, Lietuvos auditorių rūmai atlieka jiems pavestas funkcijas;“.</text:span></text:p>
      <text:p text:style-name="P184"><text:span text:style-name="T185">1.13</text:span><text:span text:style-name="T186">.<text:s/></text:span><text:span text:style-name="T187">Buvusius 11.7–11.10 papunkčius laikau atitinkamai 11.9–11.12 papunkčiais.</text:span></text:p>
      <text:p text:style-name="P188"><text:span text:style-name="T189">1.14</text:span><text:span text:style-name="T190">.<text:s/></text:span><text:span text:style-name="T191">Pakeičiu 11.8 papunktį ir jį išdėstau taip:</text:span></text:p>
      <text:p text:style-name="P192"><text:span text:style-name="T193">„</text:span><text:span text:style-name="T194">11.8</text:span><text:span text:style-name="T195">. su Finansų ministerija suderinta, Tarnybos direktoriaus nustatyta tvarka ne rečiau kaip 2 kartus per kalendorinius metus<text:s/></text:span><text:span text:style-name="T196">tikrina, kaip Nemokumo administratorių rūmai, Lietuvos auditorių rūmai ir<text:s/></text:span><text:span text:style-name="T197">Lietuvos Respublikos turto ir verslo vertintojų rūmai</text:span><text:span text:style-name="T198"><text:s/>atlieka jiems pavestas funkcijas;“.</text:span></text:p>
      <text:p text:style-name="P199"><text:span text:style-name="T200">1.15</text:span><text:span text:style-name="T201">. Pakeičiu 12.1<text:s/></text:span><text:span text:style-name="T202">papunktį ir jį išdėstau taip:</text:span></text:p>
      <text:p text:style-name="P203"><text:span text:style-name="T204">„</text:span><text:span text:style-name="T205">12.1</text:span><text:span text:style-name="T206">.</text:span><text:span text:style-name="T207"><text:tab/>teisės aktų nustatyta tvarka gauti iš valstybės ar savivaldybių institucijų, įstaigų, įmonių ar fizinių ir viešųjų ar privačių juridinių asmenų informaciją, kurios reikia jos veiklos tikslui pasiekti bei funkcijoms atlikti, ir dokumentų kopijas;“.</text:span></text:p>
      <text:p text:style-name="P208"><text:span text:style-name="T209">1.16</text:span><text:span text:style-name="T210">. Pakeičiu 12.5<text:s/></text:span><text:span text:style-name="T211">papunktį ir jį išdėstau taip:</text:span></text:p>
      <text:p text:style-name="P212"><text:span text:style-name="T213">„</text:span><text:span text:style-name="T214">12.5</text:span><text:span text:style-name="T215">. dalyvauti Lietuvos auditorių rūmų, Nemokumo administratorių rūmų, Valstybinės energetikos reguliavimo tarybos, kitų institucijų ar įstaigų pasitarimuose ir kituose renginiuose, teikti išvadas, pastabas, pasiūlymus klausimais, susijusiais su Tarnybos veiklos tikslu ir jai pavestomis funkcijomis;“.</text:span></text:p>
      <text:p text:style-name="P216"><text:span text:style-name="T217">1.17</text:span><text:span text:style-name="T218">. Pakeičiu 12.5<text:s/></text:span><text:span text:style-name="T219">papunktį ir jį išdėstau taip:</text:span></text:p>
      <text:p text:style-name="P220"><text:span text:style-name="T221">„</text:span><text:span text:style-name="T222">12.5</text:span><text:span text:style-name="T223">. dalyvauti Lietuvos auditorių rūmų, Nemokumo administratorių rūmų, Lietuvos Respublikos turto ir verslo vertintojų rūmų, Valstybinės energetikos reguliavimo tarybos, kitų institucijų ar įstaigų pasitarimuose ir kituose renginiuose, teikti išvadas, pastabas, pasiūlymus klausimais, susijusiais su Tarnybos veiklos tikslu ir jai pavestomis funkcijomis;“.</text:span></text:p>
      <text:p text:style-name="P224"><text:span text:style-name="T225">1.18</text:span><text:span text:style-name="T226">. Pripažįstu netekusiu galios 12.6<text:s/></text:span><text:span text:style-name="T227">papunktį.</text:span></text:p>
      <text:p text:style-name="P228"><text:span text:style-name="T229">1.19</text:span><text:span text:style-name="T230">. Pakeičiu 12.7<text:s/></text:span><text:span text:style-name="T231">papunktį ir jį išdėstau taip:</text:span></text:p>
      <text:p text:style-name="P232"><text:span text:style-name="T233">„</text:span><text:span text:style-name="T234">12.7</text:span><text:span text:style-name="T235">. teikti nurodymus Lietuvos auditorių rūmams, Nemokumo administratorių rūmams ir Lietuvos Respublikos turto ir verslo vertintojų rūmams dėl jiems pavestų funkcijų atlikimo tobulinimo;“.</text:span></text:p>
      <text:p text:style-name="P236"><text:span text:style-name="T237">1.20</text:span><text:span text:style-name="T238">. Pakeičiu 13<text:s/></text:span><text:span text:style-name="T239">punktą ir jį išdėstau taip:</text:span></text:p>
      <text:p text:style-name="P240"><text:span text:style-name="T241">„</text:span><text:span text:style-name="T242">13</text:span><text:span text:style-name="T243">. Tarnybos veikla organizuojama vadovaujantis metiniu veiklos planu, kurį tvirtina finansų ministras<text:s/></text:span><text:span text:style-name="T244">arba Tarnybos direktorius, kai jam pavesta tvirtinti šį planą</text:span><text:span text:style-name="T245">. Tarnybos metinis veiklos planas skelbiamas Tarnybos interneto svetainėje.“</text:span></text:p>
      <text:p text:style-name="P246"><text:span text:style-name="T247">1.21</text:span><text:span text:style-name="T248">. Pakeičiu 16 punktą ir jį išdėstau taip:</text:span></text:p>
      <text:p text:style-name="P249"><text:span text:style-name="T250">„</text:span><text:span text:style-name="T251">16</text:span><text:span text:style-name="T252">. Tarnybos direktorių 5 metų kadencijai Valstybės tarnybos įstatymo nustatyta tvarka priima į pareigas ir atleidžia iš pareigų, skatina, skiria jam tarnybines nuobaudas ir pašalpas, taip pat priedus ir priemokas, nustato jų dydį, suteikia atostogas ir siunčia į komandiruotes finansų ministras.“</text:span></text:p>
      <text:p text:style-name="P253"><text:span text:style-name="T254">1.22</text:span><text:span text:style-name="T255">. Pakeičiu 18.7 papunktį ir jį išdėstau taip:</text:span></text:p>
      <text:p text:style-name="P256"><text:span text:style-name="T257">„</text:span><text:span text:style-name="T258">18.7</text:span><text:span text:style-name="T259">. Valstybės tarnybos įstatymo ir Lietuvos Respublikos </text:span>darbo kodekso<text:span text:style-name="T260"> nustatyta tvarka priima į pareigas ir atleidžia iš jų Tarnybos darbuotojus, juos skatina, skiria jiems tarnybines nuobaudas ir pašalpas, taip pat priedus ir priemokas, nustato jų dydį, suteikia atostogas ir siunčia į komandiruotes;“.</text:span></text:p>
      <text:p text:style-name="P261"><text:span text:style-name="T262">1.23</text:span><text:span text:style-name="T263">. P</text:span><text:span text:style-name="T264">akeičiu 22 punktą ir jį išdėstau taip:</text:span></text:p>
      <text:p text:style-name="P265"><text:span text:style-name="T266">„</text:span><text:span text:style-name="T267">22</text:span><text:span text:style-name="T268">. Tarnyba pertvarkoma, reorganizuojama arba likviduojama Lietuvos Respublikos<text:s/></text:span>civilinio kodekso<text:span text:style-name="T269">, Biudžetinių įstaigų įstatymo ir Lietuvos Respublikos Vyriausybės įstatymo nustatyta tvarka.“</text:span></text:p>
      <text:p text:style-name="P270"><text:span text:style-name="T271">2</text:span><text:span text:style-name="T272">. P a v e d u<text:s/></text:span><text:span text:style-name="T273">Audito, apskaitos, turto vertinimo ir nemokumo valdymo tarnybai prie Lietuvos Respublikos finansų ministerijos, kaip Vertinimo ataskaitų informacinės sistemos steigėjai ir valdytojai, iki 2024 m. gruodžio 1 d. parengti ir patvirtinti šios informacinės sistemos nuostatus.</text:span></text:p>
      <text:p text:style-name="P274"><text:span text:style-name="T275">3</text:span><text:span text:style-name="T276">. N u s t a t a u, kad šio įsakymo 1.6, 1.10, 1.14, 1.17 ir 1.19 papunkčiai įsigalioja 2026 m. gegužės 1 d.</text:span></text:p>
      <text:p text:style-name="Normal"/>
      <text:p text:style-name="Normal"/>
      <text:p text:style-name="Normal"/>
      <text:p text:style-name="Normal"><text:span text:style-name="T277">Finansų ministrė</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4-10-28T09:18:00Z</meta:creation-date>
    <dc:date>2024-10-28T09:18:00Z</dc:date>
    <meta:print-date>2008-12-29T11:20:00Z</meta:print-date>
    <meta:template xlink:href="Normal.dotm" xlink:type="simple"/>
    <meta:editing-cycles>2</meta:editing-cycles>
    <meta:editing-duration>PT0S</meta:editing-duration>
    <meta:document-statistic meta:page-count="3" meta:paragraph-count="98" meta:word-count="1436" meta:character-count="10544" meta:row-count="242" meta:non-whitespace-character-count="9206"/>
  </office:meta>
</office:document-meta>
</file>