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text-position="super 66.6%"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text-position="super 66.6%"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font-weight="bold" style:font-weight-asian="bold" style:font-weight-complex="bold" style:text-position="super 66.6%"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punctuation-wrap="simple" fo:text-align="center" style:vertical-align="baseline" fo:line-height="150%" fo:text-indent="0.5in"/>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style:vertical-align="baseline">
        <style:tab-stops>
          <style:tab-stop style:type="left" style:position="4.9222in"/>
        </style:tab-stops>
      </style:paragraph-properties>
    </style:style>
    <style:style style:name="P182"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23 M. RUGSĖJO 29 D. ĮSAKYMO NR. 3D-637 „</text:span><text:span text:style-name="T15">DĖL<text:s/></text:span><text:span text:style-name="T16">PROJEKTO VYKDYTOJO, PRETENDUOJANČIO GAUTI PARAMĄ IŠ EUROPOS žemės ūkio fondo kaimo plėtrai, PREKIŲ, PASLAUGŲ AR DARBŲ Pirkimo TAISYKLIŲ PATVIRTINIMO“ PAKEITIMO</text:span></text:p>
      <text:p text:style-name="P17"/>
      <text:p text:style-name="P18">2024 m. liepos 5 d. Nr.<text:s/><text:span text:style-name="T19">3D-505</text:span></text:p>
      <text:p text:style-name="P20">Vilnius</text:p>
      <text:p text:style-name="P21"/>
      <text:p text:style-name="P22"/>
      <text:p text:style-name="P23"><text:span text:style-name="T24">1</text:span><text:span text:style-name="T25">. P a k e i č i u Projekto vykdytojo, pretenduojančio gauti paramą iš Europos žemės ūkio fondo kaimo plėtrai, prekių, paslaugų ar darbų pirkimo taisykles, patvirtintas<text:s/></text:span><text:span text:style-name="T26">Lietuvos Respublikos<text:s/></text:span><text:span text:style-name="T27">žemės ūkio ministro 2023 m. rugsėjo 29 d. įsakymu Nr. 3D-637 „Dėl Projekto vykdytojo, pretenduojančio gauti paramą iš Europos žemės ūkio fondo kaimo plėtrai, prekių, paslaugų ar darbų pirkimo taisykli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Taisyklėse vartojamos sąvokos apibrėžtos<text:s/></text:span><text:span text:style-name="T36">Lietuvos Respublikos viešųjų pirkimų įstatyme (toliau – VPĮ),<text:s/></text:span><text:span text:style-name="T37">Aplinkos apsaugos kriterijų taikymo, vykdant žaliuosius pirkimus, tvarkos apraše, patvirtintame Lietuvos Respublikos aplinkos ministro 2011 m. birželio 28 d. įsakymu Nr.  D1-508<text:s/></text:span><text:span text:style-name="T38">(toliau – Tvarkos aprašas),<text:s/></text:span><text:span text:style-name="T39">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text:s/></text:span><text:span text:style-name="T40">priemonėms ir (ar) veiklos sritims)</text:span><text:span text:style-name="T41">,<text:s/></text:span><text:span text:style-name="T42">Lietuvos žemės ūkio ir kaimo plėtros 2023–2027 metų strateginio plano administravimo</text:span><text:span text:style-name="T43"><text:s/></text:span><text:span text:style-name="T44">taisyklėse, patvirtintose Lietuvos Respublikos žemės ūkio ministro 2023 m. vasario 24 d. įsakymu Nr. 3D-102 „Dėl Lietuvos žemės ūkio ir kaimo plėtros 2023–2027 metų strateginio plano administravimo taisyklių patvirtinimo“ (taikoma SP priemonėms).</text:span><text:span text:style-name="T45">“<text:s/></text:span></text:p>
      <text:p text:style-name="P46"><text:span text:style-name="T47">1.2</text:span><text:span text:style-name="T48">. Papildau 2</text:span><text:span text:style-name="T49">1</text:span><text:span text:style-name="T50"><text:s/>punktu:</text:span></text:p>
      <text:p text:style-name="P51"><text:span text:style-name="T52">„</text:span><text:span text:style-name="T53">2</text:span><text:span text:style-name="T54">1</text:span><text:span text:style-name="T55">. Pareiga taikyti žaliųjų pirkimų reikalavimus vykdant pirkimus pagal Strateginio plano intervencines priemones nustatoma vadovaujantis Lietuvos Respublikos Vyriausybės 2021 m. birželio 26 d. nutarimu Nr. 478 „Dėl žaliųjų pirkimų tikslų nustatymo ir įgyvendinimo“.</text:span></text:p>
      <text:p text:style-name="P56"><text:span text:style-name="T57">1.3</text:span><text:span text:style-name="T58">. Papildau 3</text:span><text:span text:style-name="T59">1</text:span><text:span text:style-name="T60"><text:s/>punktu:</text:span></text:p>
      <text:p text:style-name="P61"><text:span text:style-name="T62">„</text:span><text:span text:style-name="T63">3</text:span><text:span text:style-name="T64">1</text:span><text:span text:style-name="T65">. Projektų vykdytojas ir (ar) partneris, siekiantys pasinaudoti finansine parama iš Europos žemės ūkio fondo kaimo plėtrai,<text:s/></text:span><text:span text:style-name="T66">pirkdami prekes, paslaugas ar darbus, turi vadovautis Tvarkos aprašu ir vykdyti žaliuosius pirkimus, taikydami aplinkos apsaugos kriterijus, nustatytus Taisyklių 4</text:span><text:span text:style-name="T67">1</text:span><text:span text:style-name="T68"><text:s/>punkte,</text:span><text:span text:style-name="T69"><text:s/>išskyrus atvejus, nurodytus Taisyklių 4</text:span><text:span text:style-name="T70">2</text:span><text:span text:style-name="T71"><text:s/>punkte.“</text:span></text:p>
      <text:p text:style-name="P72"><text:span text:style-name="T73">1.4</text:span><text:span text:style-name="T74">. Papildau <text:s/>I</text:span><text:span text:style-name="T75">1</text:span><text:span text:style-name="T76"><text:s/>skyriumi „ŽALIEJI PIRKIMAI“:<text:s/></text:span></text:p>
      <text:p text:style-name="P77"><text:span text:style-name="T78">„</text:span><text:span text:style-name="T79">I</text:span><text:span text:style-name="T80">1</text:span><text:span text:style-name="T81"><text:s/>SKYRIUS</text:span></text:p>
      <text:p text:style-name="P82"><text:span text:style-name="T83">ŽALIEJI PIRKIMAI</text:span></text:p>
      <text:p text:style-name="P84"/>
      <text:p text:style-name="P85"><text:span text:style-name="T86">4</text:span><text:span text:style-name="T87">1</text:span><text:span text:style-name="T88">. Pirkimas laikomas žaliuoju, kai</text:span><text:span text:style-name="T89"><text:s/>projekto vykdytojas ir (ar) partneris, rengdami technines specifikacijas, nustatydami tiekėjų kvalifikacijos reikalavimus ar kvalifikacinės atrankos kriterijus, pasiūlymų vertinimo kriterijus, pirkimo sutarties vykdymo sąlygas ir (ar) kitus reikalavimus tiekėjams, laikosi žaliesiems pirkimams taikomų minimalių aplinkos apsaugos kriterijų ir perkama prekė, paslauga arba darbas atitinka (pateikiamos alternatyvos):<text:s/></text:span></text:p>
      <text:p text:style-name="P90"><text:span text:style-name="T91">4</text:span><text:span text:style-name="T92">1</text:span><text:span text:style-name="T93">.1</text:span><text:span text:style-name="T94">. bent vieną Tvarkos aprašo 4.1–4.4.3 papunkčiuose nurodytą kriterijų;</text:span></text:p>
      <text:p text:style-name="P95"><text:span text:style-name="T96">4</text:span><text:span text:style-name="T97">1</text:span><text:span text:style-name="T98">.2</text:span><text:span text:style-name="T99">. bent vieną aplinkosaugos kriterijų,<text:s/></text:span><text:span text:style-name="T100">kuris yra susiję su pirkimo objektu ir</text:span><text:span text:style-name="T101"><text:s/>kurį projekto vykdytojas ir (ar) partneris nusistato savarankiškai,<text:s/></text:span><text:span text:style-name="T102">taikydami bent vieną iš numatytų aplinkosauginių principų viename, keliuose ar visuose produkto gyvavimo ciklo etapuose<text:s/></text:span><text:span text:style-name="T103">(savarankiškai nustatant aplinkos apsaugos kriterijus, būtina nustatyti konkretų (-čius) <text:s/>kriterijų (-us), vadovaujantis bent vienu iš penkių aplinkosauginių principų, į pirkimo dokumentus perkelti principo negalima):</text:span></text:p>
      <text:p text:style-name="P104"><text:span text:style-name="T105">4</text:span><text:span text:style-name="T106">1</text:span><text:span text:style-name="T107">.2.1</text:span><text:span text:style-name="T108">. ilgaamžiškumas – prekė yra tvirta, ilgaamžė, funkcionali, prekei taikomas ilgesnis nei įprastas garantinio aptarnavimo laikas, produktas yra atsparus, ji ar jos sudedamosios dalys tinka naudoti daug kartų ir (ar) lengvai sutaisomos ir (ar) keičiamos sudėtinės dalys, taikomos produkto remonto (serviso) paslaugos ir kt.;<text:s/></text:span></text:p>
      <text:p text:style-name="P109"><text:span text:style-name="T110">4</text:span><text:span text:style-name="T111">1</text:span><text:span text:style-name="T112">.2.2</text:span><text:span text:style-name="T113">. žiediškumas –<text:s/></text:span><text:span text:style-name="T114">prekei pagaminti ir (ar) tiekti, paslaugai teikti ar darbams atlikti</text:span><text:span text:style-name="T115"><text:s/>naudojama mažiau gamtos išteklių ir<text:s/></text:span><text:span text:style-name="T116">(ar) sudėtyje yra pakartotinai panaudotų ir (ar) perdirbtų medžiagų,</text:span><text:span text:style-name="T117"><text:s/>panaudojamos antrinės žaliavos <text:s/>ir kt.;<text:s/></text:span></text:p>
      <text:p text:style-name="P118"><text:span text:style-name="T119">4</text:span><text:span text:style-name="T120">1</text:span><text:span text:style-name="T121">.2.3</text:span><text:span text:style-name="T122">. energijos efektyvumas –<text:s/></text:span><text:span text:style-name="T123">prekei pagaminti, tiekti ir (ar) naudoti, paslaugai teikti ar darbams atlikti sunaudojamos<text:s/></text:span><text:span text:style-name="T124">mažesnės energijos sąnaudos ir (ar) energija naudojama iš atsinaujinančių išteklių ir pan.;<text:s/></text:span></text:p>
      <text:p text:style-name="P125"><text:span text:style-name="T126">4</text:span><text:span text:style-name="T127">1</text:span><text:span text:style-name="T128">.2.4</text:span><text:span text:style-name="T129">. tvarumas (pakartotinis panaudojimas) – produktas ar prekė, virtusi atliekomis, yra lengvai tvarkoma, tinka paruošti pakartotinai naudoti ar perdirbti;</text:span></text:p>
      <text:p text:style-name="P130"><text:span text:style-name="T131">4</text:span><text:span text:style-name="T132">1</text:span><text:span text:style-name="T133">.2.5</text:span><text:span text:style-name="T134">. sauga –<text:s/></text:span><text:span text:style-name="T135">prekei pagaminti, paslaugai teikti ar darbams atlikti naudojama mažiau ar nenaudojama pavojingųjų cheminių medžiagų, neteršiama aplinka ir nekeliamas pavojus sveikatai.</text:span></text:p>
      <text:p text:style-name="P136"><text:span text:style-name="T137">4</text:span><text:span text:style-name="T138">2</text:span><text:span text:style-name="T139">. Atvejai, kai įsigyjant atskiras prekes, paslaugas ar darbus, minimalių aplinkosaugos kriterijų taikyti neprivaloma:</text:span></text:p>
      <text:p text:style-name="P140"><text:span text:style-name="T141">4</text:span><text:span text:style-name="T142">2</text:span><text:span text:style-name="T143">.1</text:span><text:span text:style-name="T144"><text:s/>perkant prekes, paslaugas ar darbus pagal šias SP intervencines priemones: „Konsultavimo paslaugos“, „Europos inovacijų partnerystė žemės ūkio našumo ir tvarumo srityje“, „Tvarios investicijos į žemės ūkio valdas“,<text:s/></text:span><text:span text:style-name="T145">„Mokymai ir įgūdžių įgijimas</text:span><text:span text:style-name="T146">“,<text:s/></text:span><text:span text:style-name="T147">„Parodomieji projektai ir informavimo veikla</text:span><text:span text:style-name="T148">“, Negamybinės investicijos, susijusios su biologinės įvairovės, buveinių, kraštovaizdžių atkūrimu ir išsaugojimu“, „Apsaugos priemonės nuo didžiųjų plėšrūnų daromos žalos“, „Investicijos į melioracijos sistemas“ veikla „Reguliuojamo drenažo įdiegimas į esamas rekonstruotas melioracijos sistemas“, „Jaunųjų ūkininkų įsikūrimas“, „Sumanieji kaimai“, kai Sumanaus kaimo strategija yra įgyvendinama aplinkosaugos srityje, kurios siekia aplinkosaugos tikslų;</text:span></text:p>
      <text:p text:style-name="P149"><text:span text:style-name="T150">4</text:span><text:span text:style-name="T151">2</text:span><text:span text:style-name="T152">.2</text:span><text:span text:style-name="T153">. vykdant pirkimus, kuriuose sudaromos žodinės sutartys (</text:span><text:span text:style-name="T154">kai pirkimo vertė iki 15 000 Eur be PVM).</text:span><text:span text:style-name="T155"><text:s/></text:span></text:p>
      <text:p text:style-name="P156"><text:span text:style-name="T157">4</text:span><text:span text:style-name="T158">3</text:span><text:span text:style-name="T159">. Tais atvejais, kai nustačius numatomų pirkti prekių, paslaugų ar darbų vertes pirkimų pagal Taisykles vykdyti neprivaloma, pareiškėjas ir (ar) partneris, vadovaudamiesi Taisyklių 4</text:span><text:span text:style-name="T160">1</text:span><text:span text:style-name="T161">–4</text:span><text:span text:style-name="T162">2</text:span><text:span text:style-name="T163"><text:s/>papunkčiais, turi užtikrinti investicijų atitiktį žaliųjų pirkimų reikalavimams komerciniuose pasiūlymuose, t. y., kreipdamiesi į galimus tiekėjus dėl komercinių pasiūlymų, pirkimo vykdytojas ir (ar) partneris privalo numatyti minimalius žaliesiems pirkimams taikomus aplinkos apsaugos kriterijus, nurodytus Taisyklių 4</text:span><text:span text:style-name="T164">1</text:span><text:span text:style-name="T165"><text:s/>punkte, ir užtikrinti jų atitikties įrodymą komerciniuose pasiūlymuose.“</text:span></text:p>
      <text:p text:style-name="P166"><text:span text:style-name="T167">1.5</text:span><text:span text:style-name="T168">. Pakeičiu 13.2 papunktį ir jį išdėstau taip:</text:span></text:p>
      <text:p text:style-name="P169"><text:span text:style-name="T170">„</text:span><text:span text:style-name="T171">13.2</text:span><text:span text:style-name="T172">. bendras pirkimo objekto apibūdinimas, nurodant, kad yra vykdomas žaliasis pirkimas (netaikoma atvejams, nuodytiems Taisyklių 4</text:span><text:span text:style-name="T173">2</text:span><text:span text:style-name="T174"><text:s/>punkte);“.</text:span></text:p>
      <text:p text:style-name="P175"><text:span text:style-name="T176">2</text:span><text:span text:style-name="T177">. N u s t a t a u, kad šis įsakymas yra taikomas pirkimams ir investicijoms paraiškose, kurios pateiktos pagal kvietimus teikti paraiškas, skelbiamus po šio įsakymo įsigaliojimo.</text:span></text:p>
      <text:p text:style-name="P178"/>
      <text:p text:style-name="P179"/>
      <text:p text:style-name="P180"/>
      <text:p text:style-name="P181">Žemės ūkio ministras<text:s/><text:tab/>Kęstutis Navic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da Padvaiskaitė</meta:initial-creator>
    <dc:creator>adlibuser</dc:creator>
    <meta:creation-date>2024-07-05T10:17:00Z</meta:creation-date>
    <dc:date>2024-07-05T10:17:00Z</dc:date>
    <meta:template xlink:href="Normal.dotm" xlink:type="simple"/>
    <meta:editing-cycles>2</meta:editing-cycles>
    <meta:editing-duration>PT0S</meta:editing-duration>
    <meta:document-statistic meta:page-count="3" meta:paragraph-count="68" meta:word-count="924" meta:character-count="6656" meta:row-count="152" meta:non-whitespace-character-count="5800"/>
  </office:meta>
</office:document-meta>
</file>