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15%"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keep-together="always" fo:break-before="page" style:vertical-align="middle" fo:line-height="115%" fo:margin-left="2.2645in">
        <style:tab-stops/>
      </style:paragraph-properties>
      <style:text-properties fo:hyphenate="false"/>
    </style:style>
    <style:style style:name="P40"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5437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P172" style:parent-style-name="Normal" style:family="paragraph">
      <style:paragraph-properties fo:keep-together="always" fo:text-align="center" style:vertical-align="middle" fo:line-height="115%"/>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vertical-align="middle" fo:line-height="115%"/>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78" style:parent-style-name="Normal" style:family="paragraph">
      <style:paragraph-properties fo:text-align="justify" style:vertical-align="middle" fo:line-height="115%"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2" style:parent-style-name="Normal" style:family="paragraph">
      <style:paragraph-properties fo:widows="0" fo:orphans="0"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15%"/>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5909in"/>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center" fo:line-height="115%"/>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14 M. liepos 10 D. ĮSAKYMO NR. A1-368 „DĖL tauragės neįgaliųjų reabilitacijos centro reorganizavimo“</text:p>
      <text:p text:style-name="P9">PAKEITIMO <text:s/></text:p>
      <text:p text:style-name="P10"/>
      <text:p text:style-name="P11">2016 m. rugpjūčio 31 d. Nr. A1-491</text:p>
      <text:p text:style-name="P12">Vilnius</text:p>
      <text:p text:style-name="P13"/>
      <text:p text:style-name="P14"/>
      <text:p text:style-name="P15"><text:span text:style-name="T16">1</text:span><text:span text:style-name="T17">. P a k e i č i u Adakavo socialinės globos namų nuostatus, patvirtintus Lietuvos Respublikos socialinės apsaugos ir darbo ministro 2014 m. liepos 10 d. įsakymu Nr. A1-368 „Dėl Tauragės neįgaliųjų reabilitacijos centro reorganizavimo“, ir juos išdėstau nauja redakcija (pridedama).</text:span></text:p>
      <text:p text:style-name="P18"><text:span text:style-name="T19">2</text:span><text:span text:style-name="T20">. N u s t a t a u, kad:</text:span></text:p>
      <text:p text:style-name="P21"><text:span text:style-name="T22">2.1</text:span><text:span text:style-name="T23">. Adakavo socialinės globos namų buveinės adresas – Tauragės r., Skaudvilės sen., Adakavo I k., Jono Adakauskio g. 1;</text:span></text:p>
      <text:p text:style-name="P24"><text:span text:style-name="T25">2.2</text:span><text:span text:style-name="T26">. šis įsakymas įsigalioja 2016 m. rugsėjo 1 d.</text:span></text:p>
      <text:p text:style-name="P27"><text:span text:style-name="T28">3</text:span><text:span text:style-name="T29">. Į g a l i o j u Adakavo socialinės globos namų direktorių pasirašyti šiuos pakeistus Adakavo socialinės globos namų nuostatus ir atlikti visus Lietuvos Respublikos teisės aktų nustatytus veiksmus, susijusius su jų užregistravimu Juridinių asmenų registre.</text:span></text:p>
      <text:p text:style-name="P30"/>
      <text:p text:style-name="P31"/>
      <text:p text:style-name="P32"/>
      <text:p text:style-name="P33"><text:span text:style-name="T34">Socialinės apsaugos ir darbo ministrė</text:span><text:span text:style-name="T35"><text:tab/></text:span><text:span text:style-name="T36"><text:tab/></text:span><text:span text:style-name="T37"><text:tab/></text:span><text:span text:style-name="T38">Algimanta Pabedinskienė</text:span></text:p>
      <text:p text:style-name="P39"/>
      <text:soft-page-break/>
      <text:p text:style-name="P40">PATVIRTINTA</text:p>
      <text:p text:style-name="P41">Lietuvos Respublikos socialinės apsaugos ir<text:s/></text:p>
      <text:p text:style-name="P42">darbo ministro<text:s/>2014 m. liepos 10 d.<text:s/></text:p>
      <text:p text:style-name="P43">įsakymu Nr. A1-368</text:p>
      <text:p text:style-name="P44">(Lietuvos Respublikos socialinės apsaugos<text:s/></text:p>
      <text:p text:style-name="P45"><text:span text:style-name="T46">ir darbo ministro 2016 m.</text:span><text:span text:style-name="T47"><text:s/>rugpjūčio 31<text:s/></text:span><text:span text:style-name="T48">d.<text:s/></text:span></text:p>
      <text:p text:style-name="P49">įsakymo Nr. A1-491 redakcija)</text:p>
      <text:p text:style-name="P50"/>
      <text:p text:style-name="P51"><text:span text:style-name="T52">ADAKAVO socialinės globos namų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dakavo socialinės globos namai (toliau – globos namai) yra biudžetinė įstaiga, kurios paskirtis – užtikrinti ilgalaikę (trumpalaikę) ir dienos socialinę globą nesavarankiškiems ar iš dalies savarankiškiems suaugusiems asmenims su negalia, senyvo amžiaus asmenims, sudaryti sąlygas asmenims gauti medicininės reabilitacijos, socialinės priežiūros paslaugas. Globos namuose ilgalaikei (trumpalaikei) socialinei globai apgyvendinami asmenys, kuriems dėl proto negalios ar psichinių sutrikimų nustatytas 0–40 procentų darbingumo lygis arba didelių ar vidutinių specialiųjų poreikių lygis.<text:s/></text:span></text:p>
      <text:p text:style-name="P63"><text:span text:style-name="T64">2</text:span><text:span text:style-name="T65">. Globos namai savo veikloje vadovaujasi Lietuvos Respublikos Konstitucija, Lietuvos Respublikos tarptautinėmis sutartimis, Lietuvos Respublikos socialinių paslaugų įstatymu</text:span><text:span text:style-name="T66">,<text:s/></text:span><text:span text:style-name="T67">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68"><text:span text:style-name="T69">3</text:span><text:span text:style-name="T70">. Globos namai yra viešasis juridinis asmuo, turintis sąskaitą banke ir antspaudą su Lietuvos Respublikos valstybės herbu bei savo pavadinimu.<text:s/></text:span></text:p>
      <text:p text:style-name="P71"><text:span text:style-name="T72">4</text:span><text:span text:style-name="T73">. Globos namai yra biudžetinė įstaiga, finansuojama iš Lietuvos Respublikos valstybės ir savivaldybių biudžetų. Specialiosios socialinės paslaugos, medicininės reabilitacijos paslaugos finansuojamos teisės aktų nustatyta tvarka. Globos namams finansuoti gali būti naudojamos ir kitos teisėtai gautos lėšos.</text:span></text:p>
      <text:p text:style-name="P74"><text:span text:style-name="T75">5</text:span><text:span text:style-name="T76">.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77"><text:span text:style-name="T78">6</text:span><text:span text:style-name="T79">. Vieši globos namų pranešimai skelbiami globos namų interneto svetainėje.</text:span></text:p>
      <text:p text:style-name="P80"><text:span text:style-name="T81">7</text:span><text:span text:style-name="T82">. Globos namų nuostatai keičiami Lietuvos Respublikos biudžetinių įstaigų įstatymo nustatyta tvarka.</text:span></text:p>
      <text:p text:style-name="P83"/>
      <text:p text:style-name="P84"><text:span text:style-name="T85">II</text:span><text:span text:style-name="T86"><text:s/>SKYRIUS</text:span></text:p>
      <text:p text:style-name="P87"><text:span text:style-name="T88">GLOBOS NAMŲ VEIKLOS TIKSLAI IR FUNKCIJOS</text:span></text:p>
      <text:p text:style-name="P89"/>
      <text:p text:style-name="P90"><text:span text:style-name="T91">8</text:span><text:span text:style-name="T92">. Globos namų veiklos tikslai yra:</text:span></text:p>
      <text:p text:style-name="P93"><text:span text:style-name="T94">8.1</text:span><text:span text:style-name="T95">. teikti ilgalaikę (trumpalaikę), dienos socialinę globą, socialinę priežiūrą, užtikrinančią asmens su negalia, senyvo amžiaus asmens įvairiapusiškus poreikius ir jo geriausią interesą;</text:span></text:p>
      <text:p text:style-name="P96"><text:span text:style-name="T97">8.2</text:span><text:span text:style-name="T98">.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99"><text:span text:style-name="T100">8.3</text:span><text:span text:style-name="T101">. atsižvelgiant į globos namų gyventojų savarankiškumo lygį, poreikius ir interesus, užtikrinti jų saviraišką, motyvavimą, skatinti ir padėti integruotis į bendruomenę;</text:span></text:p>
      <text:p text:style-name="P102"><text:span text:style-name="T103">8.4</text:span><text:span text:style-name="T104">. užtikrinti asmenims kokybišką medicininės reabilitacijos paslaugų teikimą.</text:span></text:p>
      <text:p text:style-name="P105"><text:span text:style-name="T106">9</text:span><text:span text:style-name="T107">. Globos namai, siekdami įgyvendinti veiklos tikslus, vykdo šias funkcijas:</text:span></text:p>
      <text:p text:style-name="P108"><text:span text:style-name="T109">9.1</text:span><text:span text:style-name="T110">. vykdo globėjo (rūpintojo) pareigas, atstovauja globos namų gyventojų interesams valstybės ir savivaldybių institucijose bei įstaigose, nevyriausybinėse organizacijose, gina jų teises;</text:span></text:p>
      <text:p text:style-name="P111"><text:span text:style-name="T112">9.2</text:span><text:span text:style-name="T113">. suteikia gyvenamąjį plotą, aprūpina globos namų gyventojus reikalingu inventoriumi;</text:span></text:p>
      <text:p text:style-name="P114"><text:span text:style-name="T115">9.3</text:span><text:span text:style-name="T116">. pagal sudarytus individualius socialinės globos planus teikia globos namų gyventojams socialinės globos paslaugas, atitinkančias kiekvieno globos namų gyventojo savarankiškumo lygį;</text:span></text:p>
      <text:p text:style-name="P117"><text:span text:style-name="T118">9.4</text:span><text:span text:style-name="T119">. atsižvelgdami į globos namų gyventojų amžių, sveikatą, medicinos darbuotojų rekomendacijas ir vadovaudamiesi socialinės apsaugos ir darbo ministro įsakymu nustatytu paros finansiniu normatyvu, organizuoja (teikia) maitinimą;</text:span></text:p>
      <text:p text:style-name="P120"><text:span text:style-name="T121">9.5</text:span><text:span text:style-name="T122">.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3"><text:span text:style-name="T124">9.6</text:span><text:span text:style-name="T125">. organizuoja globos namų gyventojų aprūpinimą proteziniais, ortopediniais gaminiais, klausos aparatais, akiniais, neįgaliųjų vežimėliais ir kitomis techninės pagalbos priemonėmis;</text:span></text:p>
      <text:p text:style-name="P126"><text:span text:style-name="T127">9.7</text:span><text:span text:style-name="T128">. teikia medicininės reabilitacijos paslaugas globos namų gyventojams bei asmenims, siunčiamiems iš gydymo įstaigų;</text:span></text:p>
      <text:p text:style-name="P129"><text:span text:style-name="T130">9.8</text:span><text:span text:style-name="T131">. teikia dienos socialinę globą ir slaugą asmenims su negalia ir senyvo amžiaus asmenims jų namuose, dienos socialinę globą, socialinę priežiūrą – globos namuose;</text:span></text:p>
      <text:p text:style-name="P132"><text:span text:style-name="T133">9.9</text:span><text:span text:style-name="T134">. užtikrina sanitarinį, higieninį ir priešepideminį režimą globos namuose;</text:span></text:p>
      <text:p text:style-name="P135"><text:span text:style-name="T136">9.10</text:span><text:span text:style-name="T137">. užtikrina saugią, sutvarkytą, globos namų gyventojų specialiesiems poreikiams tenkinti pritaikytą aplinką, reikalingą jų kasdieniam gyvenimui bei paslaugoms gauti;</text:span></text:p>
      <text:p text:style-name="P138"><text:span text:style-name="T139">9.11</text:span><text:span text:style-name="T140">. organizuoja globos namų gyventojų kasdienių gyvenimo įgūdžių ugdymą, darbinę veiklą, laisvalaikį ir užimtumą taip, kad jie būtų palaikomi, skatinami būti savarankiški;</text:span></text:p>
      <text:p text:style-name="P141"><text:span text:style-name="T142">9.12</text:span><text:span text:style-name="T143">. organizuoja kultūrinių, sporto, prireikus – religinių paslaugų teikimą;</text:span></text:p>
      <text:p text:style-name="P144"><text:span text:style-name="T145">9.13</text:span><text:span text:style-name="T146">. suderinę su Socialinės apsaugos ir darbo ministerija teikia kitas paslaugas.</text:span></text:p>
      <text:p text:style-name="P147"><text:span text:style-name="T148">10</text:span><text:span text:style-name="T149">. Globos namai taip pat vykdo šias funkcijas:</text:span></text:p>
      <text:p text:style-name="P150"><text:span text:style-name="T151">10.1</text:span><text:span text:style-name="T152">. tvarko globos namų gyventojų apskaitą, asmens bylas ir kitą globos namų veiklos dokumentaciją;</text:span></text:p>
      <text:p text:style-name="P153"><text:span text:style-name="T154">10.2</text:span><text:span text:style-name="T155">. bendradarbiauja su Socialinės apsaugos ir darbo ministerija, kitomis valstybės ir savivaldybių institucijomis bei įstaigomis, taip pat kitomis Lietuvos Respublikos ir tarptautinėmis organizacijomis;</text:span></text:p>
      <text:p text:style-name="P156"><text:span text:style-name="T157">10.3</text:span><text:span text:style-name="T158">. patikėjimo teise valdo, naudoja valstybės turtą ir juo disponuoja;</text:span></text:p>
      <text:p text:style-name="P159"><text:span text:style-name="T160">10.4</text:span><text:span text:style-name="T161">. vykdo organizacinę, ūkinę ir finansinę globos namų veiklą;</text:span></text:p>
      <text:p text:style-name="P162"><text:span text:style-name="T163">10.5</text:span><text:span text:style-name="T164">. užtikrina valstybės biudžeto ir kitų lėšų efektyvų naudojimą pagal paskirtį, materialinių vertybių apskaitą;</text:span></text:p>
      <text:p text:style-name="P165"><text:span text:style-name="T166">10.6</text:span><text:span text:style-name="T167">. tvarko globos namų buhalterinę apskaitą, sudaro ir teikia finansų ir biudžeto vykdymo ataskaitų rinkinius biudžetinių įstaigų buhalterinę apskaitą reglamentuojančių teisės aktų nustatyta tvarka;</text:span></text:p>
      <text:p text:style-name="P168"><text:span text:style-name="T169">10.7</text:span><text:span text:style-name="T170">. vykdo kitas socialinės globos teikimą reglamentuojančių teisės aktų nustatytas funkcijas.</text:span></text:p>
      <text:p text:style-name="P171"/>
      <text:p text:style-name="P172"><text:span text:style-name="T173">III</text:span><text:span text:style-name="T174"><text:s/>skyrius</text:span></text:p>
      <text:p text:style-name="P175"><text:span text:style-name="T176">GLOBOS NAMŲ TEISĖS</text:span></text:p>
      <text:p text:style-name="P177"/>
      <text:p text:style-name="P178"><text:span text:style-name="T179">11</text:span><text:span text:style-name="T180">. Globos namai, vykdydami savo funkcijas, turi teisę:</text:span></text:p>
      <text:p text:style-name="P181"><text:span text:style-name="T182">11.1</text:span><text:span text:style-name="T183"><text:s/>gauti iš valstybės ir savivaldybių institucijų bei įstaigų, kitų juridinių asmenų, fizinių asmenų informaciją ir pasiūlymus globos namų kompetencijai priskirtais klausimais;</text:span></text:p>
      <text:p text:style-name="P184"><text:span text:style-name="T185">11.2</text:span><text:span text:style-name="T186">. pasitelkti kitų įstaigų (jų vadovų sutikimu) atstovus, specialistus ir sudaryti bendras komisijas (darbo grupes) globos namų kompetencijai priskirtiems klausimams spręsti;</text:span></text:p>
      <text:p text:style-name="P187"><text:span text:style-name="T188">11.3</text:span><text:span text:style-name="T189">. pagal kompetenciją sudaryti sutartis;</text:span></text:p>
      <text:p text:style-name="P190"><text:span text:style-name="T191">11.4</text:span><text:span text:style-name="T192">. Lietuvos Respublikos labdaros ir paramos įstatymo<text:s/></text:span><text:span text:style-name="T193">nustatyta tvarka gauti paramą veiklos tikslams įgyvendinti ir funkcijoms vykdyti</text:span><text:span text:style-name="T194">.</text:span></text:p>
      <text:p text:style-name="P195"/>
      <text:p text:style-name="P196"><text:span text:style-name="T197">IV</text:span><text:span text:style-name="T198"><text:s/>skyrius</text:span></text:p>
      <text:p text:style-name="P199"><text:span text:style-name="T200">GLOBOS NAMŲ VEIKLOS ORGANIZAVIMAS</text:span></text:p>
      <text:p text:style-name="P201"/>
      <text:p text:style-name="P202"><text:span text:style-name="T203">12</text:span><text:span text:style-name="T204">.<text:s/></text:span><text:span text:style-name="T205">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206"><text:span text:style-name="T207">Globos namų padalinių veikla reguliuojama globos namų direktoriaus tvirtinamomis globos namų darbo tvarkos taisyklėmis, globos namų padalinių nuostatais, darbuotojų pareigybių aprašymais.</text:span></text:p>
      <text:p text:style-name="P208"><text:span text:style-name="T209">13</text:span><text:span text:style-name="T210">.</text:span><text:span text:style-name="T211"><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12"><text:span text:style-name="T213">14</text:span><text:span text:style-name="T214">. Globos namų direktorius:</text:span></text:p>
      <text:p text:style-name="P215"><text:span text:style-name="T216">14.1</text:span><text:span text:style-name="T217">. vykdo<text:s/></text:span><text:span text:style-name="T218">Lietuvos Respublikos biudžetinių įstaigų įstatymu jam nustatytas pareigas;</text:span></text:p>
      <text:p text:style-name="P219"><text:span text:style-name="T220">14.2</text:span><text:span text:style-name="T221">. užtikrina globos namų metinio veiklos plano projekto rengimą ir teikia jį tvirtinti socialinės apsaugos ir darbo ministrui;</text:span></text:p>
      <text:p text:style-name="P222"><text:span text:style-name="T223">14.3</text:span><text:span text:style-name="T224">. pagal kompetenciją leidžia įsakymus, organizuoja ir kontroliuoja jų vykdymą;</text:span></text:p>
      <text:p text:style-name="P225"><text:span text:style-name="T226">14.4</text:span><text:span text:style-name="T227">. organizuoja globos namų darbą, kad būtų įgyvendinami globos namų veiklos tikslai ir vykdomos nustatytos funkcijos;</text:span></text:p>
      <text:p text:style-name="P228"><text:span text:style-name="T229">14.5</text:span><text:span text:style-name="T230">. atsako už globos namų veiklos tikslų įgyvendinimą bei funkcijų vykdymą;</text:span></text:p>
      <text:p text:style-name="P231"><text:span text:style-name="T232">14.6</text:span><text:span text:style-name="T233">. pagal kompetenciją sudaro sutartis globos namų veiklos tikslams įgyvendinti ir funkcijoms vykdyti;</text:span></text:p>
      <text:p text:style-name="P234"><text:span text:style-name="T235">14.7</text:span><text:span text:style-name="T236">. tvirtina:</text:span></text:p>
      <text:p text:style-name="P237"><text:span text:style-name="T238">14.7.1</text:span><text:span text:style-name="T239">. globos namų struktūrą, darbuotojų pareigybių sąrašą, tarnybinių atlyginimų koeficientus, neviršydamas darbo užmokesčiui nustatytų lėšų;</text:span></text:p>
      <text:p text:style-name="P240"><text:span text:style-name="T241">14.7.2</text:span><text:span text:style-name="T242">. globos namų darbo tvarkos taisykles, padalinių nuostatus, pareigybių aprašymus, globos namų gyventojų vidaus tvarkos taisykles;</text:span></text:p>
      <text:p text:style-name="P243"><text:span text:style-name="T244">14.8</text:span><text:span text:style-name="T245">. priima į pareigas ir iš jų atleidžia globos namų darbuotojus;</text:span></text:p>
      <text:p text:style-name="P246"><text:span text:style-name="T247">14.9</text:span><text:span text:style-name="T248">. skatina globos namų darbuotojus, jiems skiria drausmines nuobaudas, vykdo kitas personalo valdymo funkcijas;</text:span></text:p>
      <text:p text:style-name="P249"><text:span text:style-name="T250">14.10</text:span><text:span text:style-name="T251">. disponuoja globos namams skirtomis lėšomis ir vykdo su tuo susijusias finansines operacijas, pasirašo banko čekius, įgaliojimus ir kitus dokumentus;</text:span></text:p>
      <text:p text:style-name="P252"><text:span text:style-name="T253">14.11</text:span><text:span text:style-name="T254">. atstovauja globos namams valstybės ir savivaldybių institucijose bei įstaigose, taip pat bendradarbiauja su kitais Lietuvos Respublikos ar užsienio fiziniais ir juridiniais asmenimis;</text:span></text:p>
      <text:p text:style-name="P255"><text:span text:style-name="T256">14.12</text:span><text:span text:style-name="T257">. užtikrina racionalų ir taupų globos namų lėšų bei turto naudojimą, veiksmingą vidaus kontrolės sistemos sukūrimą, jos veikimą ir tobulinimą;</text:span></text:p>
      <text:p text:style-name="P258"><text:span text:style-name="T259">14.13</text:span><text:span text:style-name="T260">. atsako už buhalterinės apskaitos organizavimą ir užtikrina, kad pagal Lietuvos Respublikos viešojo sektoriaus atskaitomybės įstatymą ataskaitų rinkiniai ir statistinės ataskaitos būtų teisingi ir teikiami nustatytu laiku;</text:span></text:p>
      <text:p text:style-name="P261"><text:span text:style-name="T262">14.14</text:span><text:span text:style-name="T263">. vykdo kitas socialinės globos teikimą reglamentuojančių teisės aktų jam nustatytas funkcijas.</text:span></text:p>
      <text:p text:style-name="P264"><text:span text:style-name="T265">15</text:span><text:span text:style-name="T266">.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7"><text:span text:style-name="T268">16</text:span><text:span text:style-name="T269">. Globos namų direktoriaus pavaduotojas (-ai):</text:span></text:p>
      <text:p text:style-name="P270"><text:span text:style-name="T271">16.1</text:span><text:span text:style-name="T272">. pagal globos namų direktoriaus nustatytas administravimo sritis koordinuoja ir kontroliuoja globos namams pavestų veiklos tikslų įgyvendinimą ir funkcijų vykdymą;</text:span></text:p>
      <text:p text:style-name="P273"><text:span text:style-name="T274">16.2</text:span><text:span text:style-name="T275">. vykdo kitas globos namų direktoriaus įsakymų ir kitų teisės aktų nustatytas funkcijas.</text:span></text:p>
      <text:p text:style-name="P276"><text:span text:style-name="T277">17</text:span><text:span text:style-name="T278">. Laikinai nesant globos namų direktoriaus (ligos, atostogų, komandiruotės ir kitais atvejais), jo funkcijas vykdo globos namų direktoriaus įsakymu paskirtas globos namų direktoriaus pavaduotojas arba padalinio vadovas.</text:span></text:p>
      <text:p text:style-name="P279"/>
      <text:p text:style-name="P280"><text:span text:style-name="T281">V</text:span><text:span text:style-name="T282"><text:s/>SKYRIUS</text:span></text:p>
      <text:p text:style-name="P283"><text:span text:style-name="T284">GLOBOS NAMŲ VIDAUS ADMINISTRAVIMO KONTROLĖ</text:span></text:p>
      <text:p text:style-name="P285"/>
      <text:p text:style-name="P286"><text:span text:style-name="T287">18</text:span><text:span text:style-name="T288">. Globos namų vidaus auditą atlieka Socialinės apsaugos ir darbo ministerijos Centralizuotas vidaus audito skyrius.</text:span></text:p>
      <text:p text:style-name="P289"><text:span text:style-name="T290">19</text:span><text:span text:style-name="T291">. Globos namų valstybinį (finansinį (teisėtumo) ir veiklos) auditą atlieka Lietuvos Respublikos valstybės kontrolė.</text:span></text:p>
      <text:p text:style-name="P292"><text:span text:style-name="T293">20</text:span><text:span text:style-name="T294">. Globos namų finansų kontrolė vykdoma globos namų direktoriaus nustatyta tvarka.</text:span></text:p>
      <text:p text:style-name="P295"><text:span text:style-name="T296">21</text:span><text:span text:style-name="T297">. Globos namų metinio veiklos plano įgyvendinimo kontrolę vykdo globos namų direktoriu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2</text:span><text:span text:style-name="T307">. Globos namai pertvarkomi, reorganizuojami ir likviduojami Lietuvos Respublikos civilinio kodekso, Lietuvos Respublikos biudžetinių įstaigų įstatymo nustatyta tvarka.</text:span></text:p>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8T08:28:00Z</meta:creation-date>
    <dc:date>2016-09-08T08:28:00Z</dc:date>
    <meta:print-date>2016-08-09T13:26:00Z</meta:print-date>
    <meta:template xlink:href="Normal.dotm" xlink:type="simple"/>
    <meta:editing-cycles>2</meta:editing-cycles>
    <meta:editing-duration>PT0S</meta:editing-duration>
    <meta:document-statistic meta:page-count="3" meta:paragraph-count="128" meta:word-count="1462" meta:character-count="12568" meta:row-count="351" meta:non-whitespace-character-count="11234"/>
  </office:meta>
</office:document-meta>
</file>