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style:letter-kerning="true" fo:font-size="10pt" style:font-size-asian="10pt" style:language-asian="zh" style:country-asian="CN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6" style:parent-style-name="Normal" style:family="paragraph">
      <style:paragraph-properties style:vertical-align="baseline"/>
      <style:text-properties style:letter-kerning="true" style:language-asian="zh" style:country-asian="CN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fo:text-transform="uppercase" style:letter-kerning="true" style:language-asian="zh" style:country-asian="CN"/>
    </style:style>
    <style:style style:name="P12" style:parent-style-name="Normal" style:family="paragraph">
      <style:paragraph-properties fo:keep-with-next="always" style:snap-to-layout-grid="false" fo:text-align="center" style:vertical-align="baseline"/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4" style:parent-style-name="DefaultParagraphFont" style:family="text">
      <style:text-properties style:letter-kerning="true" style:language-asian="zh" style:country-asian="CN"/>
    </style:style>
    <style:style style:name="P15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6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zh" style:country-asian="CN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complex="Tahoma"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P3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text-align="justify" style:vertical-align="baseline"/>
      <style:text-properties style:letter-kerning="true" style:language-asian="zh" style:country-asian="CN"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0556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<text:span text:style-name="T9">DĖL LIETUVOS Policijos generaliniO komisaro 2016 m. rugsėjo 22 d. Įsakymo NR. 5-v-756 „</text:span><text:span text:style-name="T10">Dėl Leidimų įvežti (importuoti), išvežti (eksportuoti), gabenti tranzitu per Lietuvos Respublikos teritoriją sprogmenis išdavimo taisyklių patvirtinimo</text:span><text:span text:style-name="T11">“ PAKEITIMO</text:span></text:p>
      <text:p text:style-name="P12"/>
      <text:p text:style-name="P13"><text:span text:style-name="T14">2021 m. kovo 18 d. Nr.<text:s/></text:span>5-V-215</text:p>
      <text:p text:style-name="P15">Vilnius</text:p>
      <text:p text:style-name="P16"/>
      <text:p text:style-name="P17"/>
      <text:p text:style-name="P18"><text:span text:style-name="T19">P a k e i č i u Leidimų įvežti (importuoti), išvežti (eksportuoti), gabenti tranzitu per Lietuvos Respublikos teritoriją sprogmenis išdavimo taisykles, patvirtintas Lietuvos policijos generalinio komisaro 2016 m. rugsėjo 22 d. įsakymu Nr. 5-V-756 „Dėl Leidimų įvežti (importuoti), išvežti (eksportuoti), gabenti tranzitu per Lietuvos Respublikos teritoriją sprogmenis išdavimo taisyklių patvirtinimo“: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Leidimų įvežti (importuoti), išvežti (eksportuoti), gabenti tranzitu per Lietuvos Respublikos teritoriją sprogmenis išdavimo taisyklės (toliau – Taisyklės) taikomos, kai teisės aktų nustatyta tvarka leidimus gabenti sprogmenis Bendrijos viduje, importuoti į Lietuvos Respubliką, eksportuoti iš Lietuvos Respublikos, gabenti tranzitu per Lietuvos Respublikos teritoriją</text:span><text:span text:style-name="T27"><text:s/>iš Europos Sąjungos muitų teritorijai nepriskiriamų valstybių teritorijų į Europos Sąjungos muitų teritorijai nepriskiriamas valstybių teritorijas</text:span><text:span text:style-name="T28">, pagal Jungtinių Tautų rekomendacijas priskirtus 1 pavojingumo klasei, fiziniams ir juridiniams asmenims išduoda Policijos departamentas prie Vidaus reikalų ministerijos (toliau – Policijos departamentas).“</text:span></text:p>
      <text:p text:style-name="P29"><text:span text:style-name="T30">2</text:span><text:span text:style-name="T31">. Pakeičiu 10 punktą ir jį išdėstau taip:</text:span></text:p>
      <text:p text:style-name="P32"><text:span text:style-name="T33">„</text:span><text:span text:style-name="T34">10</text:span><text:span text:style-name="T35">. Leidimas išduodamas dviem egzemplioriais, kurie įteikiami pareiškėjui tiesiogiai arba išsiunčiami paštu.“</text:span></text:p>
      <text:p text:style-name="P36"/>
      <text:p text:style-name="P37"/>
      <text:p text:style-name="P38"/>
      <text:p text:style-name="P39">Policijos generalinis komisaras<text:tab/>Renatas Požėla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Dikas</meta:initial-creator>
    <dc:creator>adlibuser</dc:creator>
    <meta:creation-date>2021-03-18T08:42:00Z</meta:creation-date>
    <dc:date>2021-03-18T08:42:00Z</dc:date>
    <meta:print-date>2015-09-14T09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1760" meta:row-count="53" meta:non-whitespace-character-count="1556"/>
  </office:meta>
</office:document-meta>
</file>