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text-indent="0.5in"/>
      <style:text-properties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tyle-complex="italic" fo:color="#000000"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text-properties fo:color="#000000" style:font-size-complex="12pt"/>
    </style:style>
    <style:style style:name="P5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KAINŲ IR ENERGETIKOS KONTROLĖS KOMISIJA</text:p>
      <text:p text:style-name="P10"/>
      <text:p text:style-name="P11">NUTARIMAS</text:p>
      <text:p text:style-name="P12">DĖL ELEKTROS ENERGETIKOS SEKTORIAUS ĮMONIŲ 2013 METŲ FINANSINIO PAJĖGUMO ĮVERTINIMO</text:p>
      <text:p text:style-name="P13"/>
      <text:p text:style-name="P14">2014 m. birželio 30 d. Nr. O3-189</text:p>
      <text:p text:style-name="P15">Vilnius</text:p>
      <text:p text:style-name="P16"/>
      <text:p text:style-name="P17"><text:span text:style-name="T18">Valstybinė kainų ir energetikos kontrolės komisija (toliau – Komisija), vadovaudamasi Lietuvos Respublikos energetikos įstatymo 8 straipsnio 1 dalimi, 21 straipsnio 4 dalimi, 21 straipsnio 5 dalies 2 punktu, Lietuvos Respublikos elektros energetikos įstatymo 9 straipsnio 2 dalimi ir 3 dalies 2 punktu, Lietuvos Respublikos akcinių bendrovių įstatymo 38 straipsniu, Veiklos elektros energetikos sektoriuje licencijavimo taisyklių, patvirtintų Lietuvos Respublikos Vyriausybės 2012 m. birželio 20 d. nutarimu Nr. 723 „Dėl Veiklos elektros energetikos sektoriuje licencijavimo taisyklių patvirtinimo“, 12 ir 40 punktais, Veiklos elektros energetikos sektoriuje leidimų išdavimo taisyklių, patvirtintų Lietuvos Respublikos energetikos ministro 2013 m. spalio 22 d. nutarimu Nr. 1-212 „Dėl Veiklos elektros energetikos sektoriuje leidimų išdavimo taisyklių patvirtinimo“, 60, 73, 74 ir 75 punktais, Ūkio subjektų technologinio, finansinio ir vadybinio pajėgumo įvertinimo tvarkos aprašo, patvirtinto Komisijos 2009 m. sausio 29 d. nutarimu Nr. O3-6 „Dėl Energetikos įmonių technologinio, finansinio ir vadybinio pajėgumo įvertinimo tvarkos aprašo patvirtinimo“, 4.6 punktu bei atsižvelgdama į 2014 m. birželio 27 d. Komisijos Dujų ir elektros departamento Elektros skyriaus pažymą Nr. O5-161 „Dėl finansinio pajėgumo normatyvinio rodiklio žemutinių reikšmių nustatymo elektros energetikos sektoriuje ir elektros energetikos sektoriaus įmonių 2013 metų finansinio pajėgumo įvertinimo“, n u t a r i a:</text:span></text:p>
      <text:p text:style-name="P19"><text:span text:style-name="T20">1</text:span><text:span text:style-name="T21">. Konstatuoti, kad ūkio subjektų:</text:span></text:p>
      <text:p text:style-name="P22"><text:span text:style-name="T23">1.1</text:span><text:span text:style-name="T24">. LITGRID AB, AB LESTO, UAB „E Tinklas“, „Lietuvos energijos gamyba“, AB (buvusi Lietuvos energija, AB), AB „Akmenės cementas“, AB „LIFOSA“, AB „Achema“, „Alpiq Energija Lietuva“ AB (buvusi „Alpiq Energija Lietuva“ UAB), Axpo Nordic AS, Baltic Energy Services, UAB, Eesti Energia AS, UAB „EFT Lithuania“, „Elektrum Lietuva“, UAB, Enefit UAB, UAB „Energijos kodas“, Energijos tiekimas UAB, UAB „Imlitex“, AB „INTER RAO Lietuva“, UAB KARDOS, UAB „MARISA“, Nordic Power Management, UAB, AB „ORLEN Lietuva“ ir UAB VAKARŲ TECHNINĖ TARNYBA 2013 m. bendrieji finansinio pajėgumo rodikliai yra didesni nei Komisijos nustatytos elektros energetikos sektoriaus atitinkamos veiklos normatyvinių rodiklių žemutinės reikšmės;</text:span></text:p>
      <text:p text:style-name="P25"><text:span text:style-name="T26">1.2</text:span><text:span text:style-name="T27">. UAB „Elektros energijos prekyba“, Enefit UAB, UAB „Energijos kodas“, UAB „ENERTY“ (buvusi UAB „SBE Energy“) ir UAB KARDOS nuosavas kapitalas yra mažesnis nei pusė įstatinio kapitalo, o tai neatitinka Akcinių bendrovių įstatymo reikalavimų;</text:span></text:p>
      <text:p text:style-name="P28"><text:span text:style-name="T29">1.3</text:span><text:span text:style-name="T30">. UAB „Korelita“, UAB „Elektros energijos prekyba“ ir UAB „ENERTY“ (buvusi UAB „SBE Energy“) bendrieji finansinio pajėgumo rodikliai yra mažesni nei Komisijos nustatyta elektros energetikos sektoriaus tiekimo veiklos normatyvinio rodiklio žemutinė reikšmė.<text:s/></text:span></text:p>
      <text:p text:style-name="P31"><text:span text:style-name="T32">2</text:span><text:span text:style-name="T33">. Įpareigoti:</text:span></text:p>
      <text:p text:style-name="P34"><text:span text:style-name="T35">2.1</text:span><text:span text:style-name="T36">. UAB „Elektros energijos prekyba“, Enefit UAB, UAB „Energijos kodas“, UAB „ENERTY“ (buvusi UAB „SBE Energy“) ir UAB KARDOS per 6 mėnesius nuo šio nutarimo įsigaliojimo dienos atlikti veiksmus pagal Akcinių bendrovių įstatymo 38 straipsnio 3–5 dalies reikalavimus, kurie numato, kad nuosavas kapitalas negali būti mažesnis nei pusė įstatinio kapitalo, ir apie atliktus veiksmus informuoti Komisiją;</text:span></text:p>
      <text:p text:style-name="P37"><text:span text:style-name="T38">2.2</text:span><text:span text:style-name="T39">. UAB „Korelita“, UAB „Elektros energijos prekyba“ ir UAB „ENERTY“ (buvusi UAB „SBE Energy“) iki 2014 m. liepos 18 d. pateikti Komisijai savo paaiškinimus dėl esamos finansinės situacijos, juos pagrindžiančius dokumentus bei finansines ataskaitas, sudarytas 2014 m. liepos 1 dienai, išplėstiniam vertinimui atlikti.</text:span></text:p>
      <text:p text:style-name="P40"><text:span text:style-name="T41">3</text:span><text:span text:style-name="T42">. UAB „Elektros energijos prekyba“, Enefit UAB, UAB „Energijos kodas“, UAB „ENERTY“ (buvusi UAB „SBE Energy“) ir UAB KARDOS neįvykdžius šio nutarimo 2.1 punkte Komisijos nustatytų įpareigojimų ar paaiškėjus naujiems reguliuojamos veiklos pažeidimams, dėl kurių nepriklausomo tiekimo veikla taptų negalima, bendrovėms išduoti nepriklausomo elektros energijos tiekimo leidimai (licencijos) gali būti sustabdyti.</text:span></text:p>
      <text:p text:style-name="P43"><text:span text:style-name="T44">Šis nutarimas gali būti skundžiamas Lietuvos Respublikos administracinių bylų teisenos įstatymo nustatyta tvarka ir sąlygomis.</text:span></text:p>
      <text:p text:style-name="P45"/>
      <text:p text:style-name="P46"/>
      <text:p text:style-name="P47"/>
      <text:p text:style-name="P48"><text:span text:style-name="T49">Komisijos pirmininko pavaduotojas,</text:span></text:p>
      <text:p text:style-name="P50">laikinai vykdantis Komisijos pirmininko funkcijas<text:s/><text:tab/><text:tab/><text:tab/><text:tab/><text:tab/>Darius Biekša</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SYSTEM</dc:creator>
    <meta:creation-date>2014-07-08T13:05:00Z</meta:creation-date>
    <dc:date>2014-07-08T13:05:00Z</dc:date>
    <meta:print-date>2014-06-30T08:17:00Z</meta:print-date>
    <meta:template xlink:href="Normal" xlink:type="simple"/>
    <meta:editing-cycles>2</meta:editing-cycles>
    <meta:editing-duration>PT0S</meta:editing-duration>
    <meta:document-statistic meta:page-count="2" meta:paragraph-count="38" meta:word-count="532" meta:character-count="4330" meta:row-count="83" meta:non-whitespace-character-count="3836"/>
  </office:meta>
</office:document-meta>
</file>