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in"/>
      <style:text-properties style:font-size-complex="12pt" fo:language="en" fo:country="GB"/>
    </style:style>
    <style:style style:name="P28" style:parent-style-name="Normal" style:family="paragraph">
      <style:paragraph-properties fo:text-indent="0.5in"/>
      <style:text-properties style:font-size-complex="12pt" fo:language="en" fo:country="GB"/>
    </style:style>
    <style:style style:name="P29" style:parent-style-name="Normal" style:family="paragraph">
      <style:paragraph-properties fo:text-indent="0.5in"/>
    </style:style>
    <style:style style:name="P30" style:parent-style-name="Normal" style:family="paragraph">
      <style:paragraph-properties>
        <style:tab-stops>
          <style:tab-stop style:type="left" style:position="3.418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master-page-name="MPF1" style:family="paragraph">
      <style:paragraph-properties fo:break-before="page" style:vertical-align="baseline" fo:text-indent="4.125in" style:page-number="1"/>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vertical-align="baseline" fo:text-indent="4.12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baseline" fo:text-indent="4.125in"/>
      <style:text-properties style:font-size-complex="12pt" fo:language="en" fo:country="GB"/>
    </style:style>
    <style:style style:name="P43" style:parent-style-name="Normal" style:family="paragraph">
      <style:paragraph-properties style:vertical-align="baseline" fo:text-indent="4.12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53"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vertical-align="baseline" fo:text-indent="0.5833in"/>
      <style:text-properties style:font-size-complex="12pt" style:language-asian="lt" style:country-asian="LT"/>
    </style:style>
    <style:style style:name="P59" style:parent-style-name="Normal" style:family="paragraph">
      <style:paragraph-properties fo:text-align="justify" style:vertical-align="baseline" fo:text-indent="0.583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83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83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vertical-align="baseline"/>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74" style:parent-style-name="Normal" style:family="paragraph">
      <style:paragraph-properties fo:text-align="justify" style:vertical-align="baseline" fo:text-indent="0.583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83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83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83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83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83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83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83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833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833in"/>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vertical-align="baseline"/>
    </style:style>
    <style:style style:name="P117" style:parent-style-name="Normal" style:family="paragraph">
      <style:paragraph-properties fo:text-align="center" style:vertical-align="baselin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22" style:parent-style-name="Normal" style:family="paragraph">
      <style:paragraph-properties fo:text-align="justify" style:vertical-align="baseline" fo:text-indent="0.583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83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83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83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83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83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83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83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83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margin-left="0.0833in" fo:text-indent="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83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83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83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83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83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margin-left="0.0833in" fo:text-indent="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margin-left="0.0833in" fo:text-indent="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83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83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83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83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P202" style:parent-style-name="Normal" style:family="paragraph">
      <style:paragraph-properties style:vertical-align="baseline" fo:text-indent="0.5833in"/>
    </style:style>
    <style:style style:name="P203" style:parent-style-name="Normal" style:family="paragraph">
      <style:paragraph-properties fo:text-align="center" style:vertical-align="baseline"/>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vertical-align="baseline" fo:text-indent="0.5833in"/>
      <style:text-properties style:font-size-complex="12pt" style:language-asian="lt" style:country-asian="LT"/>
    </style:style>
    <style:style style:name="P208" style:parent-style-name="Normal" style:family="paragraph">
      <style:paragraph-properties fo:text-align="justify" style:vertical-align="baseline"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83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83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83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83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83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83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vertical-align="baseline"/>
    </style:style>
    <style:style style:name="P230" style:parent-style-name="Normal" style:family="paragraph">
      <style:paragraph-properties fo:text-align="center" style:vertical-align="baseline"/>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style:vertical-align="baseline" fo:text-indent="0.5833in"/>
      <style:text-properties style:font-size-complex="12pt" style:language-asian="lt" style:country-asian="LT"/>
    </style:style>
    <style:style style:name="P235" style:parent-style-name="Normal" style:family="paragraph">
      <style:paragraph-properties fo:text-align="justify" style:vertical-align="baseline" fo:text-indent="0.583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83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83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83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vertical-align="baseline"/>
    </style:style>
    <style:style style:name="P250" style:parent-style-name="Normal" style:family="paragraph">
      <style:paragraph-properties fo:text-align="center" style:vertical-align="baseline"/>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255" style:parent-style-name="Normal" style:family="paragraph">
      <style:paragraph-properties fo:text-align="justify" style:vertical-align="baseline" fo:text-indent="0.5833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833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style:vertical-align="baseline" fo:text-indent="0.5833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83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83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83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vertical-align="baseline"/>
    </style:style>
    <style:style style:name="P282" style:parent-style-name="Normal" style:family="paragraph">
      <style:paragraph-properties fo:text-align="center" style:vertical-align="baseline"/>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vertical-align="baseline" fo:text-indent="0.5833in"/>
      <style:text-properties style:font-size-complex="12pt" style:language-asian="lt" style:country-asian="LT"/>
    </style:style>
    <style:style style:name="P287" style:parent-style-name="Normal" style:family="paragraph">
      <style:paragraph-properties fo:text-align="justify" style:vertical-align="baseline" fo:text-indent="0.583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83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83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83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83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vertical-align="baseline"/>
    </style:style>
    <style:style style:name="T303" style:parent-style-name="DefaultParagraphFont" style:family="text">
      <style:text-properties style:font-size-complex="12pt" style:language-asian="lt" style:country-asian="LT"/>
    </style:style>
    <style:style style:name="P304" style:parent-style-name="Normal" style:master-page-name="MPF2" style:family="paragraph">
      <style:paragraph-properties fo:break-before="page" style:vertical-align="baseline" fo:text-indent="4.125in" style:page-number="1"/>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vertical-align="baseline" fo:text-indent="4.125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vertical-align="baseline" fo:text-indent="4.12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vertical-align="baseline" fo:text-indent="4.125in"/>
      <style:text-properties style:font-size-complex="12pt" style:language-asian="lt" style:country-asian="LT"/>
    </style:style>
    <style:style style:name="P316" style:parent-style-name="Normal" style:family="paragraph">
      <style:paragraph-properties style:vertical-align="baseline" fo:text-indent="4.125in"/>
      <style:text-properties style:font-size-complex="12pt" style:language-asian="lt" style:country-asian="LT"/>
    </style:style>
    <style:style style:name="P317" style:parent-style-name="Normal" style:family="paragraph">
      <style:paragraph-properties fo:text-align="center" style:vertical-align="baseline"/>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20" style:parent-style-name="Normal" style:family="paragraph">
      <style:paragraph-properties fo:text-align="center" style:vertical-align="baseline"/>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23" style:parent-style-name="Normal" style:family="paragraph">
      <style:paragraph-properties style:vertical-align="baseline" fo:text-indent="6.3347in"/>
      <style:text-properties style:font-name="Segoe UI" style:font-name-complex="Segoe UI" fo:font-size="9pt" style:font-size-asian="9pt" style:font-size-complex="9pt" style:language-asian="lt" style:country-asian="LT"/>
    </style:style>
    <style:style style:name="P324" style:parent-style-name="Normal" style:family="paragraph">
      <style:paragraph-properties fo:text-align="center" style:vertical-align="baseline"/>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27" style:parent-style-name="Normal" style:family="paragraph">
      <style:paragraph-properties fo:text-align="center" style:vertical-align="baselin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31" style:parent-style-name="Normal" style:family="paragraph">
      <style:paragraph-properties fo:text-align="center" style:vertical-align="baseline"/>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vertical-align="baseline"/>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36" style:parent-style-name="Normal" style:family="paragraph">
      <style:paragraph-properties fo:text-align="justify" style:vertical-align="baseline"/>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vertical-align="baseline"/>
    </style:style>
    <style:style style:name="P340" style:parent-style-name="Normal" style:family="paragraph">
      <style:paragraph-properties fo:text-align="justify" style:vertical-align="baseline"/>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style:vertical-align="baseline" fo:text-indent="0.043in"/>
    </style:style>
    <style:style style:name="P344" style:parent-style-name="Normal" style:family="paragraph">
      <style:paragraph-properties fo:text-align="justify" style:vertical-align="baseline"/>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vertical-align="baseline" fo:text-indent="0.043in"/>
    </style:style>
    <style:style style:name="P348" style:parent-style-name="Normal" style:family="paragraph">
      <style:paragraph-properties fo:text-align="justify" style:vertical-align="baseline"/>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style:vertical-align="baseline" fo:text-indent="0.043in"/>
    </style:style>
    <style:style style:name="P352" style:parent-style-name="Normal" style:family="paragraph">
      <style:paragraph-properties fo:text-align="justify" style:vertical-align="baseline"/>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style:vertical-align="baseline" fo:text-indent="0.043in"/>
    </style:style>
    <style:style style:name="P356" style:parent-style-name="Normal" style:family="paragraph">
      <style:paragraph-properties fo:text-align="justify" style:vertical-align="baseline"/>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style:vertical-align="baseline" fo:text-indent="0.043in"/>
    </style:style>
    <style:style style:name="P360" style:parent-style-name="Normal" style:family="paragraph">
      <style:paragraph-properties fo:text-align="justify" style:vertical-align="baseline"/>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style:vertical-align="baseline"/>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justify" style:vertical-align="baseline" fo:text-indent="0.0368in"/>
    </style:style>
    <style:style style:name="P366" style:parent-style-name="Normal" style:family="paragraph">
      <style:paragraph-properties fo:text-align="justify" style:vertical-align="baseline"/>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style:vertical-align="baseline"/>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justify" style:vertical-align="baseline" fo:text-indent="0.043in"/>
    </style:style>
    <style:style style:name="P372" style:parent-style-name="Normal" style:family="paragraph">
      <style:paragraph-properties fo:text-align="justify" style:vertical-align="baselin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style:vertical-align="baseline" fo:text-indent="0.043in"/>
    </style:style>
    <style:style style:name="P376" style:parent-style-name="Normal" style:family="paragraph">
      <style:paragraph-properties fo:text-align="justify" style:vertical-align="baseline"/>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vertical-align="baseline" fo:text-indent="0.043in"/>
    </style:style>
    <style:style style:name="P380" style:parent-style-name="Normal" style:family="paragraph">
      <style:paragraph-properties fo:text-align="justify" style:vertical-align="baseline"/>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style:vertical-align="baseline" fo:text-indent="0.0861in"/>
      <style:text-properties style:font-name="Segoe UI" style:font-name-complex="Segoe UI" fo:font-size="9pt" style:font-size-asian="9pt" style:font-size-complex="9pt" style:language-asian="lt" style:country-asian="LT"/>
    </style:style>
    <style:style style:name="P384" style:parent-style-name="Normal" style:family="paragraph">
      <style:paragraph-properties fo:text-align="justify" style:vertical-align="baseline"/>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390" style:parent-style-name="Normal" style:family="paragraph">
      <style:paragraph-properties fo:text-align="justify" style:vertical-align="baseline" fo:text-indent="0.1291in"/>
      <style:text-properties style:font-name="Segoe UI" style:font-name-complex="Segoe UI" fo:font-size="9pt" style:font-size-asian="9pt" style:font-size-complex="9pt" style:language-asian="lt" style:country-asian="LT"/>
    </style:style>
    <style:style style:name="P391" style:parent-style-name="Normal" style:family="paragraph">
      <style:paragraph-properties fo:text-align="justify" style:vertical-align="baseline"/>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VILNIAUS MIESTO SAVIVALDYBĖS TARYBOS SPRENDIMŲ PROJEKTŲ RENGIMO IR DERINIMO TAISYKLIŲ PATVIRTINIMO</text:p>
      <text:p text:style-name="P14"/>
      <text:p text:style-name="P15">2024 m. rugpjūčio 28 d. <text:s text:c="2"/>Nr. 1-593</text:p>
      <text:p text:style-name="P16">Vilnius</text:p>
      <text:p text:style-name="P17"/>
      <text:p text:style-name="P18"/>
      <text:p text:style-name="P19"><text:span text:style-name="T20">Vadovaudamasi Lietuvos Respublikos vietos savivaldos įstatymo 17 straipsniu ir Vilniaus miesto savivaldybės tarybos veiklos reglamento, patvirtinto Vilniaus miesto savivaldybės tarybos 2023 m. balandžio 19 d. sprendimu Nr. 1-1859 „Dėl Vilniaus miesto savivaldybės tarybos veiklos reglamento patvirtinimo“, 84 punktu, Vilniaus miesto savivaldybės taryba n u s p r e n d ž i a :</text:span></text:p>
      <text:p text:style-name="P21"><text:span text:style-name="T22">1</text:span><text:span text:style-name="T23">. Patvirtinti Vilniaus miesto savivaldybės tarybos sprendimų projektų rengimo ir derinimo taisykles (pridedama).</text:span></text:p>
      <text:p text:style-name="P24"><text:span text:style-name="T25">2</text:span><text:span text:style-name="T26">. Pripažinti netekusiu galios Vilniaus miesto savivaldybės tarybos 2017 m. lapkričio 22 d. sprendimą Nr. 1-1224 „Dėl Vilniaus miesto savivaldybėje teikiamų (priimamų) teisės aktų projektų rengimo ir derinimo taisyklių tvirtinimo“ su visais jo pakeitimais ir papildymais.</text:span></text:p>
      <text:p text:style-name="P27"/>
      <text:p text:style-name="P28"/>
      <text:p text:style-name="P29"/>
      <text:p text:style-name="P30"><text:span text:style-name="T31">Meras</text:span><text:span text:style-name="T32"><text:tab/>Valdas Benkunskas</text:span></text:p>
      <text:soft-page-break/>
      <text:p text:style-name="P33"><text:span text:style-name="T39">PATVIRTINTA </text:span></text:p>
      <text:p text:style-name="P40"><text:span text:style-name="T41">Vilniaus miesto savivaldybės tarybos </text:span></text:p>
      <text:p text:style-name="P42">2024 m. rugpjūčio 28 d. <text:s text:c="2"/></text:p>
      <text:p text:style-name="P43"><text:span text:style-name="T44">sprendimu Nr. 1-593</text:span></text:p>
      <text:p text:style-name="P45"/>
      <text:p text:style-name="P46"><text:span text:style-name="T47">VILNIAUS MIESTO SAVIVALDYBĖS TARYBOS SPRENDIMŲ PROJEKTŲ</text:span><text:span text:style-name="T48"> </text:span></text:p>
      <text:p text:style-name="P49"><text:span text:style-name="T50">RENGIMO IR DERINIMO TAISYKLĖS</text:span><text:span text:style-name="T51"> </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lniaus miesto savivaldybės tarybos sprendimų projektų rengimo ir derinimo taisyklės (toliau – Taisyklės) nustato Vilniaus miesto savivaldybės (toliau – Savivaldybė) mero, Savivaldybės tarybos (toliau – Taryba) komitetų, komisijų, Tarybos narių, frakcijų, grupių, į jokią frakciją ar grupę nesusivienijusių Tarybos narių, Savivaldybės kolegijos, opozicijos lyderio ir Savivaldybės kontrolieriaus teikiamų Tarybos sprendimų projektų rengimo ir derinimo tvarką. Taisyklės nereglamentuoja Tarybos sprendimų svarstymo ir priėmimo Taryboje tvarkos, kurią nustato Vilniaus miesto savivaldybės tarybos veiklos reglamentas (toliau – Tarybos veiklos reglamentas), patvirtintas Vilniaus miesto savivaldybės tarybos 2023 m. balandžio 19 d. sprendimu Nr. 1-1859 „Dėl Vilniaus miesto savivaldybės tarybos veiklos reglamento patvirtinimo“.<text:s/></text:span></text:p>
      <text:p text:style-name="P62"><text:span text:style-name="T63">2</text:span><text:span text:style-name="T64">. Klausimus, dėl kurių Savivaldybės administracija (toliau – Administracija) parengia Tarybos sprendimų projektus, Tarybos posėdžių sekretoriui su siūlymu merui įtraukti į Tarybos posėdžio darbotvarkę teikia Administracijos direktorius. Administracijos direktoriaus teikimas įforminamas įsakymu. </text:span></text:p>
      <text:p text:style-name="P65"><text:span text:style-name="T66">3</text:span><text:span text:style-name="T67">. Administracijos struktūrinių padalinių vadovai bei projektų rengėjai yra asmeniškai atsakingi už parengtų ir teikiamų Tarybai svarstyti Tarybos sprendimų projektų derinimą ir jų atitinkamų siūlymų pagrįstumą, duomenų bei kitų dokumentų teisingumą ir teisėtumą, tinkamą dokumentų nuasmeninimą. Už šių reikalavimų nesilaikymą taikoma įstatymų nustatyta atsakomybė. </text:span></text:p>
      <text:p text:style-name="P68"/>
      <text:p text:style-name="P69"><text:span text:style-name="T70">II</text:span><text:span text:style-name="T71">.<text:s/></text:span><text:span text:style-name="T72">REIKALAVIMAI TARYBOS SPRENDIMO PROJEKTO TURINIUI IR FORMAI</text:span></text:p>
      <text:p text:style-name="P73"/>
      <text:p text:style-name="P74"><text:span text:style-name="T75">4</text:span><text:span text:style-name="T76">. Tarybos sprendimų projektai rengiami, derinami</text:span><text:span text:style-name="T77"><text:s/></text:span><text:span text:style-name="T78">ir pasirašomi dokumentų valdymo sistemoje „Avilys“ (toliau – DVS „Avilys“) – derinami DVS</text:span><text:span text:style-name="T79"><text:s/></text:span><text:span text:style-name="T80">„Avilys“ parašu, o</text:span><text:span text:style-name="T81"><text:s/></text:span><text:span text:style-name="T82">pasirašomi</text:span><text:span text:style-name="T83"><text:s/></text:span><text:span text:style-name="T84">kvalifikuotu elektroniniu parašu. </text:span></text:p>
      <text:p text:style-name="P85"><text:span text:style-name="T86">5</text:span><text:span text:style-name="T87">. Tarybos sprendimų projektai turi būti parašyti taisyklinga lietuvių kalba, parengti pagal Lietuvos vyriausiojo archyvaro 2011 m. liepos 4 d. įsakymu Nr. V-117 „Dėl Dokumentų rengimo taisyklių patvirtinimo“ patvirtintas Dokumentų rengimo taisykles ir Lietuvos Respublikos teisingumo ministro 2013 m. gruodžio 23 d. įsakymu Nr. 1R-298 „Dėl Teisės aktų projektų</text:span><text:span text:style-name="T88"><text:s/></text:span><text:span text:style-name="T89">rengimo rekomendacijų patvirtinimo“ patvirtintas Teisės aktų projektų rengimo rekomendacijas, surinkti kompiuteriu ir įrašyti į DVS „Avilys“.  </text:span></text:p>
      <text:p text:style-name="P90"><text:span text:style-name="T91">6</text:span><text:span text:style-name="T92">. Dokumentų tekstas turi būti renkamas naudojant 12 dydžio šriftą „Times New Roman“ su lietuvišku raidynu. Kiekvieno dokumento projektas ir jo priedas, priedėlis įrašomas į atskiras rinkmenas (failus). Renkant tekstą turi būti laikomasi šių reikalavimų: lapo formatas – A4, paraštės – ne mažiau kaip 2 cm  (viršuje), 2 cm (apačioje), 3 cm (kairėje), 1 cm (dešinėje), tarpai tarp eilučių – 1,5 intervalo, numeruojamas antras ir tolesni lapai, lapai numeruojami viršutinės paraštės viduryje arabiškais skaitmenimis be taškų ir brūkšnelių.  </text:span></text:p>
      <text:p text:style-name="P93"><text:span text:style-name="T94">7</text:span><text:span text:style-name="T95">. Tarybos sprendimų projektų pavadinimai turi atspindėti jų esmę. Tarybos sprendimo projekto tekstą paprastai sudaro įvadinė ir dėstomoji dalys. Dėstomoji dalis turi būti glausta, aiški, logiška. Ji gali būti suskirstyta punktais ir papunkčiais. </text:span></text:p>
      <text:p text:style-name="P96"><text:span text:style-name="T97">8</text:span><text:span text:style-name="T98">. Tarybos sprendimų projektai, kuriuose yra asmens duomenų, turi būti tinkamai nuasmeninti (naudojant įrankį „MS Word“ plėtinyje „Nuasmeninimas“ ar pan.). Už dokumentų nuasmeninimą atsako projektų rengėjai.</text:span></text:p>
      <text:p text:style-name="P99"><text:span text:style-name="T100">9</text:span><text:span text:style-name="T101">. Tarybos sprendimo projekte turi būti nurodyta: </text:span></text:p>
      <text:p text:style-name="P102"><text:span text:style-name="T103">9.1</text:span><text:span text:style-name="T104">. kam pavedama Tarybos sprendimo projekto ar atskirų jo punktų vykdymo kontrolė. Tarybos sprendimo projekte gali būti nurodytas konkretus laikas, per kurį turi būti įvykdytas konkretus įpareigojimas; </text:span></text:p>
      <text:p text:style-name="P105"><text:span text:style-name="T106">9.2</text:span><text:span text:style-name="T107">. kurie anksčiau priimti Tarybos sprendimai keičiami, papildomi ar pripažįstami netekusiais galios pasirašius teikiamą sprendimą. Keičiami teisės aktai ir aktualios redakcijos susiejami ir DVS „Avilys“. </text:span></text:p>
      <text:p text:style-name="P108"><text:span text:style-name="T109">10</text:span><text:span text:style-name="T110">. Tuo pačiu klausimu tam pačiam Tarybos posėdžiui gali būti rengiami ir teikiami daugiau kaip vienas Tarybos sprendimo projektai, kurių nuostatos yra alternatyvios ir bent iš dalies viena kitą keičiančios. Tokie Tarybos sprendimų projektai laikomi alternatyviais.</text:span><text:span text:style-name="T111"> </text:span></text:p>
      <text:p text:style-name="P112"><text:span text:style-name="T113">11</text:span><text:span text:style-name="T114">. Jei yra teikiami alternatyvūs Tarybos sprendimų projektai, kiekvienas projektas rengiamas ir derinamas atskirai Taisyklių nustatyta tvarka.</text:span><text:span text:style-name="T115"> </text:span></text:p>
      <text:p text:style-name="P116"/>
      <text:p text:style-name="P117"><text:span text:style-name="T118">III</text:span><text:span text:style-name="T119">.<text:s/></text:span><text:span text:style-name="T120">TARYBOS SPRENDIMŲ PROJEKTŲ DERINIMAS</text:span></text:p>
      <text:p text:style-name="P121"/>
      <text:p text:style-name="P122"><text:span text:style-name="T123">12</text:span><text:span text:style-name="T124">. Dokumentai derinami gavimo dieną, bet ne vėliau kaip kitą darbo dieną. Sudėtingi Tarybos sprendimų projektai, kuriais tvirtinamos taisyklės, tvarkos aprašai, sutartys, finansinės atskaitomybės, įstatai, nuostatai, programos, reorganizavimo projektai ir kt., gali būti derinami ne ilgiau kaip 3 darbo dienas. </text:span></text:p>
      <text:p text:style-name="P125"><text:span text:style-name="T126">13</text:span><text:span text:style-name="T127">. Tarybos sprendimų bei jų priedų ar priedėlių projektai teikiami Paslaugų</text:span><text:span text:style-name="T128"><text:s/></text:span><text:span text:style-name="T129">skyriaus Dokumentų valdymo poskyrio kalbininkui redaguoti.  </text:span></text:p>
      <text:p text:style-name="P130"><text:span text:style-name="T131">14</text:span><text:span text:style-name="T132">. Suredaguoti ir Paslaugų</text:span><text:span text:style-name="T133"><text:s/></text:span><text:span text:style-name="T134">skyriaus Dokumentų valdymo poskyrio kalbininko suderinti projektai kartu su jų rengimo medžiaga perduodami susipažinti Tarybos posėdžių sekretoriui, Tarybos komiteto, kurio kompetencijai priklauso svarstyti klausimą, dėl kurio yra parengtas Tarybos sprendimo projektas, pirmininkui ir Tarybos veiklos administravimo skyriaus vedėjui. </text:span></text:p>
      <text:p text:style-name="P135"><text:span text:style-name="T136">15</text:span><text:span text:style-name="T137">. Tarybos sprendimų bei jų priedų ar priedėlių projektai teikiami derinti DVS „Avilys“ tokia eilės tvarka: </text:span></text:p>
      <text:p text:style-name="P138"><text:span text:style-name="T139">15.1</text:span><text:span text:style-name="T140">. projektą rengusio struktūrinio padalinio vadovui; </text:span></text:p>
      <text:p text:style-name="P141"><text:span text:style-name="T142">15.2</text:span><text:span text:style-name="T143">. kitų struktūrinių padalinių vadovams – kai klausimas susijęs su jų veiklos sritimi: </text:span></text:p>
      <text:p text:style-name="P144"><text:span text:style-name="T145">15.2.1</text:span><text:span text:style-name="T146">. personalo, įmonių ir įstaigų veiklos koordinavimo, korupcijos prevencijos, bendruomenių ir seniūnijų veiklos koordinavimo, aprūpinimo klausimais – Organizacijos vystymo grupės vadovui ar jo įgaliotam asmeniui; </text:span></text:p>
      <text:p text:style-name="P147"><text:span text:style-name="T148">15.2.2</text:span><text:span text:style-name="T149">. dėl kontrolieriaus patikrinimo teikiamų išvadų – Savivaldybės kontrolės ir audito tarnybai; </text:span></text:p>
      <text:p text:style-name="P150"><text:span text:style-name="T151">15.2.3</text:span><text:span text:style-name="T152">. kai rengiamas norminis teisės aktas – Vilniaus miesto savivaldybės administracijos teisės aktų projektų antikorupcinio vertinimo darbo grupės vadovui ar jo įgaliotam asmeniui; </text:span></text:p>
      <text:p text:style-name="P153"><text:span text:style-name="T154">15.2.4</text:span><text:span text:style-name="T155">. turto apskaitos ir lėšų skyrimo klausimais – Finansų skyriaus vedėjui ar jo įgaliotam asmeniui; </text:span></text:p>
      <text:p text:style-name="P156"><text:span text:style-name="T157">15.2.5</text:span><text:span text:style-name="T158">. su asmens duomenų apsauga susijusiais klausimais – asmens duomenų apsaugos pareigūnui (Duomenų apsaugos skyriaus vedėjui) ar jo įgaliotam asmeniui; </text:span></text:p>
      <text:p text:style-name="P159"><text:span text:style-name="T160">15.3</text:span><text:span text:style-name="T161">. Teisės grupės vadovui ar jo įgaliotam asmeniui (derinant teisės akto projektą, DVS „Avilys“ kortelės pastabų lauke reikia įrašyti „Norminis (nenorminis) teisės aktas“</text:span><text:span text:style-name="T162">)</text:span><text:span text:style-name="T163">; </text:span></text:p>
      <text:p text:style-name="P164"><text:span text:style-name="T165">15.4</text:span><text:span text:style-name="T166">. Administracijos direktoriui; </text:span></text:p>
      <text:p text:style-name="P167"><text:span text:style-name="T168">15.5</text:span><text:span text:style-name="T169">. vicemerui, atsakingam už atitinkamą sritį (kuratoriui); </text:span></text:p>
      <text:p text:style-name="P170"><text:span text:style-name="T171">15.6</text:span><text:span text:style-name="T172">. Tarybos posėdžių</text:span><text:span text:style-name="T173"><text:s/></text:span><text:span text:style-name="T174">sekretoriui; </text:span></text:p>
      <text:p text:style-name="P175"><text:span text:style-name="T176">15.7</text:span><text:span text:style-name="T177">. prireikus gali būti derinama ir su kitais asmenimis.<text:s/></text:span></text:p>
      <text:p text:style-name="P178"><text:span text:style-name="T179">16</text:span><text:span text:style-name="T180">. Tarybos sprendimą derinančių asmenų pastabos, jeigu tokių yra, turi būti tikslios, aiškios ir konkrečios. </text:span></text:p>
      <text:p text:style-name="P181"><text:span text:style-name="T182">17</text:span><text:span text:style-name="T183">. Jeigu Tarybos sprendimo projektas yra derintas prieš tris mėnesius, rengėjas nustatyta tvarka privalo teikti projektą derinti iš naujo. </text:span></text:p>
      <text:p text:style-name="P184"><text:span text:style-name="T185">18</text:span><text:span text:style-name="T186">.</text:span><text:span text:style-name="T187"><text:s/></text:span><text:span text:style-name="T188">Kai Tarybos sprendimo ar rezoliucijos projektą rengia ne Administracija, o</text:span><text:span text:style-name="T189"><text:s/></text:span><text:span text:style-name="T190">Tarybos komitetai, komisijos, frakcijos, Tarybos narių grupės, Tarybos nariai, į jokią frakciją ar grupę nesusivieniję Tarybos nariai, Savivaldybės kolegija, opozicijos lyderis – sprendimų bei jų priedų ar priedėlių ar rezoliucijų projektus su jų rengimo dokumentais į DVS „Avilys“ įrašo ir kitą techninį darbą atlieka Tarybos veiklos administravimo skyriaus darbuotojai. Šių Tarybos sprendimų bei jų priedų ar priedėlių projektai teikiami Paslaugų</text:span><text:span text:style-name="T191"><text:s/></text:span><text:span text:style-name="T192">skyriaus Dokumentų valdymo poskyrio kalbininkui redaguoti ir derinti.  </text:span></text:p>
      <text:p text:style-name="P193"><text:span text:style-name="T194">19</text:span><text:span text:style-name="T195">. Taisyklių 18 punkte nurodyti suredaguoti projektai kartu su aiškinamaisiais raštais ir kitais lydimaisiais dokumentais perduodami susipažinti Tarybos posėdžių sekretoriui ir Tarybos veiklos administravimo skyriaus vedėjui. Tarybos veiklos administravimo skyrius</text:span><text:span text:style-name="T196"><text:s/></text:span><text:span text:style-name="T197">šiuos Tarybos sprendimų ar rezoliucijų projektus registruoja Tarybos sprendimų projektų registre.<text:s/></text:span></text:p>
      <text:p text:style-name="P198"><text:span text:style-name="T199">20</text:span><text:span text:style-name="T200">.<text:s/></text:span><text:span text:style-name="T201">Tarybos posėdžių sekretorius apie 18 punkte nurodyto projekto registravimą Tarybos sprendimų projektų registre tą pačią dieną informuoja Administracijos direktorių dėl Tarybos sprendimo projekto išvados pateikimo. Išvada dėl Tarybos sprendimo projekto rengiama ir teikiama Tarybos veiklos reglamento 90 punkte nustatyta tvarka.<text:s/></text:span></text:p>
      <text:p text:style-name="P202"/>
      <text:p text:style-name="P203"><text:span text:style-name="T204">IV</text:span><text:span text:style-name="T205">.<text:s/></text:span><text:span text:style-name="T206">TARYBOS SPRENDIMŲ PROJEKTŲ LYDIMIEJI DOKUMENTAI</text:span></text:p>
      <text:p text:style-name="P207"/>
      <text:p text:style-name="P208"><text:span text:style-name="T209">21</text:span><text:span text:style-name="T210">. Su Tarybos sprendimo projektu pateikiamas Tarybos sprendimo projekto aiškinamasis raštas (forma – Taisyklių priede):  </text:span></text:p>
      <text:p text:style-name="P211"><text:span text:style-name="T212">21.1</text:span><text:span text:style-name="T213">. Kartu su aiškinamuoju raštu turi būti pateikiami ir kiti reikalingi Tarybos sprendimo projekto rengimo dokumentai, t. y. Tarybos sprendimo projekte minimų teisės aktų bei kitų dokumentų arba jų išrašų kopijos, reikiami skaičiavimai, išlaidų sąmatos, Administracijos struktūrinių padalinių, institucijų, įmonių, įstaigų, organizacijų, kuriose buvo nagrinėtas projektas, atstovų pažymos, komisijų protokolai, pareiškimai, planai, schemų ištraukos ir kiti dokumentai, vaizdinė medžiaga. </text:span></text:p>
      <text:p text:style-name="P214"><text:span text:style-name="T215">21.2</text:span><text:span text:style-name="T216">. Aiškinamasis raštas ir su juo teikiami dokumentai turi būti tvarkingi, prie Tarybos sprendimų projektų pridedamų dokumentų kopijos aiškios. Visa rengimo medžiaga elektroninėse bylose turi būti sudėta nuosekliai: projektas, jo priedėliai ar priedai, aiškinamasis raštas, kiti rengimo dokumentai (planai, schemų ištraukos, komisijų protokolai, prašymai ir kita) tokia tvarka, kaip sunumeruota aiškinamajame rašte.  </text:span></text:p>
      <text:p text:style-name="P217"><text:span text:style-name="T218">22</text:span><text:span text:style-name="T219">. Tarybai svarstyti Tarybos sprendimo projektas teikiamas Savivaldybės administracijos direktoriaus įsakymu, mero potvarkiu, taip pat Tarybos komiteto, komisijos, Tarybos narių, frakcijos, grupės, į jokią frakciją ar grupę nesusivienijusių Tarybos narių, Savivaldybės kolegijos, opozicijos lyderio ir Savivaldybės kontrolieriaus teikimu. </text:span></text:p>
      <text:p text:style-name="P220"><text:span text:style-name="T221">23</text:span><text:span text:style-name="T222">. Rengiant galiojančio Tarybos sprendimo pakeitimo ir (ar) papildymo projektą, pridedamas ir atitinkamo teisės akto pakeitimo ir (ar) papildymo projekto lyginamasis variantas. </text:span></text:p>
      <text:p text:style-name="P223"><text:span text:style-name="T224">24</text:span><text:span text:style-name="T225">. Rengiant norminį teisės aktą, pridedama Vilniaus miesto savivaldybės administracijos teisės aktų projektų antikorupcinio vertinimo darbo grupės pateikta Tarybos sprendimo projekto antikorupcinio vertinimo išvada. </text:span></text:p>
      <text:p text:style-name="P226"><text:span text:style-name="T227">25</text:span><text:span text:style-name="T228">. Tarybos sprendimo projektas turi būti susietas su Tarybos komitetų posėdžių protokolų išrašais.</text:span></text:p>
      <text:p text:style-name="P229"/>
      <text:p text:style-name="P230"><text:span text:style-name="T231">V</text:span><text:span text:style-name="T232">.<text:s/></text:span><text:span text:style-name="T233">TARYBOS POSĖDŽIO DARBOTVARKĖ</text:span></text:p>
      <text:p text:style-name="P234"/>
      <text:p text:style-name="P235"><text:span text:style-name="T236">26</text:span><text:span text:style-name="T237">. Į Tarybos posėdžio darbotvarkės projektą gali būti įrašyti tik tie Tarybos sprendimų projektai, kurie yra suderinti šiose taisyklėse nustatyta tvarka, pateikti laiku, atitinka Tarybos veiklos reglamento ir šių Taisyklių reikalavimus.<text:s/></text:span></text:p>
      <text:p text:style-name="P238"><text:span text:style-name="T239">27</text:span><text:span text:style-name="T240">. Tarybos veiklos administravimo skyrius</text:span><text:span text:style-name="T241"><text:s/></text:span><text:span text:style-name="T242">į DVS „Avilys“ įrašytus bei suderintus Tarybos sprendimų projektus registruoja Tarybos sprendimų projektų registre.</text:span></text:p>
      <text:p text:style-name="P243"><text:span text:style-name="T244">28</text:span><text:span text:style-name="T245">. Tarybos sprendimų projektai Tarybos sprendimų projektų registre turi būti užregistruoti ne vėliau kaip likus 4 darbo dienoms iki Tarybos posėdžio (paprastai tai yra ketvirtadienio 12 val.), išskyrus Lietuvos Respublikos vietos savivaldos įstatymo 17 straipsnio 13 dalyje nustatytas išimtis. Tarybos sprendimų projektai, neįrašyti į DVS „Avilys“ ir nesuderinti nustatyta tvarka, Tarybos sprendimų projektų registre neregistruojami.</text:span></text:p>
      <text:p text:style-name="P246"><text:span text:style-name="T247">29</text:span><text:span text:style-name="T248">. Tarybos veiklos administravimo skyrius ne vėliau kaip likus 3 darbo dienoms iki Tarybos posėdžio, Savivaldybės interneto svetainėje www.vilnius.lt paskelbia Tarybos posėdžio darbotvarkę ir teikiamų Tarybos sprendimų projektus. </text:span></text:p>
      <text:p text:style-name="P249"/>
      <text:p text:style-name="P250"><text:span text:style-name="T251">VI</text:span><text:span text:style-name="T252">.<text:s/></text:span><text:span text:style-name="T253">TARYBOS SPRENDIMO PROJEKTO REDAGAVIMAS</text:span></text:p>
      <text:p text:style-name="P254"/>
      <text:p text:style-name="P255"><text:span text:style-name="T256">30</text:span><text:span text:style-name="T257">. Jei į DVS „Avilys“ įrašytas ir suderintas Tarybos sprendimo projektas iki Tarybos posėdžio yra redaguojamas, jį pakartotinai derina<text:s/></text:span><text:span text:style-name="T258">Taisyklių III skyriuje nustatyta tvarka projektą derinę asmenys. Pakartotinai derinant Tarybos sprendimo projektą, rengėjams rekomenduojama pasirinkti lygiagretų derinimą.  </text:span></text:p>
      <text:p text:style-name="P259"><text:span text:style-name="T260">31</text:span><text:span text:style-name="T261">. Jei į DVS „Avilys“ įrašyto ir suderinto Tarybos sprendimo projekto turinys po svarstymo pagrindiniame komitete iki Tarybos posėdžio redaguojamas keičiant turinio esmę – jį pakartotinai derina Taisyklių<text:s/></text:span><text:span text:style-name="T262">III skyriuje nurodyti</text:span><text:span text:style-name="T263"><text:s/>atsakingi asmenys. Ši nuostata taikoma tik tais atvejais, jei klausimas, dėl kurio parengtas Tarybos sprendimo projektas, nebuvo pateiktas svarstyti Tarybai.</text:span></text:p>
      <text:p text:style-name="P264"><text:span text:style-name="T265">32</text:span><text:span text:style-name="T266">. Į DVS „Avilys“ įrašytas ir suderintas Tarybos sprendimo projektas gali būti teikiamas Tarybai svarstyti ir su pagrindiniame ar kituose komitetuose gautais siūlymais ar pastabomis, jei nėra galimybės Tarybos sprendimo projekto suderinti pagal 31 punkte numatytas procedūras. Dėl Tarybos sprendimo projekto su pateiktais siūlymais ar pastabomis balsuojama Taryboje Tarybos veiklos reglamento nustatyta tvarka.</text:span><text:span text:style-name="T267"><text:s/>Šiuo atveju Tarybos sprendimo projektas redaguojamas po Tarybos posėdžio</text:span><text:span text:style-name="T268">, jei komiteto siūlymams</text:span><text:span text:style-name="T269"><text:s/>Taryboje buvo pritarta.</text:span></text:p>
      <text:p text:style-name="P270"><text:span text:style-name="T271">33</text:span><text:span text:style-name="T272">. Jei Tarybos posėdyje svarstant Tarybos sprendimo projektą pateikta pastabų, papildymų ar pakeitimų, kuriems Tarybos veiklos reglamento nustatyta tvarka pritarta, projektą po Tarybos posėdžio taiso ir pataisymus į DVS „Avilys“ įrašo rengėjas. Šiuo atveju prie projekto turi būti pridėtas lyginamasis anksčiau Tarybai teikto sprendimo projekto ir Taryboje priimto sprendimo projekto variantas. </text:span></text:p>
      <text:p text:style-name="P273"><text:span text:style-name="T274">34</text:span><text:span text:style-name="T275">. Tokius, 32 ir 33 punkte nurodytus, patikslintus ir pataisytus Tarybos sprendimų projektus ir jų priedus arba priedėlius rengėjas (jis atsako už netikslumus ir dalykines klaidas) teikia derinti</text:span><text:span text:style-name="T276"><text:s/></text:span><text:span text:style-name="T277">papildomai: Paslaugų skyriaus Dokumentų valdymo poskyrio kalbininkui, projektą rengusio struktūrinio padalinio vadovui, Teisės grupės vadovui ar jo įgaliotam asmeniui ir Tarybos posėdžių sekretoriui. </text:span></text:p>
      <text:p text:style-name="P278"><text:span text:style-name="T279">35</text:span><text:span text:style-name="T280">. Priimtas ir užregistruotas Tarybos sprendimas negali būti taisomas.  </text:span></text:p>
      <text:p text:style-name="P281"/>
      <text:p text:style-name="P282"><text:span text:style-name="T283">VII</text:span><text:span text:style-name="T284">.<text:s/></text:span><text:span text:style-name="T285">TARYBOS SPRENDIMO PASKELBIMAS IR SAUGOJIMAS</text:span></text:p>
      <text:p text:style-name="P286"/>
      <text:p text:style-name="P287"><text:span text:style-name="T288">36</text:span><text:span text:style-name="T289">. Tarybos veiklos administravimo skyrius pasirašytus Tarybos sprendimus ne vėliau kaip per 2 darbo dienas registruoja DVS „Avilys“ ir skelbia informaciją Savivaldybės interneto svetainėje www.vilnius.lt. Priimti ir pasirašyti Tarybos sprendimai perduodami susipažinti rengėjams ir vykdytojams. </text:span></text:p>
      <text:p text:style-name="P290"><text:span text:style-name="T291">37</text:span><text:span text:style-name="T292">. Norminio teisės akto įregistravimas ir paskelbimas Teisės aktų registre laikomas oficialiu teisės akto paskelbimu. </text:span></text:p>
      <text:p text:style-name="P293"><text:span text:style-name="T294">38</text:span><text:span text:style-name="T295">. Elektroniniai dokumentai tvarkomi pagal Vilniaus miesto savivaldybės administracijos dokumentacijos planą. </text:span></text:p>
      <text:p text:style-name="P296"><text:span text:style-name="T297">39</text:span><text:span text:style-name="T298">. Elektroniniai norminiai Tarybos sprendimai skelbiami nepažeidžiant 2016 m. balandžio 27 d. Europos Parlamento ir Tarybos reglamento (ES) 2016/679 dėl fizinių asmenų apsaugos tvarkant asmens duomenis ir dėl laisvo tokių duomenų judėjimo ir kuriuo panaikinama Direktyva 95/46/EB nuostatų ir saugomi Teisės aktų registro priemonėmis. Tokio teisės akto projekto rengėjai DVS „Avilys“ kortelės pastabų lauke turi įrašyti „Norminis teisės aktas“. </text:span></text:p>
      <text:p text:style-name="P299"><text:span text:style-name="T300">40</text:span><text:span text:style-name="T301">. Elektroniniai dokumentai administruojami ir saugomi DVS „Avilys“. </text:span></text:p>
      <text:p text:style-name="P302"><text:span text:style-name="T303">_________________________</text:span></text:p>
      <text:p text:style-name="P304"><text:span text:style-name="T310">Vilniaus miesto savivaldybės </text:span></text:p>
      <text:p text:style-name="P311"><text:span text:style-name="T312">tarybos sprendimų projektų rengimo  </text:span></text:p>
      <text:p text:style-name="P313"><text:span text:style-name="T314">ir derinimo taisyklių</text:span></text:p>
      <text:p text:style-name="P315">priedas </text:p>
      <text:p text:style-name="P316"/>
      <text:p text:style-name="P317"><text:span text:style-name="T318">(Aiškinamojo rašto forma)</text:span></text:p>
      <text:p text:style-name="P319"/>
      <text:p text:style-name="P320"><text:span text:style-name="T321">_________________________ </text:span></text:p>
      <text:p text:style-name="P322"/>
      <text:p text:style-name="P323"/>
      <text:p text:style-name="P324"><text:span text:style-name="T325">(teisės akto projekto pavadinimas) </text:span></text:p>
      <text:p text:style-name="P326"/>
      <text:p text:style-name="P327"><text:span text:style-name="T328">AIŠKINAMASIS RAŠTAS</text:span><text:span text:style-name="T329"> </text:span></text:p>
      <text:p text:style-name="P330"/>
      <text:p text:style-name="P331"><text:span text:style-name="T332">______________________________ </text:span></text:p>
      <text:p text:style-name="P333"><text:span text:style-name="T334">(data) </text:span></text:p>
      <text:p text:style-name="P335"/>
      <text:p text:style-name="P336"><text:span text:style-name="T337">1</text:span><text:span text:style-name="T338">. Parengto teisės akto projekto tikslas</text:span></text:p>
      <text:p text:style-name="P339"/>
      <text:p text:style-name="P340"><text:span text:style-name="T341">2</text:span><text:span text:style-name="T342">. <text:s/>Parengto teisės akto projekto uždaviniai </text:span></text:p>
      <text:p text:style-name="P343"/>
      <text:p text:style-name="P344"><text:span text:style-name="T345">3</text:span><text:span text:style-name="T346">. Šiuo metu galiojančios ir teikiamu klausimu siūlomos naujos teisinio reguliavimo nuostatos, laukiami rezultatai  </text:span></text:p>
      <text:p text:style-name="P347"/>
      <text:p text:style-name="P348"><text:span text:style-name="T349">4</text:span><text:span text:style-name="T350">. Galimos teigiamos ar neigiamos priimto teisės akto pasekmės, kokių priemonių būtina imtis, siekiant pastarųjų išvengti </text:span></text:p>
      <text:p text:style-name="P351"/>
      <text:p text:style-name="P352"><text:span text:style-name="T353">5</text:span><text:span text:style-name="T354">. Suderinamumas su Lietuvos Respublikos galiojančiais norminiais teisės aktais </text:span></text:p>
      <text:p text:style-name="P355"/>
      <text:p text:style-name="P356"><text:span text:style-name="T357">6</text:span><text:span text:style-name="T358">. Priimtam teisės aktui įgyvendinti reikalingi papildomi (priimti, pakeisti) teisės aktai  </text:span></text:p>
      <text:p text:style-name="P359"/>
      <text:p text:style-name="P360"><text:span text:style-name="T361">7</text:span><text:span text:style-name="T362">. Biudžeto lėšų poreikis teisės aktui įgyvendinti </text:span></text:p>
      <text:p text:style-name="P363"><text:span text:style-name="T364">(lėšų poreikis ir šaltiniai) </text:span></text:p>
      <text:p text:style-name="P365"/>
      <text:p text:style-name="P366"><text:span text:style-name="T367">8</text:span><text:span text:style-name="T368">. Teisės akto projekto rengimo metu gauti specialistų vertinimai ir išvados </text:span></text:p>
      <text:p text:style-name="P369"><text:span text:style-name="T370">(kiti sprendimui priimti reikalingi pagrindimai, skaičiavimai ar paaiškinimai, sprendimo projektą pagal suteiktus įgaliojimus svarstantis komitetas) </text:span></text:p>
      <text:p text:style-name="P371"/>
      <text:p text:style-name="P372"><text:span text:style-name="T373">9</text:span><text:span text:style-name="T374">. Teisės akto projekto iniciatoriai: institucija, asmenys ar piliečių įgalioti atstovai </text:span></text:p>
      <text:p text:style-name="P375"/>
      <text:p text:style-name="P376"><text:span text:style-name="T377">10</text:span><text:span text:style-name="T378">. Teisės akto projekto autoriai (rengėjai) </text:span></text:p>
      <text:p text:style-name="P379"/>
      <text:p text:style-name="P380"><text:span text:style-name="T381">11</text:span><text:span text:style-name="T382">. Priimto teisės akto nauda Vilniui ir vilniečiams </text:span></text:p>
      <text:p text:style-name="P383"/>
      <text:p text:style-name="P384"><text:span text:style-name="T385">PRIDEDAMA.</text:span><text:span text:style-name="T386"><text:s/>(dokumento pavadinimas, data ir lapų skaičius). </text:span></text:p>
      <text:p text:style-name="P387"><text:span text:style-name="T388">(išvardyti visus prie sprendimo projekto pridedamus dokumentus (nurodant jų pavadinimą, datą ir lapų skaičių; jeigu teikiamas Tarybos sprendimo pakeitimo projektas, pridedamas lyginamasis variantas). </text:span></text:p>
      <text:p text:style-name="P389"/>
      <text:p text:style-name="P390"/>
      <text:p text:style-name="P391"><text:span text:style-name="T392">(Aiškinamąjį raštą pasirašo atitinkamo Administracijos struktūrinio padalinio vadovas. Kai Tarybos sprendimo projektą teikia Tarybos narys,<text:s/></text:span><text:span text:style-name="T393">komitetas, komisija, frakcija, Tarybos narių grupė, opozicijos lyderis, Savivaldybės kontrolierius</text:span><text:span text:style-name="T394"><text:s/>–</text:span><text:span text:style-name="T395"><text:s/>aiškinamąjį raštą pasirašo pats projektą teikiantis asmuo ar komiteto, komisijos pirmininkas, frakcijos, Tarybos narių grupės seniūn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05"><text:page-number text:fixed="false">4</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8-28T18:01:00Z</meta:creation-date>
    <dc:date>2024-08-28T18:01:00Z</dc:date>
    <meta:template xlink:href="Normal.dotm" xlink:type="simple"/>
    <meta:editing-cycles>2</meta:editing-cycles>
    <meta:editing-duration>PT0S</meta:editing-duration>
    <meta:document-statistic meta:page-count="3" meta:paragraph-count="138" meta:word-count="2195" meta:character-count="17554" meta:row-count="469" meta:non-whitespace-character-count="15497"/>
  </office:meta>
</office:document-meta>
</file>