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3937in"/>
        </style:tab-stops>
      </style:paragraph-properties>
      <style:text-properties style:font-size-complex="12pt"/>
    </style:style>
    <style:style style:name="P17" style:parent-style-name="Normal" style:family="paragraph">
      <style:paragraph-properties fo:keep-together="always" fo:widows="0" fo:orphans="0"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widows="0" fo:orphans="0" fo:text-align="justify"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widows="0" fo:orphans="0"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9"/>
      <text:p text:style-name="P10"><text:span text:style-name="T11">2024 m. gruodžio<text:s/></text:span><text:span text:style-name="T12">27<text:s/></text:span><text:span text:style-name="T13">d. Nr. 1K-397</text:span></text:p>
      <text:p text:style-name="P14">Vilnius</text:p>
      <text:p text:style-name="P15"/>
      <text:p text:style-name="P16"/>
      <text:p text:style-name="P17"><text:span text:style-name="T18">1</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2"><text:span text:style-name="T23">2</text:span><text:span text:style-name="T24">. Nustatau, kad šis įsakymas įsigalioja 2025 m. sausio 1 d.</text:span></text:p>
      <text:p text:style-name="P25"><text:span text:style-name="T26">3</text:span><text:span text:style-name="T27">.<text:s/></text:span><text:span text:style-name="T28">Skelbiu</text:span><text:span text:style-name="T29"><text:s/>šį įsakymą Teisės aktų registre.</text:span></text:p>
      <text:p text:style-name="P30"/>
      <text:p text:style-name="P31"/>
      <text:p text:style-name="P32"/>
      <text:p text:style-name="P33">Direktorius <text:s text:c="8"/><text:tab/><text:s/>Gytis Bend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12-27T13:23:00Z</meta:creation-date>
    <dc:date>2024-12-27T13:23:00Z</dc:date>
    <meta:print-date>2020-01-08T08:18:00Z</meta:print-date>
    <meta:template xlink:href="Normal.dotm" xlink:type="simple"/>
    <meta:editing-cycles>2</meta:editing-cycles>
    <meta:editing-duration>PT0S</meta:editing-duration>
    <meta:document-statistic meta:page-count="2" meta:paragraph-count="10" meta:word-count="128" meta:character-count="1087" meta:row-count="24" meta:non-whitespace-character-count="969"/>
  </office:meta>
</office:document-meta>
</file>