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8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2.5pt" style:font-size-asian="2.5pt" style:font-size-complex="2.5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<text:s/></text:span></text:p>
      <text:p text:style-name="P14"/>
      <text:p text:style-name="P15"><text:span text:style-name="T16">MINISTRAS PIRMININKAS</text:span></text:p>
      <text:p text:style-name="P17"/>
      <text:p text:style-name="P18">POTVARKIS</text:p>
      <text:p text:style-name="P19"><text:span text:style-name="T20">Dėl</text:span><text:span text:style-name="T21"><text:s/></text:span><text:span text:style-name="T22">VYRIAUSIOJO KOMISARO LAIPSNIO SUTEIKIMO</text:span></text:p>
      <text:p text:style-name="P23"/>
      <text:p text:style-name="P24">2014 m. vasario 13 d.<text:span text:style-name="T25"><text:s/>Nr.<text:s/></text:span><text:span text:style-name="T26">30</text:span></text:p>
      <text:p text:style-name="P27">Vilnius</text:p>
      <text:p text:style-name="P28"/>
      <text:p text:style-name="P29"><text:span text:style-name="T30">Remdamasis Vidaus tarnybos statuto 14 straipsnio 9 ir 10 dalimis,</text:span><text:span text:style-name="T31"><text:s/>suteikiu<text:s/></text:span><text:span text:style-name="T32">vyresniajam komisarui Gintarui Aliksandravičiui, Lietuvos kelių policijos tarnybos viršininkui, vyriausiojo komisaro laipsnį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13T20:07:00Z</meta:creation-date>
    <dc:date>2014-02-13T20:07:00Z</dc:date>
    <meta:print-date>2014-02-07T1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