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LIETUVOS RESPUBLIKOS ŪKIO MINISTERIJai pavaldžiose ir ūkio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0"/>
      <text:p text:style-name="P11">2016 m. sausio 7 d. Nr. 4-14</text:p>
      <text:p text:style-name="P12">Vilnius</text:p>
      <text:p text:style-name="P13"/>
      <text:p text:style-name="P14"/>
      <text:p text:style-name="P15"><text:span text:style-name="T16">Vadovaudamasis Lietuvos Respublikos Vyriausybės įstatymo 26 straipsnio 3 dalies 17 punktu, Lietuvos Respublikos valstybės tarnybos įstatymo 8 straipsnio 5 dalimi, 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5 m. gruodžio 21 d. nutarimu Nr. 1329 „</text:span><text:span text:style-name="T17">Dėl didžiausio leistino valstybės tarnautojų ir darbuotojų, dirbančių pagal darbo sutartis ir gaunančių darbo užmokestį iš valstybės biudžeto ir valstybės pinigų fondų, pareigybių skaičiaus patvirtinimo</text:span><text:span text:style-name="T18">“, 6.11 papunkčiu:</text:span></text:p>
      <text:p text:style-name="P19"><text:span text:style-name="T20">1</text:span><text:span text:style-name="T21">. T v i r t i n u <text:s/>šį Ūkio ministerijai pavaldžiose ir ūkio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22"><text:span text:style-name="T23">1.1</text:span><text:span text:style-name="T24">. Lietuvos metrologijos inspekcijoje – 45;</text:span></text:p>
      <text:p text:style-name="P25"><text:span text:style-name="T26">1.2</text:span><text:span text:style-name="T27">. Lietuvos standartizacijos departamente – 51;</text:span></text:p>
      <text:p text:style-name="P28"><text:span text:style-name="T29">1.3</text:span><text:span text:style-name="T30">. Nacionaliniame akreditacijos biure prie Ūkio ministerijos – 20;</text:span></text:p>
      <text:p text:style-name="P31"><text:span text:style-name="T32">1.4</text:span><text:span text:style-name="T33">. Valstybiniame turizmo departamente prie Ūkio ministerijos – 32.</text:span></text:p>
      <text:p text:style-name="P34"><text:span text:style-name="T35">2</text:span><text:span text:style-name="T36">. P r i p a ž į s t u <text:s/>netekusiu galios Lietuvos Respublikos <text:s/>ūkio ministro 2012 m. gegužės 15 d. įsakymą Nr. 4-443 „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su visais pakeitimais ir papildymais.</text:span></text:p>
      <text:p text:style-name="Normal"/>
      <text:p text:style-name="Normal"/>
      <text:p text:style-name="Normal"/>
      <text:p text:style-name="P37"><text:span text:style-name="T38">Ūkio ministras</text:span><text:span text:style-name="T3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 User</dc:creator>
    <meta:creation-date>2016-01-07T08:56:00Z</meta:creation-date>
    <dc:date>2016-01-07T08:56:00Z</dc:date>
    <meta:print-date>2016-01-06T06:27:00Z</meta:print-date>
    <meta:template xlink:href="Normal" xlink:type="simple"/>
    <meta:editing-cycles>2</meta:editing-cycles>
    <meta:editing-duration>PT0S</meta:editing-duration>
    <meta:document-statistic meta:page-count="2" meta:paragraph-count="15" meta:word-count="423" meta:character-count="3336" meta:row-count="73" meta:non-whitespace-character-count="2928"/>
  </office:meta>
</office:document-meta>
</file>