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margin-left="0.78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1 M. BALANDŽIO 26 D. ĮSAKYMO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PAKEITIMO</text:span></text:p>
      <text:p text:style-name="P12"/>
      <text:p text:style-name="P13">2015 m. gruodžio 3 d. Nr. 3D-894</text:p>
      <text:p text:style-name="P14">Vilnius</text:p>
      <text:p text:style-name="P15"/>
      <text:p text:style-name="P16"/>
      <text:p text:style-name="P17">P a k e i č i u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atvirtintas Lietuvos Respublikos<text:s/><text:span text:style-name="T18">žemės ūkio ministro 2011 m. balandžio 26 d. įsakymu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s/></text:span></text:p>
      <text:p text:style-name="P19"><text:span text:style-name="T20">1</text:span><text:span text:style-name="T21">. Pakeičiu 18.1. papunktį ir jį išdėstau taip:</text:span></text:p>
      <text:p text:style-name="P22"><text:span text:style-name="T23">„</text:span><text:span text:style-name="T24">18.1</text:span><text:span text:style-name="T25">. būtinos Taisyklių III skyriuje nurodytoms veikloms vykdyti, tiesiogiai susijusios su projekto vykdymu ir įgyvendinimu bei patirtos nuo 2007 m. sausio 1 d. iki 2015 m. gruodžio 31 d.;“</text:span></text:p>
      <text:p text:style-name="P26">2. Pakeičiu 43 punktą ir jį išdėstau taip:</text:p>
      <text:p text:style-name="P27">„43. Projekto įgyvendinimo laikotarpis – laikotarpis nuo paramos sutarties pasirašymo dienos arba tinkamų finansuoti išlaidų (išskyrus bendrąsias išlaidas) padarymo dienos, jeigu tokias išlaidas galima padaryti ir jos yra padarytos iki paramos sutarties pasirašymo dienos, ne ilgiau kaip iki 2016 m. vasario 29 d.“<text:s/></text:p>
      <text:p text:style-name="P28">3. Pakeičiu 63 punktą ir jį išdėstau taip:</text:p>
      <text:p text:style-name="P29">„63. Baigęs įgyvendinti projektą, paramos gavėjas pateikia Agentūrai galutinį mokėjimo prašymą, kuriame deklaruoja visas per laikotarpį nuo paskutinio mokėjimo prašymo pateikimo<text:s/><text:soft-page-break/>dienos patirtas ir apmokėtas tinkamas finansuoti išlaidas. Galutinis mokėjimo prašymas Agentūrai turi būti pateiktas ne vėliau kaip iki 2016 m. vasario 29 d.“</text:p>
      <text:p text:style-name="P30"><text:span text:style-name="T31">4</text:span><text:span text:style-name="T32">.<text:s/></text:span>Pakeičiu 76.2 papunktį ir jį išdėstau taip:</text:p>
      <text:p text:style-name="P33">„76.2. pavėluotai pateikus mokėjimo prašymą (terminas nurodomas paramos sutartyje), išskyrus Taisyklių 77.1 papunktį, bet ne vėliau kaip per 10 (dešimt) darbo dienų nuo paramos sutartyje nustatyto termino pabaigos, paramos suma mažinama 0,5 proc. už kiekvieną pavėluotą darbo dieną (ši sankcija netaikoma, kai mokėjimo prašymas pateikiamas pavėluotai dėl nenugalimos jėgos (force majeure) aplinkybių);“</text:p>
      <text:p text:style-name="P34"><text:span text:style-name="T35">5</text:span><text:span text:style-name="T36">.</text:span><text:span text:style-name="T37"><text:tab/>Pakeičiu 77.1 papunktį ir jį išdėstau taip:</text:span></text:p>
      <text:p text:style-name="P38"><text:span text:style-name="T39">„</text:span><text:span text:style-name="T40">77.1</text:span><text:span text:style-name="T41">. nepateikia mokėjimo prašymo per 10<text:s/></text:span>(dešimt)<text:s/><text:span text:style-name="T42">darbo dienų nuo paramos sutartyje nustatyto termino pabaigos;“</text:span></text:p>
      <text:p text:style-name="P43"/>
      <text:p text:style-name="P44"/>
      <text:p text:style-name="P45"/>
      <text:p text:style-name="P46">Žemės ūkio ministrė<text:s/><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4T12:59:00Z</meta:creation-date>
    <dc:date>2015-12-04T12:59:00Z</dc:date>
    <meta:template xlink:href="Normal" xlink:type="simple"/>
    <meta:editing-cycles>1</meta:editing-cycles>
    <meta:editing-duration>PT0S</meta:editing-duration>
    <meta:document-statistic meta:page-count="2" meta:paragraph-count="21" meta:word-count="415" meta:character-count="3183" meta:row-count="92" meta:non-whitespace-character-count="2789"/>
  </office:meta>
</office:document-meta>
</file>