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paragraph-properties fo:text-align="center"/>
      <style:text-properties fo:font-size="14pt" style:font-size-asian="14pt" style:font-size-complex="12pt" style:language-asian="ar" style:country-asian="SA" fo:hyphenate="false"/>
    </style:style>
    <style:style style:name="P11" style:parent-style-name="Normal" style:family="paragraph">
      <style:paragraph-properties fo:keep-with-next="always" style:snap-to-layout-grid="false" fo:text-align="center" fo:margin-left="0.3in" fo:text-indent="-0.252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2" style:parent-style-name="Normal" style:family="paragraph">
      <style:paragraph-properties fo:keep-with-next="always" style:snap-to-layout-grid="false" fo:text-align="center" fo:margin-left="0.3in" fo:text-indent="-0.252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3" style:parent-style-name="Normal" style:family="paragraph">
      <style:paragraph-properties fo:keep-with-next="always" style:snap-to-layout-grid="false" fo:text-align="center" fo:margin-left="0.3in" fo:text-indent="-0.252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font-size="14pt" style:font-size-asian="14pt" style:font-size-complex="14pt" style:language-asian="ar" style:country-asian="SA"/>
    </style:style>
    <style:style style:name="P16"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18" style:parent-style-name="Normal" style:family="paragraph">
      <style:paragraph-properties style:snap-to-layout-grid="false" fo:text-align="center" fo:line-height="150%"/>
      <style:text-properties style:font-size-complex="12pt" style:language-asian="ar" style:country-asian="SA" fo:hyphenate="false"/>
    </style:style>
    <style:style style:name="P19" style:parent-style-name="Normal" style:family="paragraph">
      <style:paragraph-properties style:snap-to-layout-grid="false" fo:text-align="center"/>
      <style:text-properties style:font-size-complex="12pt" style:language-asian="ar" style:country-asian="SA" fo:hyphenate="false"/>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1.077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2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2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2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2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2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2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82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27in"/>
      <style:text-properties fo:hyphenate="false"/>
    </style:style>
    <style:style style:name="T53" style:parent-style-name="DefaultParagraphFont" style:family="text">
      <style:text-properties style:font-size-complex="12pt" fo:language="en" fo:country="GB" style:language-asian="ar" style:country-asian="SA"/>
    </style:style>
    <style:style style:name="T54" style:parent-style-name="DefaultParagraphFont" style:family="text">
      <style:text-properties style:font-size-complex="12pt" fo:language="en" fo:country="GB" style:language-asian="ar" style:country-asian="SA"/>
    </style:style>
    <style:style style:name="T55" style:parent-style-name="DefaultParagraphFont" style:family="text">
      <style:text-properties style:font-weight-complex="bold" style:font-size-complex="12pt" fo:language="en" fo:country="GB"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fo:language="en" fo:country="GB"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827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style:text-properties fo:hyphenate="false"/>
    </style:style>
    <style:style style:name="P66" style:parent-style-name="Normal" style:family="paragraph">
      <style:paragraph-properties fo:text-align="justify" fo:line-height="150%"/>
      <style:text-properties fo:hyphenate="false"/>
    </style:style>
    <style:style style:name="P67" style:parent-style-name="Normal" style:family="paragraph">
      <style:paragraph-properties fo:text-align="justify" fo:line-height="150%"/>
      <style:text-properties style:font-size-complex="12pt" style:language-asian="ar" style:country-asian="SA" fo:hyphenate="false"/>
    </style:style>
    <style:style style:name="P68" style:parent-style-name="Normal" style:family="paragraph">
      <style:paragraph-properties fo:break-before="page"/>
      <style:text-properties style:font-size-complex="12pt" style:language-asian="ar" style:country-asian="SA"/>
    </style:style>
    <style:style style:name="P69" style:parent-style-name="Normal" style:family="paragraph">
      <style:paragraph-properties fo:text-align="justify"/>
      <style:text-properties fo:hyphenate="false"/>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P72" style:parent-style-name="Normal" style:family="paragraph">
      <style:paragraph-properties fo:margin-left="3.9375in">
        <style:tab-stops/>
      </style:paragraph-properties>
    </style:style>
    <style:style style:name="P73" style:parent-style-name="Normal" style:family="paragraph">
      <style:paragraph-properties fo:text-align="center">
        <style:tab-stops>
          <style:tab-stop style:type="left" style:position="6.4972in"/>
        </style:tab-stops>
      </style:paragraph-properties>
      <style:text-properties fo:font-weight="bold" style:font-weight-asian="bold"/>
    </style:style>
    <style:style style:name="P74" style:parent-style-name="Normal" style:family="paragraph">
      <style:paragraph-properties fo:text-align="center">
        <style:tab-stops>
          <style:tab-stop style:type="left" style:position="6.4972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0416in">
        <style:tab-stops>
          <style:tab-stop style:type="left" style:position="6.4972in"/>
        </style:tab-stops>
      </style:paragraph-properties>
      <style:text-properties fo:font-weight="bold" style:font-weight-asian="bold"/>
    </style:style>
    <style:style style:name="P77" style:parent-style-name="Normal" style:family="paragraph">
      <style:paragraph-properties fo:text-align="center" fo:margin-right="0.2951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margin-right="0.2951in"/>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margin-right="0.2951in"/>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01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1965in"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1965in" fo:text-indent="0.5in"/>
    </style:style>
    <style:style style:name="P157" style:parent-style-name="Normal" style:family="paragraph">
      <style:paragraph-properties fo:text-align="justify" fo:line-height="150%" fo:margin-right="0.1965in" fo:text-indent="0.5in"/>
    </style:style>
    <style:style style:name="P158" style:parent-style-name="Normal" style:family="paragraph">
      <style:paragraph-properties fo:text-align="justify" fo:line-height="150%" fo:margin-right="0.1965in" fo:text-indent="0.5in"/>
    </style:style>
    <style:style style:name="P159" style:parent-style-name="Normal" style:family="paragraph">
      <style:paragraph-properties fo:text-align="justify" fo:line-height="150%" fo:margin-right="0.1965in" fo:text-indent="0.5in"/>
    </style:style>
    <style:style style:name="P160" style:parent-style-name="Normal" style:family="paragraph">
      <style:paragraph-properties fo:text-align="justify" fo:line-height="150%" fo:margin-right="0.1965in" fo:text-indent="0.5in"/>
    </style:style>
    <style:style style:name="P161" style:parent-style-name="Normal" style:family="paragraph">
      <style:paragraph-properties fo:text-align="justify" fo:line-height="150%" fo:margin-right="0.1965in"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right="0.1965in" fo:text-indent="0.5in"/>
    </style:style>
    <style:style style:name="P164" style:parent-style-name="Normal" style:family="paragraph">
      <style:paragraph-properties fo:text-align="justify" fo:line-height="150%" fo:margin-right="0.1965in" fo:text-indent="0.5in"/>
    </style:style>
    <style:style style:name="P165" style:parent-style-name="Normal" style:family="paragraph">
      <style:paragraph-properties fo:text-align="justify" fo:line-height="150%" fo:margin-right="0.1965in" fo:text-indent="2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2166in"/>
      <style:text-properties fo:font-size="10pt" style:font-size-asian="10pt" fo:language="en" fo:country="US" style:language-asian="lt" style:country-asian="LT" fo:hyphenate="false"/>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083in">
        <style:tab-stops>
          <style:tab-stop style:type="left" style:position="0in"/>
          <style:tab-stop style:type="left" style:position="6.5958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08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letter-spacing="-0.0041in" style:font-size-complex="12pt"/>
    </style:style>
    <style:style style:name="T237" style:parent-style-name="DefaultParagraphFont" style:family="text">
      <style:text-properties fo:letter-spacing="-0.0041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Tahoma" style:font-name-complex="Tahoma" fo:font-weight="bold" style:font-weight-asian="bold" fo:font-size="11pt" style:font-size-asian="11pt"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ahoma" style:font-name-complex="Tahoma" fo:font-weight="bold" style:font-weight-asian="bold" fo:font-size="11pt" style:font-size-asian="11pt" style:font-size-complex="11pt"/>
    </style:style>
    <style:style style:name="T244" style:parent-style-name="DefaultParagraphFont" style:family="text">
      <style:text-properties style:font-size-complex="12pt"/>
    </style:style>
    <style:style style:name="T245" style:parent-style-name="DefaultParagraphFont" style:family="text">
      <style:text-properties style:font-name="Tahoma" style:font-name-complex="Tahoma" fo:font-weight="bold" style:font-weight-asian="bold" fo:font-size="11pt" style:font-size-asian="11pt" style:font-size-complex="11pt"/>
    </style:style>
    <style:style style:name="T246" style:parent-style-name="DefaultParagraphFont" style:family="text">
      <style:text-properties fo:letter-spacing="-0.0041in"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6in">
        <style:tab-stops>
          <style:tab-stop style:type="left" style:position="0.5in"/>
          <style:tab-stop style:type="left" style:position="5.6666in"/>
        </style:tab-stops>
      </style:paragraph-properties>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text-properties fo:font-weight="bold" style:font-weight-asian="bold" style:font-size-complex="12pt"/>
    </style:style>
    <style:style style:name="P260" style:parent-style-name="Normal" style:family="paragraph">
      <style:paragraph-properties fo:text-align="justify" fo:line-height="150%" fo:text-indent="0.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50%" fo:text-indent="-0.5in">
        <style:tab-stops>
          <style:tab-stop style:type="left" style:position="0in"/>
        </style:tab-stops>
      </style:paragraph-properties>
    </style:style>
    <style:style style:name="P312" style:parent-style-name="Normal" style:family="paragraph">
      <style:paragraph-properties fo:text-align="center" fo:text-indent="-0.5in">
        <style:tab-stops>
          <style:tab-stop style:type="left" style:position="0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5in">
        <style:tab-stops>
          <style:tab-stop style:type="left" style:position="0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75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75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75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4583in">
        <style:tab-stops>
          <style:tab-stop style:type="left" style:position="0.4923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text-indent="-0.5in"/>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text-indent="-0.5in"/>
      <style:text-properties fo:font-weight="bold" style:font-weight-asian="bold"/>
    </style:style>
    <style:style style:name="P365" style:parent-style-name="Normal" style:family="paragraph">
      <style:paragraph-properties fo:text-align="justify" fo:line-height="150%" fo:text-indent="0.508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fo:line-height="150%" fo:margin-left="0.125in" fo:text-indent="-0.125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ISTORINĖS ATMINTIES IŠSAUGOJIMO INICIATYVAS ĮGYVENDINANČIŲ PROJEKTŲ DALINIO FINANSAVIMO IŠ VALSTYBĖS BIUDŽETO LĖŠŲ TAISYKLIŲ, PARAIŠKOS, SĄMATOS, SUTARTIES IR ATASKAITŲ FORMŲ PATVIRTINIMO</text:span></text:p>
      <text:p text:style-name="P16"/>
      <text:p text:style-name="P17">2014 m. gruodžio 30 d. Nr. ĮV-998</text:p>
      <text:p text:style-name="P18">Vilnius</text:p>
      <text:p text:style-name="P19"/>
      <text:p text:style-name="P20"><text:span text:style-name="T21">Vadovaudamasis Lietuvos Respublikos kultūros ministerijos finansų kontrolės taisyklėmis, patvirtintomis Lietuvos Respublikos kultūros ministro 2010 m. spalio 26 d. įsakymu Nr. ĮV-531 „Dėl Lietuvos Respublikos kultūros ministerijos finansų kontrolės taisyklių patvirtinimo“, ir įgyvendindamas Lietuvos Respublikos kultūros ministerijos 2014-2016 metų strateginio veiklos plano, patvirtinto Lietuvos Respublikos kultūros ministro 2014 m. sausio 28 d. įsakymu Nr. ĮV-38 „Dėl 2014–2016 metų strateginių veiklos planų patvirtinimo“, programos „Išsaugoti istorinę ir kultūrinę atmintį“ priemonę „Įgyvendinti istorinės atminties išsaugojimo iniciatyvas“:</text:span></text:p>
      <text:p text:style-name="P22"><text:span text:style-name="T23">1</text:span><text:span text:style-name="T24">. T <text:s/>v <text:s/>i <text:s/>r <text:s/>t <text:s/>i <text:s/>n <text:s/>u <text:s/>pridedamas:</text:span></text:p>
      <text:p text:style-name="P25"><text:span text:style-name="T26">1.1</text:span><text:span text:style-name="T27">. Istorinės atminties išsaugojimo iniciatyvas įgyvendinančių projektų dalinio finansavimo iš valstybės biudžeto lėšų taisykles;</text:span></text:p>
      <text:p text:style-name="P28"><text:span text:style-name="T29">1.2</text:span><text:span text:style-name="T30">. Istorinės atminties išsaugojimo iniciatyvas įgyvendinančio projekto dalinio finansavimo paraiškos formą;</text:span></text:p>
      <text:p text:style-name="P31"><text:span text:style-name="T32">1.3</text:span><text:span text:style-name="T33">. Istorinės atminties išsaugojimo iniciatyvas įgyvendinančio projekto dalinio finansavimo sutarties formą;</text:span></text:p>
      <text:p text:style-name="P34"><text:span text:style-name="T35">1.4</text:span><text:span text:style-name="T36">. Istorinės atminties išsaugojimo iniciatyvas įgyvendinančio projekto dalinio finansavimo išlaidų sąmatos formą;</text:span></text:p>
      <text:p text:style-name="P37"><text:span text:style-name="T38">1.5</text:span><text:span text:style-name="T39">. Istorinės atminties išsaugojimo iniciatyvas įgyvendinančio projekto įvykdymo rezultatų ataskaitos formą;</text:span></text:p>
      <text:p text:style-name="P40"><text:span text:style-name="T41">1.6</text:span><text:span text:style-name="T42">. Istorinės atminties išsaugojimo iniciatyvas įgyvendinančio projekto įvykdymo faktines išlaidas patvirtinančių dokumentų sąrašo formą;</text:span></text:p>
      <text:p text:style-name="P43"><text:span text:style-name="T44">1.7</text:span><text:span text:style-name="T45">. Leidinio perdavimo-priėmimo akto formą.</text:span></text:p>
      <text:p text:style-name="P46"><text:span text:style-name="T47">2</text:span><text:span text:style-name="T48">. <text:s text:c="2"/>P r i p a ž į s t u <text:s/>netekusiu galios Lietuvos Respublikos kultūros ministro 2014 m. balandžio 11 d. įsakymą Nr. ĮV-257 „Dėl Istorinės atminties išsaugojimo iniciatyvas įgyvendinančių projektų finansavimo iš valstybės biudžeto lėšų taisyklių, paraiškos, sąmatos, sutarties ir ataskaitos formų patvirtinimo“.</text:span></text:p>
      <text:p text:style-name="P49"><text:span text:style-name="T50">3</text:span><text:span text:style-name="T51">. N <text:s/>u <text:s/>s <text:s/>t <text:s/>a <text:s/>t <text:s/>a <text:s/>u, kad:</text:span></text:p>
      <text:p text:style-name="P52"><text:span text:style-name="T53">3.1</text:span><text:span text:style-name="T54">. juridiniai asmenys, kuriems 2014 m. yra skirtas dalinis finansavimas pagal Lietuvos Respublikos kultūros ministro 2014 m. sausio 3 d. įsakymą Nr. ĮV-1 „Dėl Istorinės atminties išsaugojimo iniciatyvas įgyvendinančių projektų finansavimo iš valstybės biudžeto lėšų taisyklių, paraiškos, sąmatos, sutarties ir ataskaitos formų patvirtinimo“ ir 2014 m. balandžio 11 d. įsakymą Nr. ĮV-257 „</text:span><text:span text:style-name="T55">Dėl istorinės atminties išsaugojimo iniciatyvas įgyvendinančių projektų finansavimo iš valstybės biudžeto lėšų taisyklių, paraiškos, sąmatos, sutarties ir ataskaitų formų<text:s/></text:span><text:span text:style-name="T56">patvirtinimo“</text:span><text:span text:style-name="T57"><text:s/></text:span><text:span text:style-name="T58">atsiskaito pagal Lietuvos Respublikos kultūros ministro 2014</text:span><text:span text:style-name="T59"><text:s/>m. balandžio 11 d. įsakymu Nr. ĮV-257 „</text:span><text:span text:style-name="T60">Dėl istorinės atminties išsaugojimo iniciatyvas įgyvendinančių projektų finansavimo iš valstybės biudžeto lėšų taisyklių, paraiškos, sąmatos, sutarties ir ataskaitų formų patvirtinimo“</text:span><text:span text:style-name="T61"><text:s/>patvirtintas Projekto įvykdymo rezultatų ataskaitos formą ir Projekto įvykdymo faktines išlaidas patvirtinančių dokumentų sąrašo formą;</text:span></text:p>
      <text:p text:style-name="P62"><text:span text:style-name="T63">3.2</text:span><text:span text:style-name="T64">. šis įsakymas įsigalioja 2015 m. sausio 1 dieną.</text:span></text:p>
      <text:p text:style-name="P65"/>
      <text:p text:style-name="P66"/>
      <text:p text:style-name="P67">Kultūros ministras <text:s/><text:tab/><text:s text:c="3"/><text:tab/><text:tab/><text:tab/><text:tab/><text:s/>Šarūnas Birutis<text:s/></text:p>
      <text:p text:style-name="P68"/>
      <text:p text:style-name="P69"/>
      <text:p text:style-name="P70">PATVIRTINTA</text:p>
      <text:p text:style-name="P71">Lietuvos Respublikos kultūros ministro</text:p>
      <text:p text:style-name="P72">2014 m. gruodžio 30 d. Nr. ĮV-998</text:p>
      <text:p text:style-name="P73"/>
      <text:p text:style-name="P74"><text:span text:style-name="T75">ISTORINĖS ATMINTIES IŠSAUGOJIMO INICIATYVAS ĮGYVENDINANČIŲ PROJEKTŲ DALINIO FINANSAVIMO IŠ VALSTYBĖS BIUDŽETO LĖŠŲ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Istorinės atminties išsaugojimo iniciatyvas įgyvendinančių projektų<text:span text:style-name="T84"><text:s/></text:span>dalinio finansavimo iš valstybės biudžeto lėšų taisyklės (toliau vadinama – taisyklės) nustato finansavimo kriterijus ir prioritetus, paraiškų pateikimo ir svarstymo tvarką, lėšų skyrimą, sąmatos tikslinimą bei atsiskaitymą už lėšų panaudojimą ir projektų<text:s/><text:span text:style-name="T85">(toliau – projektai)<text:s/></text:span>rezultatus.</text:p>
      <text:p text:style-name="P86"><text:span text:style-name="T87">2</text:span><text:span text:style-name="T88">. Valstybės biudžeto lėšos (toliau vadinama – lėšos)<text:s/></text:span>Istorinės atminties išsaugojimo iniciatyvas įgyvendinantiems<text:s/><text:span text:style-name="T89">projektams finansuoti yra numatomos kiekvienais metais Lietuvos Respublikos kultūros ministerijai (toliau vadinama – ministerija) skirtuose valstybės biudžeto asignavimuose.</text:span><text:span text:style-name="T90"><text:tab/></text:span></text:p>
      <text:p text:style-name="P91">3. Ministerijai pavaldžioms biudžetinėms įstaigoms taisyklių 22 ir 32.2 papunkčiai netaikomi.</text:p>
      <text:p text:style-name="P92"><text:span text:style-name="T93">4</text:span><text:span text:style-name="T94">. Taisyklėse vartojamos sąvokos:</text:span></text:p>
      <text:p text:style-name="P95"><text:span text:style-name="T96">4.1</text:span><text:span text:style-name="T97">.</text:span><text:span text:style-name="T98"><text:s/>Priemonės vykdytojas –<text:s/></text:span><text:span text:style-name="T99">Lietuvos Respublikos</text:span><text:span text:style-name="T100"><text:s/></text:span><text:span text:style-name="T101">kultūros ministro (toliau – kultūros ministras) įsakymu paskirtas už konkrečios ministerijos strateginiame veiklos plane nurodytos priemonės vykdymą atsakingas ministerijos valstybės tarnautojas ar darbuotojas.</text:span></text:p>
      <text:p text:style-name="P102"><text:span text:style-name="T103">4.2</text:span><text:span text:style-name="T104">.</text:span><text:span text:style-name="T105"><text:s/>Projektas<text:s/></text:span><text:span text:style-name="T106">–</text:span><text:span text:style-name="T107"><text:s/></text:span><text:span text:style-name="T108">apibrėžta</text:span><text:span text:style-name="T109"><text:s/></text:span><text:span text:style-name="T110">laike kryptingos veiklos neskaidoma priemonių visuma, kurios tikslas – suteikti kultūros paslaugą arba sukurti kultūros produktą, skirtą visuomenės kultūriniams, meniniams, švietėjiškiems poreikiams įgyvendinti.</text:span></text:p>
      <text:p text:style-name="P111"><text:span text:style-name="T112">4.3</text:span><text:span text:style-name="T113">.</text:span><text:span text:style-name="T114"><text:s/>Projekto įgyvendinimo pradžia ir pabaiga</text:span><text:span text:style-name="T115"><text:s/>– laikotarpis, kurio pradžioje turi būti pradėtos, o pabaigoje turi būti baigtos visos projekto ve</text:span><text:span text:style-name="T116">i</text:span><text:span text:style-name="T117">klos bei patirtos visos su projekto įgyvendinimu susijusios tinkamos finansuoti išlaidos.</text:span></text:p>
      <text:p text:style-name="P118"><text:span text:style-name="T119">4.4</text:span><text:span text:style-name="T120">.<text:s/></text:span><text:span text:style-name="T121">Projekto sąmata</text:span><text:span text:style-name="T122"><text:s/></text:span><text:span text:style-name="T123">–<text:s/></text:span><text:span text:style-name="T124">skaičiavimais pagrįsta lėšų suma, reikalinga projekto tikslui pasiekti.</text:span></text:p>
      <text:p text:style-name="P125"><text:span text:style-name="T126">4.5</text:span><text:span text:style-name="T127">.<text:s/></text:span><text:span text:style-name="T128">Projekto vykdytojas</text:span><text:span text:style-name="T129"><text:s/>– už projekto įgyvendinimą atsakingas juridinis asmuo, su kuriuo ministerija sudaro projekto dalinio finansavimo sutartį.</text:span></text:p>
      <text:p text:style-name="P130"><text:span text:style-name="T131">4.6</text:span><text:span text:style-name="T132">.<text:s/></text:span><text:span text:style-name="T133">Sąmatos straipsnis –<text:s/></text:span><text:span text:style-name="T134">vienos ekonominės paskirties išlaidoms numatytos lėšos.</text:span></text:p>
      <text:p text:style-name="P135"/>
      <text:p text:style-name="P136"><text:span text:style-name="T137">II</text:span><text:span text:style-name="T138"><text:s/>SKYRIUS</text:span></text:p>
      <text:p text:style-name="P139"><text:span text:style-name="T140">FINANSAVIMO KRITERIJAI IR PRIORITETAI</text:span></text:p>
      <text:p text:style-name="P141"/>
      <text:p text:style-name="P142"><text:span text:style-name="T143">5</text:span><text:span text:style-name="T144">. Atsižvelgiant į valstybės biudžeto galimybes ir komisijų bei darbo grupių (toliau vadinama – komisijos), kurias sudaro Lietuvos Respublikos Prezidentas, Lietuvos Respublikos Seimas, Lietuvos Respublikos Vyriausybė, Ministras Pirmininkas, kultūros ministras, <text:s/>sprendimus, projektams gali būti skiriamas dalinis finansavimas, bet ne daugiau nei 90 procentų lėšų, skaičiuojant nuo visos projekto vertės.</text:span></text:p>
      <text:p text:style-name="P145">6. Finansavimas skiriamas vadovaujantis šiais vertinimo kriterijais:</text:p>
      <text:p text:style-name="P146">6.1.<text:s/><text:span text:style-name="T147">projektams, padedantiems išsaugoti ir aktualizuoti istorinę atmintį, įprasminant Lietuvos Respublikos valstybei reikšmingus įvykius;</text:span></text:p>
      <text:p text:style-name="P148"><text:span text:style-name="T149">6.2</text:span><text:span text:style-name="T150">. projektams, padedantiems skatinti pilietiškumą, atsakomybės ir pareigų demokratinei valstybei suvokimą;</text:span></text:p>
      <text:p text:style-name="P151"><text:span text:style-name="T152">6.3</text:span><text:span text:style-name="T153">. projektams, pateikiantiems visuomenei aukšto meninio lygio pilietines kultūrines akcijas, nacionalinės kultūros menines programas;</text:span></text:p>
      <text:p text:style-name="P154">6.4.<text:s/><text:span text:style-name="T155">projektams, padedantiems skatinti tautos istorijos, kultūros savitumo suvokimą, kultūrinės ir politinės tapatybės išlaikymą ir kūrimą;</text:span></text:p>
      <text:p text:style-name="P156">6.5. projektams, įprasminantiems kūrybinį paveldą ir suteikiantiems jam naujos prasmės;</text:p>
      <text:p text:style-name="P157">6.6. projektams, įgyvendinantiems Lietuvos Respublikos kultūrai ir istorijai nusipelniusių asmenybių reikšmingų sukakčių minėjimą bei jų kūrybinio palikimo išsaugojimą.</text:p>
      <text:p text:style-name="P158">7. Finansavimas skiriamas vadovaujantis šiais prioritetais:<text:s/></text:p>
      <text:p text:style-name="P159">7.1. projektams, pasižymintiems originalumu, novatoriškumu;</text:p>
      <text:p text:style-name="P160">7.2. projektams, skatinantiems naujas visuomenės kūrybines iniciatyvas;</text:p>
      <text:p text:style-name="P161">7.3.<text:s/><text:span text:style-name="T162">projektams, kuriems dalinį finansavimą skiria kitos valstybės ir/ar savivaldybių institucijos ir/ar įstaigos;</text:span></text:p>
      <text:p text:style-name="P163">7.4. projektams, kuriems dalinį finansavimą skiria viešosios informacijos skleidėjai;</text:p>
      <text:p text:style-name="P164">7.5. projektams, kurie vykdomi Lietuvos Respublikos Seimo, Lietuvos Respublikos Vyriausybės pavedimu.</text:p>
      <text:p text:style-name="P165"/>
      <text:p text:style-name="P166"><text:span text:style-name="T167">III</text:span><text:span text:style-name="T168"><text:s/>SKYRIUS</text:span></text:p>
      <text:p text:style-name="P169"><text:span text:style-name="T170">PARAIŠKŲ PATEIKIMO IR SVARSTYMO TVARKA</text:span></text:p>
      <text:p text:style-name="P171"/>
      <text:p text:style-name="P172"><text:span text:style-name="T173">8</text:span><text:span text:style-name="T174">.</text:span><text:span text:style-name="T175"><text:s/></text:span><text:span text:style-name="T176">Paraiškos priimamos visus metus.</text:span><text:span text:style-name="T177"><text:s/></text:span><text:span text:style-name="T178">Paraiškas projektams finansuoti gali teikti visi Lietuvos Respublikos įstatymų nustatyta tvarka įregistruoti juridiniai asmenys. Fizinių asmenų paraiškos nepriimamos.</text:span></text:p>
      <text:p text:style-name="P179"><text:span text:style-name="T180">9</text:span><text:span text:style-name="T181">. Atskirais atvejais gali būti nurodomi tikslūs paraiškų priėmimo terminai ministerijos svetainėje www.lrkm.lt.</text:span></text:p>
      <text:p text:style-name="P182">10. Projekto vykdytojas, gavęs dalinį finansavimą, praranda teisę teikti paraiškas tam pačiam projektui vykdyti iš kitų ministerijos strateginiame veiklos plane nurodytų programų<text:s/><text:soft-page-break/>(įskaitant Kultūros rėmimo fondą, kurį administruoja Lietuvos kultūros taryba) ir/ar priemonių. Projekto vykdytojui pažeidus šią nuostatą, skirtas lėšas projekto vykdytojas privalo grąžinti ministerijai per ministerijos nustatytą laikotarpį. Negrąžintos valstybės biudžeto lėšos išieškomos teisės aktų nustatyta tvarka, o projekto vykdytojai praranda teisę vienerius metus gauti finansavimą iš visų ministerijos strateginiame veiklos plane nurodytų programų priemonių.</text:p>
      <text:p text:style-name="P183"><text:span text:style-name="T184">11</text:span><text:span text:style-name="T185">. Projekto vykdytojai teikia kompiuteriu užpildytą, projekto vykdytojo vadovo</text:span><text:span text:style-name="T186"><text:s/></text:span><text:span text:style-name="T187">ir finansininko</text:span><text:span text:style-name="T188"><text:s/></text:span><text:span text:style-name="T189">parašais ir antspaudu, jei tokį turi, patvirtintą kultūros ministro nustatytos formos paraišką.</text:span></text:p>
      <text:p text:style-name="P190"><text:span text:style-name="T191">12</text:span><text:span text:style-name="T192">. Paraišką projekto vykdytojas pristato vienu iš šių būdų:</text:span></text:p>
      <text:p text:style-name="P193"><text:span text:style-name="T194">12.1</text:span><text:span text:style-name="T195">. ministerijos Istorinės-kultūrinės atminties įprasminimo skyriui asmeniškai;</text:span></text:p>
      <text:p text:style-name="P196"><text:span text:style-name="T197">12.2</text:span><text:span text:style-name="T198">. siunčia pašto siunta adresu: Lietuvos Respublikos kultūros ministerija, J.Basanavičiaus g. 5, LT-01118 Vilnius. Ant voko būtina nurodyti „Istorinės-kultūrinės atminties įprasminimo skyriui“;<text:s/></text:span></text:p>
      <text:p text:style-name="P199"><text:span text:style-name="T200">12.3</text:span><text:span text:style-name="T201">. siunčia skenuotą paraiškos originalo kopiją priemonės vykdytojui elektroniniu paštu (galima pasiteirauti tel. (8 5) 219 34 31).</text:span></text:p>
      <text:p text:style-name="P202"><text:span text:style-name="T203">13</text:span><text:span text:style-name="T204">. Paraiškos nesvarstomos, jeigu nustatyta bent viena iš šių aplinkybių:</text:span></text:p>
      <text:p text:style-name="P205"><text:span text:style-name="T206">13.1</text:span><text:span text:style-name="T207">. paraiškos</text:span><text:span text:style-name="T208"><text:s/></text:span><text:span text:style-name="T209">pateiktos pasibaigus priėmimo terminui, nurodytam ministerijos skelbime;</text:span></text:p>
      <text:p text:style-name="P210"><text:span text:style-name="T211">13.2</text:span><text:span text:style-name="T212">. paraiškos neatitinka taisyklių reikalavimų ir, jei trūkumai per ministerijos nustatytą terminą nepašalinami;</text:span></text:p>
      <text:p text:style-name="P213"><text:span text:style-name="T214">13.3</text:span><text:span text:style-name="T215">. paraiškos pateiktos projektų vykdytojų, kurie:</text:span></text:p>
      <text:p text:style-name="P216"><text:span text:style-name="T217">13.3.1</text:span><text:span text:style-name="T218">. nustatyta tvarka neatsiskaitė su ministerija už ankstesniais metais skirtas lėšas;</text:span></text:p>
      <text:p text:style-name="P219"><text:span text:style-name="T220">13.3.2</text:span><text:span text:style-name="T221">. ministerijai pareikalavus, nepateikė</text:span><text:span text:style-name="T222"><text:s/></text:span><text:span text:style-name="T223">anksčiau gautų lėšų panaudojimą pateisinančių bei apmokėjimą įrodančių dokumentų kopij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pmokėjimą įrodantys dokumentai – išrašai iš banko sąskaitos, kasos išlaidų orderiai ir kt. dokumentai, įrodantys, kad pagal išlaidas pateisinančius dokumentus buvo atlikti mokėjimai);</text:span></text:p>
      <text:p text:style-name="P224"><text:span text:style-name="T225">13.4</text:span><text:span text:style-name="T226">.<text:s/></text:span><text:span text:style-name="T227">tam pačiam projektui vykdyti buvo skirtas finansavimas iš kitų ministerijos strateginiame veiklos plane nurodytų programų ir/ar priemonių (įskaitant ir finansavimą Kultūros rėmimo fondo lėšomis).</text:span></text:p>
      <text:p text:style-name="P228"><text:span text:style-name="T229">14</text:span><text:span text:style-name="T230">. Paraiškas svarsto ir kultūros ministrui projektus finansuoti siūlo komisijos.</text:span></text:p>
      <text:p text:style-name="P231"><text:span text:style-name="T232">15</text:span><text:span text:style-name="T233">. Komisijas, kurias tvirtina kultūros ministras įsakymu, sudaro ne mažiau kaip 5 kompetentingi specialistai. Komisijų pirmininkai, pirmininko pavaduotojai skiriami bei komisijoms<text:s/></text:span><text:soft-page-break/><text:span text:style-name="T234">užduotys nustatomos kultūros ministro įsakymu. Komisijų darbą techniškai aptarnauja ministerijos Istorinės-kultūrinės atminties įprasminimo skyrius.<text:s/></text:span></text:p>
      <text:p text:style-name="P235"><text:span text:style-name="T236">16</text:span><text:span text:style-name="T237">.<text:s/></text:span><text:span text:style-name="T238">Pagrindinė komisijų veiklos forma yra posėdžiai. Prireikus svarstyti klausimus skubos tvarka, nesant galimybės surengti komisijos posėdžio, sprendimai gali būti priimami remiantis komisijos narių rašytinės apklausos arba apklausos elektroniniu paštu rezultatais.</text:span><text:span text:style-name="T239"><text:s/></text:span></text:p>
      <text:p text:style-name="P240"><text:span text:style-name="T241">17</text:span><text:span text:style-name="T242">.</text:span><text:span text:style-name="T243"><text:s/></text:span><text:span text:style-name="T244">Komisijos posėdžiai ar apklausos yra teisėti, jeigu juose dalyvauja ne mažiau kaip 1/2 jos narių.</text:span><text:span text:style-name="T245"><text:s/></text:span><text:span text:style-name="T246">Komisijų sprendimai įforminami posėdžių protokolais, kuriuos pasirašo komisijos pirmininkas arba, jam nesant, komisijos pavaduotojas ir posėdžio sekretorius.<text:s/></text:span></text:p>
      <text:p text:style-name="P247"><text:span text:style-name="T248">18</text:span><text:span text:style-name="T249">. Jeigu yra galimas viešųjų ir privačiųjų interesų konfliktas, komisijos narys atsiriboja nuo konkretaus posėdžio darbotvarkėje numatyto klausimo svarstymo. Komisijos nario nusišalinimas fiksuojamas posėdžio protokole.</text:span></text:p>
      <text:p text:style-name="P250"><text:span text:style-name="T251">19</text:span><text:span text:style-name="T252">. Jei pateikti projektai neatitinka taisyklių 6 – 7 punktuose numatytų kriterijų ir prioritetų, gali būti skelbiamas pakartotinis paraiškų priėmimas, komisija gali pateikti paraiškų teikėjams konkrečius pasiūlymus dėl projektų tobulinimo arba komisija bendru sutarimu gali pasiūlyti paraiškų teikėjams naujo projekto idėją.</text:span></text:p>
      <text:p text:style-name="P253"/>
      <text:p text:style-name="P254"><text:span text:style-name="T255">IV</text:span><text:span text:style-name="T256"><text:s/>SKYRIUS</text:span></text:p>
      <text:p text:style-name="P257"><text:span text:style-name="T258">LĖŠŲ SKYRIMAS</text:span></text:p>
      <text:p text:style-name="P259"/>
      <text:p text:style-name="P260"><text:span text:style-name="T261">20</text:span><text:span text:style-name="T262">. Lėšos projektams finansuoti skiriamos kultūros ministro įsakymu, atsižvelgiant į komisijų sprendimus ir atskirais atvejais vykdant Lietuvos Respublikos Prezidentūros, Lietuvos Respublikos Seimo, Lietuvos Respublikos Vyriausybės pavedimus. Kultūros ministro įsakymas dėl lėšų skyrimo projektams finansuoti skelbiamas ministerijos interneto svetain</text:span><text:span text:style-name="T263">ėje.</text:span></text:p>
      <text:p text:style-name="P264"><text:span text:style-name="T265">21</text:span><text:span text:style-name="T266">. Finansuojamos tik tinkamos projekto išlaidos. Išlaidų tinkamumas nustatomas remiantis šiais kriterijais:</text:span></text:p>
      <text:p text:style-name="P267"><text:span text:style-name="T268">21.1</text:span><text:span text:style-name="T269">. išlaidos tiesiogiai susijusios su projektu ir būtinos jo įgyvendinimui;<text:s/></text:span></text:p>
      <text:p text:style-name="P270"><text:span text:style-name="T271">21.2</text:span><text:span text:style-name="T272">. išlaidos patiriamos einamaisiais metais ir projekto vykdymo laikotarpiu;</text:span></text:p>
      <text:p text:style-name="P273"><text:span text:style-name="T274">21.3</text:span><text:span text:style-name="T275">. išlaidų paskirtis atitinka sąmatoje prie sutarties nurodytas išlaidas;<text:s/></text:span></text:p>
      <text:p text:style-name="P276"><text:span text:style-name="T277">21.4</text:span><text:span text:style-name="T278">. išlaidos aiškiai identifikuojamos ir pagrįstos teisės aktų reikalavimus atitinkančiais apskaitos dokumentais.</text:span><text:span text:style-name="T279"><text:tab/></text:span></text:p>
      <text:p text:style-name="P280"><text:span text:style-name="T281">22</text:span><text:span text:style-name="T282">. Ministerija ir projekto vykdytojas, kuriam skiriamos lėšos, sudaro kultūros ministro nustatytos formos sutartį (toliau vadinama – sutartis) dėl projekto finansavimo. Sutartyje nurodomi projekto įgyvendinimo terminai, lėšų skyrimo ir atsiskaitymo tvarka, šalių atsakomybė už sutarties nevykdymą ir kitos sąlygos.<text:s/></text:span>Išleidus leidinį, atskirais atvejais sutartyje nurodomas ministerijai skiriamų egz. skaičius, leidinių perdavimą fiksuojant kultūros ministro nustatytos formos leidinių<text:s/><text:soft-page-break/>perdavimo-priėmimo akte.<text:s/><text:span text:style-name="T283">Prie sutarties pridedama detali projektui skirtų lėšų kultūros ministro nustatytos formos išlaidų sąmata, kuri yra neatskiriama sutarties dalis.<text:s/></text:span><text:span text:style-name="T284"><text:tab/></text:span><text:span text:style-name="T285"><text:tab/></text:span></text:p>
      <text:p text:style-name="P286"><text:span text:style-name="T287">23</text:span><text:span text:style-name="T288">. Tuo atveju, kai priimtas sprendimas dėl lėšų skyrimo ministerijai tiesiogiai pavaldžiai biudžetinei įstaigai, sutartis nesudaroma. Ministerijos Finansų skyrius teisės aktų nustatyta tvarka patikslina tokios įstaigos atitinkamos programos sąmatą.</text:span></text:p>
      <text:p text:style-name="P289"><text:span text:style-name="T290">24</text:span><text:span text:style-name="T291">.<text:s/></text:span>Projekto tikslams pasiekti būtinos administravimo išlaidos<text:span text:style-name="T292"><text:s/>- juridinio asmens (išskyrus viešojo sektoriaus subjektus), vykdančio projektą, vadovo, darbuotojų darbo užmokesčio, biuro nuomos ir komunalinių paslaugų, ryšių paslaugų, kanceliarinių prekių ir kt. negali būti didesnės nei 20 procentų.</text:span></text:p>
      <text:p text:style-name="P293"><text:span text:style-name="T294">25</text:span><text:span text:style-name="T295">. Projektų nenumatytos išlaidos negali būti didesnės nei 10 procentų lėšų sumos, skirtos projektui įgyvendinti. Šios išlaidos negali būti naudojamos administravimo išlaidoms.</text:span><text:span text:style-name="T296"><text:tab/></text:span></text:p>
      <text:p text:style-name="P297"><text:span text:style-name="T298">26</text:span><text:span text:style-name="T299">. Skiriamos lėšos negali būti naudojamos kitiems tikslams, nei nurodyta su ministerija pasirašytoje sutartyje, arba būti perkeltos į kitus biudžetinius metus.</text:span></text:p>
      <text:p text:style-name="P300"><text:span text:style-name="T301">27</text:span><text:span text:style-name="T302">. Lėšos neskiriamos rekonstruoti pastatams, kapitaliniam remontui, įsigyti ilgalaikiam turtui arb</text:span><text:span text:style-name="T303">a panaudoti kitiems projektams.</text:span></text:p>
      <text:p text:style-name="P304"><text:span text:style-name="T305">28</text:span><text:span text:style-name="T306">. Lėšos neskiriamos dalyvavimo asociacijose narystės išlaidoms padengti.</text:span></text:p>
      <text:p text:style-name="P307"><text:span text:style-name="T308">29</text:span><text:span text:style-name="T309">. Valstybės biudžeto lėšos turi būti laikomos atskiroje šioms lėšoms skirtoje banko sąskaitoje. Šis reikalavimas netaikomas taisyklių 23 punkte nurodytoms ministerijai tiesiogiai pavaldžioms biudžetinėms įstaigoms.</text:span><text:span text:style-name="T310"><text:tab/><text:s/></text:span></text:p>
      <text:p text:style-name="P311"/>
      <text:p text:style-name="P312"><text:span text:style-name="T313">V</text:span><text:span text:style-name="T314"><text:s/>SKYRIUS</text:span></text:p>
      <text:p text:style-name="P315"><text:span text:style-name="T316">SĄMATOS TIKSLINIMAS</text:span></text:p>
      <text:p text:style-name="P317"/>
      <text:p text:style-name="P318"><text:span text:style-name="T319">30</text:span><text:span text:style-name="T320">. Pagal ministerijos patvirtintą sąmatą planuotos išlaidų rūšys netikslinamos, jeigu skirtumas tarp planuotų ir faktiškai panaudotų lėšų pagal atskirą sąmatos straipsnį neviršija ministerijos skirtos sumos 20 procentų. Jei skirtumas viršija 20 procentų, projekto vykdytojas ne vėliau kaip likus 5 kalendorinėms dienoms iki sutartyje nurodyto projekto įvykdymo termino pabaigos ministerijai pateikia argumentuotą prašymą dėl sąmatos straipsnių tikslinimo. Kartu su prašymu pateikiama patikslinta projekto sąmata.</text:span></text:p>
      <text:p text:style-name="P321"><text:span text:style-name="T322">31</text:span><text:span text:style-name="T323">.</text:span><text:span text:style-name="T324"><text:s/></text:span><text:span text:style-name="T325">Praleidus sąmatos tikslinimo terminą ar kitaip pažeidus</text:span><text:span text:style-name="T326"><text:s/>taisyklėse ir sutartyje nustatytą sąmatos tikslinimo tvarką</text:span><text:span text:style-name="T327">, sąmata nebetikslinama. Tokiu atveju išlaidos, viršijančios leidžiamus nukrypimus, bus pripažintos netinkamomis, ir turės būti grąžintos iki einamųjų biudžetinių metų pabaigos arba bus priverstinai išieškotos teisės aktų nustatyta tvarka.</text:span></text:p>
      <text:p text:style-name="P328"/>
      <text:p text:style-name="P329"><text:span text:style-name="T330">VI</text:span><text:span text:style-name="T331"><text:s/>SKYRIUS</text:span></text:p>
      <text:p text:style-name="P332"><text:span text:style-name="T333">ATSISKAITYMAS UŽ LĖŠŲ PANAUDOJIMĄ IR PROJEKTŲ REZULTATUS</text:span></text:p>
      <text:p text:style-name="P334"/>
      <text:p text:style-name="P335"><text:span text:style-name="T336">32</text:span><text:span text:style-name="T337">. Ataskaitos už gautas valstybės biudžeto lėšas pateikiamos ministerijai pasibaigus projektui per 1 mėnesį, o už projektus įgyvendintus iki gruodžio 31 d. imtinai, atsiskaitoma iki kitų metų sausio 10 d. Projekto vykdytojas atsiskaito ministerijos Istorinės-kultūrinės atminties įprasminimo skyriui pateikdamas:</text:span></text:p>
      <text:p text:style-name="P338"><text:span text:style-name="T339">32.1</text:span><text:span text:style-name="T340">. kultūros ministro nustatytos formos projekto įvykdymo ataskaitą su duomenimis apie projekto veiklos rezultatus;</text:span></text:p>
      <text:p text:style-name="P341"><text:span text:style-name="T342">32.2</text:span><text:span text:style-name="T343">. kultūros ministro nustatytos formos projekto įvykdymo faktines išlaidas patvirtinančių dokumentų sąrašą.</text:span><text:span text:style-name="T344"><text:tab/></text:span></text:p>
      <text:p text:style-name="P345"><text:span text:style-name="T346">33</text:span><text:span text:style-name="T347">. Projektų vykdytojai turi nurodyti ataskaitoje kitus finansavimo šaltinius bei iš jų gautas lėšas ir iš projekto gautas pajamas.</text:span><text:span text:style-name="T348"><text:tab/></text:span></text:p>
      <text:p text:style-name="P349"><text:span text:style-name="T350">34</text:span><text:span text:style-name="T351">. Ministerijai pareikalavus, projekto vykdytojas turi pateikti visus išlaidas pateisinančius ir apmokėjimą patvirtinančius dokumentus arba<text:s/></text:span><text:span text:style-name="T352">projekto vykdytojo vadovo parašu<text:s/></text:span><text:span text:style-name="T353">patvirtintas jų kopijas.</text:span></text:p>
      <text:p text:style-name="P354"><text:span text:style-name="T355">35</text:span><text:span text:style-name="T356">.<text:s/></text:span>Ministerijai nustačius, kad projekto vykdytojas pažeidė sutartyje nustatytą skirtų lėšų naudojimo ir atsiskaitymo tvarką, projekto vykdytojas privalo grąžinti ministerijai neteisėtai panaudotas valstybės biudžeto lėšas per ministerijos nustatytą laikotarpį. Toks projekto vykdytojas praranda teisę vienerius 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357">36. Nepanaudotas valstybės biudžeto lėšas projekto vykdytojas privalo grąžinti <text:s/>ministerijai.</text:p>
      <text:p text:style-name="P358"/>
      <text:p text:style-name="P359"><text:span text:style-name="T360">VII</text:span><text:span text:style-name="T361"><text:s/>SKYRIUS</text:span></text:p>
      <text:p text:style-name="P362"><text:span text:style-name="T363">BAIGIAMOSIOS NUOSTATOS</text:span></text:p>
      <text:p text:style-name="P364"/>
      <text:p text:style-name="P365"><text:span text:style-name="T366">37</text:span><text:span text:style-name="T367">.</text:span><text:span text:style-name="T368"><text:s/></text:span><text:span text:style-name="T369">Projekto vykdytojai, pažeidę taisyklių ar/ir sudarytos sutarties reikalavimus, atsako teisės aktų nustatyta tvarka ir praranda teisę vienerius metus teikti paraiškas ir gauti lėšas iš visų ministerijos strateginiame veiklos plane nurodytų programų ir priemonių.</text:span></text:p>
      <text:p text:style-name="P370"><text:span text:style-name="T371">38</text:span><text:span text:style-name="T372">.</text:span><text:span text:style-name="T373"><text:s/></text:span><text:span text:style-name="T374">Teisės aktų nustatyta tvarka</text:span><text:span text:style-name="T375"><text:s/></text:span><text:span text:style-name="T376">projektų finansinės ataskaitos „Projekto įvykdymo faktines išlaidas patvirtinančių dokumentų sąrašas“ saugomos ministerijos Buhalterinės apskaitos ir atskaitomybės skyriuje. Paraiškos ir paraiškų registrai bei projekto įvykdymo rezultatų ataskaitos saugomi ministerijos Istorinės-kultūrinės atminties įprasminimo skyriuje.</text:span></text:p>
      <text:p text:style-name="P377"><text:span text:style-name="T378">____________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language-asian="ar" style:country-asian="SA"/>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8</text:page-number></text:span></text:p>
        <text:p text:style-name="P5"/>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 User</dc:creator>
    <meta:creation-date>2016-05-18T14:09:00Z</meta:creation-date>
    <dc:date>2016-05-18T14:09:00Z</dc:date>
    <meta:print-date>2014-12-31T09:16:00Z</meta:print-date>
    <meta:template xlink:href="Normal" xlink:type="simple"/>
    <meta:editing-cycles>2</meta:editing-cycles>
    <meta:editing-duration>PT0S</meta:editing-duration>
    <meta:document-statistic meta:page-count="8" meta:paragraph-count="125" meta:word-count="2097" meta:character-count="17829" meta:row-count="480" meta:non-whitespace-character-count="15857"/>
  </office:meta>
</office:document-meta>
</file>