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44in" fo:text-indent="-0.152in">
        <style:tab-stops>
          <style:tab-stop style:type="left" style:position="-0.6444in"/>
          <style:tab-stop style:type="left" style:position="0.0451in"/>
          <style:tab-stop style:type="left" style:position="0.14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909in" fo:text-indent="-0.0986in">
        <style:tab-stops>
          <style:tab-stop style:type="left" style:position="-0.5909in"/>
          <style:tab-stop style:type="left" style:position="-0.3937in"/>
          <style:tab-stop style:type="left" style:position="0.196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6895in" fo:text-indent="-0.1972in">
        <style:tab-stops>
          <style:tab-stop style:type="left" style:position="-0.4923in"/>
          <style:tab-stop style:type="left" style:position="-0.0986in"/>
          <style:tab-stop style:type="left" style:position="0.0979in"/>
          <style:tab-stop style:type="left" style:position="0.3937in"/>
        </style:tab-stops>
      </style:paragraph-properties>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margin-left="0.5909in" fo:text-indent="-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indent="0.4923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P137" style:parent-style-name="Normal" style:family="paragraph">
      <style:paragraph-properties fo:text-align="justify" fo:text-indent="0.4923in"/>
      <style:text-properties fo:hyphenate="false"/>
    </style:style>
    <style:style style:name="TableColumn139" style:family="table-column">
      <style:table-column-properties style:column-width="0.3187in"/>
    </style:style>
    <style:style style:name="TableColumn140" style:family="table-column">
      <style:table-column-properties style:column-width="1.8715in"/>
    </style:style>
    <style:style style:name="TableColumn141" style:family="table-column">
      <style:table-column-properties style:column-width="3.4909in"/>
    </style:style>
    <style:style style:name="TableColumn142" style:family="table-column">
      <style:table-column-properties style:column-width="0.9652in"/>
    </style:style>
    <style:style style:name="Table138" style:family="table">
      <style:table-properties style:width="6.6465in" style:rel-width="100%" fo:margin-left="0in" table:align="left"/>
    </style:style>
    <style:style style:name="TableRow143" style:family="table-row">
      <style:table-row-properties style:min-row-height="0.043in"/>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text-properties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fo:text-align="center"/>
      <style:text-properties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hyphenate="false"/>
    </style:style>
    <style:style style:name="TableRow152" style:family="table-row">
      <style:table-row-properties style:min-row-height="0.6534in"/>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fo:text-align="center"/>
      <style:text-properties fo:hyphenate="false"/>
    </style:style>
    <style:style style:name="TableRow161" style:family="table-row">
      <style:table-row-properties style:min-row-height="0.043in"/>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center"/>
      <style:text-properties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hyphenate="false"/>
    </style:style>
    <style:style style:name="P168" style:parent-style-name="Normal" style:family="paragraph">
      <style:paragraph-properties fo:widows="0" fo:orphans="0"/>
      <style:text-properties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fo:text-align="center"/>
      <style:text-properties fo:hyphenate="false"/>
    </style:style>
    <style:style style:name="TableRow171" style:family="table-row">
      <style:table-row-properties style:min-row-height="0.043in"/>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justify"/>
      <style:text-properties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justify"/>
      <style:text-properties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hyphenate="false"/>
    </style:style>
    <style:style style:name="TableRow180" style:family="table-row">
      <style:table-row-properties style:min-row-height="0.043in"/>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justify"/>
      <style:text-properties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justify"/>
      <style:text-properties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margin-left="0.7875in">
        <style:tab-stops/>
      </style:paragraph-properties>
    </style:style>
    <style:style style:name="P190" style:parent-style-name="Normal" style:family="paragraph">
      <style:paragraph-properties fo:margin-left="0.5909in" fo:text-indent="-0.098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margin-left="0.5909in" fo:text-indent="-0.098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align="justify" fo:margin-left="0.7875in" fo:text-indent="-0.2951in">
        <style:tab-stops>
          <style:tab-stop style:type="left" style:position="-0.4916in"/>
          <style:tab-stop style:type="left" style:position="-0.0979in"/>
          <style:tab-stop style:type="left" style:position="0.1972in"/>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4.725in"/>
          <style:tab-stop style:type="left" style:position="5.3159in"/>
        </style:tab-stops>
      </style:paragraph-properties>
    </style:style>
    <style:style style:name="P210" style:parent-style-name="Normal" style:family="paragraph">
      <style:paragraph-properties fo:text-align="justify">
        <style:tab-stops>
          <style:tab-stop style:type="left" style:position="4.725in"/>
          <style:tab-stop style:type="left" style:position="5.3159in"/>
        </style:tab-stops>
      </style:paragraph-properties>
    </style:style>
    <style:style style:name="P211" style:parent-style-name="Normal" style:family="paragraph">
      <style:paragraph-properties fo:text-align="justify">
        <style:tab-stops>
          <style:tab-stop style:type="left" style:position="4.725in"/>
          <style:tab-stop style:type="left" style:position="5.3159in"/>
        </style:tab-stops>
      </style:paragraph-properties>
    </style:style>
    <style:style style:name="P212"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text:span text:style-name="T9">DĖL LIETUVOS RESPUBLIKOS SVEIKATOS APSAUGOS MINISTRO 2008 M. SPALIO 10 D. ĮSAKYMO NR. V-982 „</text:span><text:span text:style-name="T10">DĖL SERGANČIŲJŲ CUKRINIU DIABETU SLAUGOS PASLAUGŲ TEIKIMO REIKALAVIMŲ APRAŠO PATVIRTINIMO</text:span><text:span text:style-name="T11">“<text:s/></text:span><text:span text:style-name="T12">PAKEITIMO</text:span></text:p>
      <text:p text:style-name="P13"/>
      <text:p text:style-name="P14">2017 m. birželio 14 d. Nr. V-726 <text:s text:c="2"/></text:p>
      <text:p text:style-name="P15">Vilnius</text:p>
      <text:p text:style-name="P16"/>
      <text:p text:style-name="P17"/>
      <text:p text:style-name="P18">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 text:style-name="T19">:<text:s/></text:span></text:p>
      <text:p text:style-name="P20"><text:span text:style-name="T21">1</text:span><text:span text:style-name="T22">.</text:span><text:span text:style-name="T23"><text:tab/></text:span><text:span text:style-name="T24">P a k e i č i u Lietuvos Respublikos sveikatos apsaugos ministro 2008 m. spalio 10 d. įsakymą Nr. V-982 „Dėl Sergančiųjų cukriniu diabetu slaugos paslaugų teikimo reikalavimų aprašo patvirtinimo“:</text:span></text:p>
      <text:p text:style-name="P25"><text:span text:style-name="T26">1.1</text:span><text:span text:style-name="T27">.</text:span><text:span text:style-name="T28"><text:tab/></text:span><text:span text:style-name="T29">Pakeičiu preambulę ir ją išdėstau taip:</text:span></text:p>
      <text:p text:style-name="P30"><text:span text:style-name="T31">„</text:span>Vadovaudamasis Lietuvos Respublikos sveikatos draudimo įstatymo 25 straipsnio 1 dalimi ir<text:span text:style-name="T32"><text:s/>siekdamas užtikrinti prieinamas ir tinkamas slaugos paslaugas pacientams, sergantiems cukriniu diabetu, bei racionalų Privalomojo sveikatos draudimo fondo biudžeto lėšų naudojimą:“.</text:span></text:p>
      <text:p text:style-name="P33"><text:span text:style-name="T34">1.2</text:span><text:span text:style-name="T35">. Pakeičiu 2 punktą ir jį išdėstau taip:</text:span></text:p>
      <text:p text:style-name="P36"><text:span text:style-name="T37">„</text:span><text:span text:style-name="T38">2</text:span><text:span text:style-name="T39">. P a v e d u įsakymo vykdymo kontrolę viceministrui pagal veiklos sritį.“.</text:span></text:p>
      <text:p text:style-name="P40"><text:span text:style-name="T41">1.3</text:span><text:span text:style-name="T42">. Pakeičiu nurodytu įsakymu patvirtintą<text:s/></text:span><text:span text:style-name="T43">Sergančiųjų cukriniu diabetu slaugos paslaugų teikimo reikalavimų aprašą:</text:span></text:p>
      <text:p text:style-name="P44"><text:span text:style-name="T45">1.3.1</text:span><text:span text:style-name="T46">. Pakeičiu I skyriaus pavadinimą ir jį išdėstau taip:</text:span></text:p>
      <text:p text:style-name="P47">„<text:span text:style-name="T48">I</text:span><text:span text:style-name="T49"><text:s/>SKYRIUS</text:span></text:p>
      <text:p text:style-name="P50"><text:span text:style-name="T51">BENDROSIOS NUOSTATOS</text:span>“.</text:p>
      <text:p text:style-name="P52"><text:span text:style-name="T53">1.3.2</text:span><text:span text:style-name="T54">. Pakeičiu 5 punktą ir jį išdėstau taip:</text:span></text:p>
      <text:p text:style-name="P55"><text:span text:style-name="T56">„<text:s/></text:span><text:span text:style-name="T57">5</text:span><text:span text:style-name="T58">. Šiame Apraše vartojamos sąvokos:</text:span></text:p>
      <text:p text:style-name="P59"><text:span text:style-name="T60">5.1</text:span><text:span text:style-name="T61">.</text:span><text:span text:style-name="T62"><text:s/>Gydomasis pedikiūras</text:span><text:span text:style-name="T63"><text:s/>– slaugytojo diabetologo teikiama diabetinės pėdos prevencinė paslauga, kai sergančiųjų CD kojų opos pagal Wagner klasifikaciją atitinka 0 laipsnį.</text:span></text:p>
      <text:p text:style-name="P64"><text:span text:style-name="T65">5.2</text:span><text:span text:style-name="T66">.</text:span><text:span text:style-name="T67"><text:s/>Diabetinė pėda</text:span><text:span text:style-name="T68"><text:s/>– sergančiojo CD 1–5 laipsnio pagal Wagner kojų opos, išopėjimas ir (arba) giliųjų audinių destrukcija, sukelta neurologinių arba kraujagyslinių apatinių galūnių pakitimų.</text:span></text:p>
      <text:p text:style-name="P69">Sergančiųjų CD kojų opų klasifikacija pagal Wagner:</text:p>
      <text:p text:style-name="P70"><text:span text:style-name="T71">0 laipsnis – pėdos oda nepažeista, matomos pėdų kaulų deformacijos, pakitę nagai, sumažėjusios metatarsalinės pirštų dalys ir Šarko (Charcot)</text:span><text:span text:style-name="T72"><text:s/></text:span><text:span text:style-name="T73">pažeidimas su kaulų išsikišimais;</text:span></text:p>
      <text:p text:style-name="P74">1 laipsnis – pėdoje yra paviršinė opa. Opos dugne gali būti nekrozė ar matyti besiformuojantis granuliacinis audinys;</text:p>
      <text:p text:style-name="P75">2 laipsnis – žaizda gilesnė, plinta į kaulus, raiščius, sausgysles, sąnarių kapsulę ar į gilią fasciją, tačiau nėra absceso ar osteomielito;</text:p>
      <text:p text:style-name="P76">3 laipsnis – progresuodama opa virsta giliu abscesu, osteitu ar osteomielitu. Remiantis vien apžiūra tiksliai nustatyti pažeidimo gylį jau sunku;</text:p>
      <text:p text:style-name="P77">4 laipsnis – dalis kojos pirštų ar pėdos priekis apimti gangrenos. Gangrena gali būti šlapia ar sausa;</text:p>
      <text:soft-page-break/>
      <text:p text:style-name="P78"><text:span text:style-name="T79">5 laipsnis – gangrena išplitusi visoje pėdoje, galima išeitis – pėdos amputacija.</text:span></text:p>
      <text:p text:style-name="P80"><text:span text:style-name="T81">5.3</text:span><text:span text:style-name="T82">.</text:span><text:span text:style-name="T83"><text:s/>Sergančiųjų CD slaugos paslaugos</text:span><text:span text:style-name="T84"><text:s/>– slaugytojo diabetologo teikiamos specializuotos slaugos paslaugos, nustatytos šiame Apraše.</text:span></text:p>
      <text:p text:style-name="P85"><text:span text:style-name="T86">5.4</text:span><text:span text:style-name="T87">.</text:span><text:span text:style-name="T88"><text:s/>Konsultacinė pagalba</text:span><text:span text:style-name="T89"><text:s/>– slaugytojo diabetologo sergantiesiems CD teikiamos pirminės ir tęstinės informavimo ir konsultavimo slaugos klausimais paslaugos, siekiant išvengti CD komplikacijų, atpažinti ir padėti spręsti pacientui bei jo šeimai kilusias sveikatos ir psichosocialines problemas.“.</text:span></text:p>
      <text:p text:style-name="P90"><text:span text:style-name="T91">1.3.3</text:span><text:span text:style-name="T92">. Pakeičiu II skyriaus pavadinimą ir jį išdėstau taip:</text:span></text:p>
      <text:p text:style-name="P93">„<text:span text:style-name="T94">II</text:span><text:span text:style-name="T95"><text:s/>SKYRIUS</text:span></text:p>
      <text:p text:style-name="P96"><text:span text:style-name="T97">REIKALAVIMAI PATALPOMS IR MEDICINOS PRIETAISAMS</text:span>“.</text:p>
      <text:p text:style-name="P98">1<text:span text:style-name="T99">.3.4</text:span><text:span text:style-name="T100">. Pakeičiu 8 punktą ir jį išdėstau taip:</text:span></text:p>
      <text:p text:style-name="P101"><text:span text:style-name="T102">„</text:span><text:span text:style-name="T103">8</text:span><text:span text:style-name="T104">. Sergančiųjų CD slaugos kabinetas turi atitikti Lietuvos Respublikos sveikatos apsaugos ministro 2012 m. spalio 19 d. įsakyme Nr. V-946 „Dėl Lietuvos higienos normos HN 47-1:2012 „Sveikatos priežiūros įstaigos. Infekcijų kontrolės reikalavimai“ patvirtinimo“ nustatytus reikalavimus.“.</text:span></text:p>
      <text:p text:style-name="P105">1.3.5. Pakeičiu III skyriaus pavadinimą ir jį išdėstau taip:</text:p>
      <text:p text:style-name="P106">„<text:span text:style-name="T107">III</text:span><text:span text:style-name="T108"><text:s/>SKYRIUS</text:span></text:p>
      <text:p text:style-name="P109"><text:span text:style-name="T110">SERGANČIŲJŲ CD SLAUGOS PASLAUGŲ RŪŠYS</text:span>“.</text:p>
      <text:p text:style-name="P111"><text:span text:style-name="T112">1.3.6</text:span><text:span text:style-name="T113">. <text:s/>Pakeičiu IV skyriaus pavadinimą ir jį išdėstau taip:</text:span></text:p>
      <text:p text:style-name="P114">„<text:span text:style-name="T115">IV</text:span><text:span text:style-name="T116"><text:s/>SKYRIUS</text:span></text:p>
      <text:p text:style-name="P117"><text:span text:style-name="T118">SERGANČIŲJŲ CD SLAUGOS PASLAUGŲ ORGANIZAVIMAS, TEIKIMAS IR INDIKACIJOS</text:span>“.</text:p>
      <text:p text:style-name="P119">1.3.7.<text:s/><text:span text:style-name="T120">Pakeičiu 21.1 papunktį ir jį išdėstau taip:</text:span></text:p>
      <text:p text:style-name="P121"><text:span text:style-name="T122">„</text:span><text:span text:style-name="T123">21.1</text:span><text:span text:style-name="T124">. kai nepasiekiama glikemijos kontrolė ir glikemija neatitinka cukrinio diabeto, gliukozės toleravimo sutrikimų ir sutrikusios glikemijos nevalgius diagnostikos kriterijų, nustatytų Cukrinio diabeto diagnostikos ir ambulatorinio gydymo, kompensuojamo iš Privalomojo sveikatos draudimo fondo biudžeto, metodikoje, patvirtintoje Lietuvos Respublikos sveikatos apsaugos ministro 2002 m. rugpjūčio 14 d. įsakymu Nr. 422 „Dėl ligų diagnostikos bei ambulatorinio gydymo, kompensuojamo iš Privalomojo sveikatos draudimo fondo biudžeto, metodikų patvirtinimo</text:span>;<text:span text:style-name="T125"><text:s/>“.</text:span></text:p>
      <text:p text:style-name="P126"><text:span text:style-name="T127">1.3.8</text:span><text:span text:style-name="T128">. Pakeičiu V skyriaus pavadinimą <text:s/>ir jį išdėstau taip:</text:span></text:p>
      <text:p text:style-name="P129">„<text:span text:style-name="T130">V SKYRIUS</text:span></text:p>
      <text:p text:style-name="P131"><text:span text:style-name="T132">SERGANČIŲJŲ CD SLAUGOS PASLAUGŲ, APMOKAMŲ PRIVALOMOJO SVEIKATOS DRAUDIMO FONDO BIUDŽETO LĖŠOMIS, APMOKĖJIMO TVARKA IR BAZINĖS KAINOS</text:span>“.</text:p>
      <text:p text:style-name="P133"><text:span text:style-name="T134">1.3.9</text:span><text:span text:style-name="T135">. Pakeičiu 39 punktą <text:s/>ir jį išdėstau taip:</text:span></text:p>
      <text:p text:style-name="P136">„39. Sergančiųjų CD slaugos paslaugų, kurių išlaidos apmokamos PSDF biudžeto lėšomis, bazinės kaino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Paslaugos pavadinimas</text:p>
          </table:table-cell>
          <table:table-cell table:style-name="TableCell148">
            <text:p text:style-name="P149">Apmokėjimo sąlygos</text:p>
          </table:table-cell>
          <table:table-cell table:style-name="TableCell150">
            <text:p text:style-name="P151">Bazinė kaina (balais)</text:p>
          </table:table-cell>
        </table:table-row>
        <table:table-row table:style-name="TableRow152">
          <table:table-cell table:style-name="TableCell153">
            <text:p text:style-name="P154">1</text:p>
          </table:table-cell>
          <table:table-cell table:style-name="TableCell155">
            <text:p text:style-name="P156">Pirminė slaugytojo diabetologo konsultacinė pagalba (individuali)</text:p>
          </table:table-cell>
          <table:table-cell table:style-name="TableCell157">
            <text:p text:style-name="P158">Naujai CD susirgusiems pacientams (suaugusiesiems) – ne daugiau kaip 5 konsultacijos per metus</text:p>
          </table:table-cell>
          <table:table-cell table:style-name="TableCell159">
            <text:p text:style-name="P160">8,06</text:p>
          </table:table-cell>
        </table:table-row>
        <table:table-row table:style-name="TableRow161">
          <table:table-cell table:style-name="TableCell162">
            <text:p text:style-name="P163">2</text:p>
          </table:table-cell>
          <table:table-cell table:style-name="TableCell164">
            <text:p text:style-name="P165">Tęstinė slaugytojo diabetologo konsultacinė pagalba (individuali)</text:p>
          </table:table-cell>
          <table:table-cell table:style-name="TableCell166">
            <text:p text:style-name="P167">Vaikams – ne daugiau kaip 5 konsultacijos per metus;</text:p>
            <text:p text:style-name="P168">suaugusiesiems – ne daugiau kaip 2 konsultacijos per metus</text:p>
          </table:table-cell>
          <table:table-cell table:style-name="TableCell169">
            <text:p text:style-name="P170">7,88</text:p>
          </table:table-cell>
        </table:table-row>
        <text:soft-page-break/>
        <table:table-row table:style-name="TableRow171">
          <table:table-cell table:style-name="TableCell172">
            <text:p text:style-name="P173">3</text:p>
          </table:table-cell>
          <table:table-cell table:style-name="TableCell174">
            <text:p text:style-name="P175">Gydomasis pedikiūras</text:p>
          </table:table-cell>
          <table:table-cell table:style-name="TableCell176">
            <text:p text:style-name="P177">Ne daugiau kaip 4 paslaugos per metus</text:p>
          </table:table-cell>
          <table:table-cell table:style-name="TableCell178">
            <text:p text:style-name="P179">9,59</text:p>
          </table:table-cell>
        </table:table-row>
        <table:table-row table:style-name="TableRow180">
          <table:table-cell table:style-name="TableCell181">
            <text:p text:style-name="P182">4</text:p>
          </table:table-cell>
          <table:table-cell table:style-name="TableCell183">
            <text:p text:style-name="P184">Diabetinės pėdos priežiūra</text:p>
          </table:table-cell>
          <table:table-cell table:style-name="TableCell185">
            <text:p text:style-name="P186">Ne daugiau kaip 24 paslaugos per metus</text:p>
          </table:table-cell>
          <table:table-cell table:style-name="TableCell187">
            <text:p text:style-name="P188">6,80“</text:p>
          </table:table-cell>
        </table:table-row>
      </table:table>
      <text:p text:style-name="P189"/>
      <text:p text:style-name="P190"><text:span text:style-name="T191">1.3.10</text:span><text:span text:style-name="T192">. Pakeičiu VI skyriaus pavadinimą ir jį išdėstau taip</text:span>:</text:p>
      <text:p text:style-name="P193">„<text:span text:style-name="T194">VI SKYRIUS</text:span></text:p>
      <text:p text:style-name="P195"><text:span text:style-name="T196">SLAUGYTOJO DIABETOLOGO PILDOMA DOKUMENTACIJA</text:span>“.</text:p>
      <text:p text:style-name="P197">1.3.11. <text:s/><text:span text:style-name="T198">Pakeičiu V</text:span>I<text:span text:style-name="T199">I skyriaus pavadinimą ir jį išdėstau taip</text:span>:</text:p>
      <text:p text:style-name="P200">„<text:span text:style-name="T201">VII</text:span><text:span text:style-name="T202"><text:s/>SKYRIUS</text:span></text:p>
      <text:p text:style-name="P203"><text:span text:style-name="T204">BAIGIAMOJI NUOSTATA</text:span>“.</text:p>
      <text:p text:style-name="P205"><text:span text:style-name="T206">2</text:span><text:span text:style-name="T207">.</text:span><text:span text:style-name="T208"><text:tab/>N u s t a t a u, kad šis įsakymas įsigalioja 2017 m. liepos 1 d. <text:s/></text:span></text:p>
      <text:p text:style-name="P209"/>
      <text:p text:style-name="P210"/>
      <text:p text:style-name="P211"/>
      <text:p text:style-name="P212">Sveikatos apsaugos ministras<text:s/><text:tab/><text:s text:c="10"/>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19T11:26:00Z</meta:creation-date>
    <dc:date>2017-06-19T11:26:00Z</dc:date>
    <meta:print-date>2016-06-07T11:38:00Z</meta:print-date>
    <meta:template xlink:href="Normal.dotm" xlink:type="simple"/>
    <meta:editing-cycles>2</meta:editing-cycles>
    <meta:editing-duration>PT0S</meta:editing-duration>
    <meta:document-statistic meta:page-count="3" meta:paragraph-count="89" meta:word-count="784" meta:character-count="5827" meta:row-count="233" meta:non-whitespace-character-count="5132"/>
  </office:meta>
</office:document-meta>
</file>