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6 M. RUGPJŪČIO 11 D. NUTARIMO NR.<text:s/></text:span><text:span text:style-name="T16">812</text:span><text:span text:style-name="T17"><text:s/>„DĖL ĮGALIOJIMŲ SUTEIKIMO ĮGYVENDINANT LIETUVOS RESPUBLIKOS LABDAROS IR PARAMOS ĮSTATYMĄ“ PAKEITIMO</text:span></text:p>
      <text:p text:style-name="P18"/>
      <text:p text:style-name="P19">2018 m. rugpjūčio 29 d. Nr. 848</text:p>
      <text:p text:style-name="P20">Vilnius</text:p>
      <text:p text:style-name="P21"/>
      <text:p text:style-name="P22"/>
      <text:p text:style-name="P23"><text:span text:style-name="T24">Lietuvos Respublikos Vyriausybė n u t a r i a:</text:span></text:p>
      <text:p text:style-name="P25"><text:span text:style-name="T26">Pakeisti Lietuvos Respublikos Vyriausybės<text:s/></text:span><text:span text:style-name="T27">2016</text:span><text:span text:style-name="T28"><text:s/>m.<text:s/></text:span><text:span text:style-name="T29">rugpjūčio</text:span><text:span text:style-name="T30"><text:s/></text:span><text:span text:style-name="T31">11</text:span><text:span text:style-name="T32"><text:s/>d. nutarimą Nr. 812 „D</text:span><text:span text:style-name="T33">ėl įgaliojimų suteikimo įgyvendinant Lietuvos Respublikos labdaros ir paramos įstatymą</text:span><text:span text:style-name="T34">“:</text:span></text:p>
      <text:p text:style-name="P35"><text:span text:style-name="T36">1</text:span><text:span text:style-name="T37">.</text:span><text:span text:style-name="T38"><text:tab/>Pakeisti preambulę ir ją išdėstyti taip:</text:span></text:p>
      <text:p text:style-name="P39"><text:span text:style-name="T40">„</text:span><text:span text:style-name="T41">Vadovaudamasi Lietuvos Respublikos labdaros ir paramos įstatymo 7 straipsnio 4 ir 5 dalimis bei 11 straipsnio 1, 2, 3, 4 ir 7 dalimis, Lietuvos Respublikos Vyriausybė</text:span><text:span text:style-name="T42"><text:s/>nutari</text:span><text:span text:style-name="T43">a:“.</text:span></text:p>
      <text:p text:style-name="P44"><text:span text:style-name="T45">2</text:span><text:span text:style-name="T46">.</text:span><text:span text:style-name="T47"><text:tab/>Papildyti 2.7 papunkčiu:</text:span></text:p>
      <text:p text:style-name="P48"><text:span text:style-name="T49">„</text:span><text:span text:style-name="T50">2.7</text:span><text:span text:style-name="T51">. nustatyti tvarką ir terminus, pagal kuriuos savo interneto svetainėje skelbia paramos dalyko, nurodyto Labdaros ir paramos įstatymo 4 straipsnio 2 dalies 2 punkte, gavėjus ir jiems kiekvienais metais pervestų piniginių lėšų sumas, taip pat paskutiniais praėjusiais metais pervestų piniginių lėšų patikslintus duomenis.“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Saulius Skvernelis</text:span></text:p>
      <text:p text:style-name="P65"/>
      <text:p text:style-name="P66"/>
      <text:p text:style-name="P67"><text:span text:style-name="T68">Finansų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Mikulskienė</meta:initial-creator>
    <dc:creator>adlibuser</dc:creator>
    <meta:creation-date>2018-08-30T12:19:00Z</meta:creation-date>
    <dc:date>2018-08-30T12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173" meta:row-count="28" meta:non-whitespace-character-count="1042"/>
  </office:meta>
</office:document-meta>
</file>