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asian="MS Mincho" fo:font-size="10pt" style:font-size-asian="10pt" style:font-size-complex="12pt" fo:language="en" fo:country="US"/>
    </style:style>
    <style:style style:name="P10" style:parent-style-name="Normal" style:family="paragraph">
      <style:paragraph-properties fo:text-align="center"/>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text-properties style:font-name-asian="MS Mincho" fo:font-weight="bold" style:font-weight-asian="bold" style:font-size-complex="12pt"/>
    </style:style>
    <style:style style:name="P1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5" style:parent-style-name="Normal" style:family="paragraph">
      <style:paragraph-properties fo:text-align="center"/>
      <style:text-properties style:font-name-asian="MS Mincho"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30%"/>
      <style:text-properties style:font-size-complex="12pt" style:language-asian="lt" style:country-asian="LT"/>
    </style:style>
    <style:style style:name="P20" style:parent-style-name="Normal" style:family="paragraph">
      <style:paragraph-properties fo:text-align="center" fo:line-height="130%"/>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S Mincho"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margin-left="0.5909in">
        <style:tab-stops>
          <style:tab-stop style:type="left" style:position="0.0986in"/>
        </style:tab-stops>
      </style:paragraph-properties>
      <style:text-properties fo:hyphenate="false"/>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text-position="super 62.5%"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text-position="super 62.5%"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text-position="super 62.5%"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0%"/>
    </style:style>
    <style:style style:name="P141" style:parent-style-name="Normal" style:family="paragraph">
      <style:paragraph-properties fo:text-align="justify" fo:line-height="130%"/>
    </style:style>
    <style:style style:name="P142" style:parent-style-name="Normal" style:family="paragraph">
      <style:paragraph-properties fo:text-align="justify" fo:line-height="130%"/>
    </style:style>
    <style:style style:name="P143" style:parent-style-name="Normal" style:family="paragraph">
      <style:paragraph-properties fo:text-align="justify" fo:line-height="130%"/>
      <style:text-properties style:font-name-asian="MS Mincho" style:font-size-complex="12pt"/>
    </style:style>
    <style:style style:name="P144" style:parent-style-name="Normal" style:family="paragraph">
      <style:paragraph-properties fo:text-align="justify" fo:line-height="130%"/>
      <style:text-properties style:font-name-asian="MS Mincho" style:font-size-complex="12pt"/>
    </style:style>
    <style:style style:name="P145" style:parent-style-name="Normal" style:family="paragraph">
      <style:paragraph-properties fo:text-align="justify" fo:line-height="130%"/>
      <style:text-properties style:font-size-complex="12pt" style:language-asian="lt" style:country-asian="LT"/>
    </style:style>
    <style:style style:name="P146" style:parent-style-name="Normal" style:family="paragraph">
      <style:paragraph-properties fo:text-align="justify" fo:line-height="130%"/>
      <style:text-properties style:font-size-complex="12pt" style:language-asian="lt" style:country-asian="LT"/>
    </style:style>
    <style:style style:name="P147" style:parent-style-name="Normal" style:family="paragraph">
      <style:paragraph-properties fo:text-align="justify" fo:line-height="130%"/>
      <style:text-properties style:font-size-complex="12pt" style:language-asian="lt" style:country-asian="LT"/>
    </style:style>
    <style:style style:name="P148" style:parent-style-name="Normal" style:family="paragraph">
      <style:paragraph-properties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7 M. GEGUŽĖS 22 D. ĮSAKYMO NR. 1R-132 „DĖL VALSTYBĖS ĮMONĖS REGISTRŲ CENTRO TVARKOMŲ REGISTRŲ IR INFORMACINIŲ SISTEMŲ DUOMENŲ SAUGOS NUOSTATŲ PATVIRTINIMO“ PAKEITIMO</text:p>
      <text:p text:style-name="P15"/>
      <text:p text:style-name="P16"><text:span text:style-name="T17">2018 m. rugpjūčio 28 d. Nr. 1R-163</text:span></text:p>
      <text:p text:style-name="P18">Vilnius</text:p>
      <text:p text:style-name="P19"/>
      <text:p text:style-name="P20"/>
      <text:p text:style-name="P21"><text:span text:style-name="T22">Pakeičiu</text:span><text:span text:style-name="T23"><text:s/>Lietuvos Respublikos teisingumo ministro 2017 m. gegužės 22 d. įsakymą Nr. 1R-132 „Dėl Valstybės įmonės Registrų centro tvarkomų registrų ir informacinių sistemų duomenų saugos nuostatų patvirtinimo“:</text:span></text:p>
      <text:p text:style-name="P24"><text:span text:style-name="T25">1</text:span><text:span text:style-name="T26">. Pakeičiu 2.1 papunktį ir jį išdėstau taip:<text:s/></text:span></text:p>
      <text:p text:style-name="P27"><text:span text:style-name="T28">„</text:span><text:span text:style-name="T29">2.1</text:span><text:span text:style-name="T30">. paskirti valstybės įmonės Registrų centro tvarkomų Įgaliojimų registro, Juridinių asmenų registro, Lietuvos Respublikos adresų registro, Lietuvos Respublikos gyventojų registro, Lietuvos Respublikos hipotekos registro, Nekilnojamojo turto kada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 Metrikacijos ir gyvenamosios vietos deklaravimo informacinės sistemos,</text:span><text:span text:style-name="T31"><text:s/></text:span><text:span text:style-name="T32">Piniginių lėšų apribojimų informacinės sistemos, Politinių partijų narių sąrašų informacinės sistemos, Teisinės pagalbos paslaugų informacinės sistemos (toliau – informacinės sistemos) saugos įgaliotinį;“.</text:span></text:p>
      <text:p text:style-name="P33"><text:span text:style-name="T34">2</text:span><text:span text:style-name="T35">. Pakeičiu nurodytu įsakymu patvirtintus Valstybės įmonės Registrų centro tvarkomų registrų ir informacinių sistemų duomenų saugos nuostatus:<text:s/></text:span></text:p>
      <text:p text:style-name="P36"><text:span text:style-name="T37">2.1</text:span><text:span text:style-name="T38">. Pakeičiu 1 punktą ir jį išdėstau taip:</text:span></text:p>
      <text:p text:style-name="P39"><text:span text:style-name="T40">„</text:span><text:span text:style-name="T41">1</text:span><text:span text:style-name="T42">. Valstybės įmonės Registrų centro tvarkomų registrų ir informacinių sistemų duomenų saugos nuostatai (toliau – saugos nuostatai) reglamentuoja valstybės įmonės Registrų centro tvarkomų Įgaliojimų registro, Juridinių asmenų registro, Lietuvos Respublikos adresų registro, Lietuvos Respublikos gyventojų registro, Lietuvos Respublikos hipotekos registro, Nekilnojamojo turto kada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text:s/></text:span><text:span text:style-name="T43">Metrikacijos ir gyvenamosios vietos deklaravimo informacinės sistemos,</text:span><text:span text:style-name="T44"><text:s/>Piniginių lėšų apribojimų informacinės sistemos, Politinių partijų narių sąrašų informacinės sistemos, Teisinės pagalbos paslaugų<text:s/></text:span><text:soft-page-break/><text:span text:style-name="T45">informacinės sistemos (toliau – informacinės sistemos) elektroninės informacijos saugos politiką ir kibernetinio saugumo politiką.“</text:span></text:p>
      <text:p text:style-name="P46"><text:span text:style-name="T47">2.2</text:span><text:span text:style-name="T48">. Pakeičiu 2.4 papunktį ir jį išdėstau taip:</text:span></text:p>
      <text:p text:style-name="P49"><text:span text:style-name="T50">„</text:span><text:span text:style-name="T51">2.4</text:span><text:span text:style-name="T52">.</text:span><text:span text:style-name="T53"><text:s/>informacinių sistemų naudotojas<text:s/></text:span><text:span text:style-name="T54">– Registrų centro, asociacijos Lietuvos antstolių rūmų, Valstybės garantuojamos teisinės pagalbos tarnybos darbuotojas, dirbantis pagal darbo sutartį, ar Lietuvos Respublikos teisingumo ministerijos valstybės tarnautojas ar darbuotojas, dirbantis pagal darbo sutartį, ar kitas asmuo, informacinių sistemų veiklą reglamentuojančių teisės aktų nustatyta tvarka pagal kompetenciją naudojantis ir (ar) tvarkantis elektroninę informaciją;“.</text:span></text:p>
      <text:p text:style-name="P55"><text:span text:style-name="T56">2.3</text:span><text:span text:style-name="T57">. Pakeičiu 2.9 papunktį ir jį išdėstau taip:</text:span></text:p>
      <text:p text:style-name="P58"><text:span text:style-name="T59">„</text:span><text:span text:style-name="T60">2.9</text:span><text:span text:style-name="T61">.<text:s/></text:span><text:span text:style-name="T62">vidinis informacinių sistemų naudotojas</text:span><text:span text:style-name="T63"><text:s/>– Registrų centro, asociacijos Lietuvos antstolių rūmų, Valstybės garantuojamos teisinės pagalbos tarnybos darbuotojas, dirbantis pagal darbo sutartį, ar Lietuvos Respublikos teisingumo ministerijos valstybės tarnautojas ar darbuotojas, dirbantis pagal darbo sutartį, informacinių sistemų veiklą reglamentuojančių teisės aktų nustatyta tvarka pagal kompetenciją naudojantis ir (ar) tvarkantis elektroninę informaciją;“.</text:span></text:p>
      <text:p text:style-name="P64"><text:span text:style-name="T65">2.4</text:span><text:span text:style-name="T66">. Pakeičiu 3.1.1 papunktį ir jį išdėstau taip:</text:span></text:p>
      <text:p text:style-name="P67"><text:span text:style-name="T68">„</text:span><text:span text:style-name="T69">3.1.1</text:span><text:span text:style-name="T70">. Lietuvos Respublikos teisingumo ministerijai (Gedimino pr. 30, Vilnius) – Įgaliojimų registro, Juridinių asmenų registro, Lietuvos Respublikos adresų registro, Lietuvos Respublikos gyventojų registro, Lietuvos Respublikos hipotekos regi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text:s/></text:span><text:span text:style-name="T71">Metrikacijos ir gyvenamosios vietos deklaravimo informacinės sistemos,</text:span><text:span text:style-name="T72"><text:s/>Piniginių lėšų apribojimų informacinės sistemos, Politinių partijų narių sąrašų informacinės sistemos, Teisinės pagalbos paslaugų informacinės sistemos valdytojai ir Politinių partijų narių sąrašų informacinės sistemos tvarkytojai;“.</text:span></text:p>
      <text:p text:style-name="P73"><text:span text:style-name="T74">2.5</text:span><text:span text:style-name="T75">. Papildau nauju 3.1.4 papunkčiu:</text:span></text:p>
      <text:p text:style-name="P76"><text:span text:style-name="T77">„</text:span><text:span text:style-name="T78">3.1.4</text:span><text:span text:style-name="T79">. Valstybės garantuojamos teisinės pagalbos tarnybai (toliau – Tarnyba) (</text:span><text:span text:style-name="T80">Odminių g. 3, Vilnius)</text:span><text:span text:style-name="T81"><text:s/>– Teisinės pagalbos paslaugų informacinės sistemos tvarkytojai;“.</text:span></text:p>
      <text:p text:style-name="P82"><text:span text:style-name="T83">2.6</text:span><text:span text:style-name="T84">. Buvusį 3.1.4 papunktį laikau 3.1.5 papunkčiu.<text:s/></text:span></text:p>
      <text:p text:style-name="P85"><text:span text:style-name="T86">2.7</text:span><text:span text:style-name="T87">. Pakeičiu 6.2 papunktį ir jį išdėstau taip:</text:span></text:p>
      <text:p text:style-name="P88"><text:span text:style-name="T89">„</text:span><text:span text:style-name="T90">6.2</text:span><text:span text:style-name="T91">. koordinuoti Registrų centro, Lietuvos antstolių rūmų, Tarnybos 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92"><text:span text:style-name="T93">2.8</text:span><text:span text:style-name="T94">. Pakeičiu 6.4 papunktį ir jį išdėstau taip:<text:s/></text:span></text:p>
      <text:p text:style-name="P95"><text:span text:style-name="T96">„</text:span><text:span text:style-name="T97">6.4</text:span><text:span text:style-name="T98">. nagrinėti Registrų centro, Lietuvos antstolių rūmų ir Tarnybos pasiūlymus dėl informacinių sistemų veiklos, elektroninės informacijos saugos (kibernetinio saugumo) tobulinimo ir priimti dėl jų sprendimus;“.</text:span></text:p>
      <text:p text:style-name="P99"><text:span text:style-name="T100">2.9</text:span><text:span text:style-name="T101">. Papildau 8</text:span><text:span text:style-name="T102">1</text:span><text:span text:style-name="T103"><text:s/>punktu:</text:span></text:p>
      <text:p text:style-name="P104"><text:span text:style-name="T105">„</text:span><text:span text:style-name="T106">8</text:span><text:span text:style-name="T107">1</text:span><text:span text:style-name="T108">. Tarnybos funkcijos:<text:s/></text:span></text:p>
      <text:p text:style-name="P109"><text:span text:style-name="T110">8</text:span><text:span text:style-name="T111">1</text:span><text:span text:style-name="T112">.1</text:span><text:span text:style-name="T113">. užtikrinti tinkamą Teisingumo ministerijos priimtų teisės aktų ir rekomendacijų įgyvendinimą;<text:s/></text:span></text:p>
      <text:p text:style-name="P114"><text:span text:style-name="T115">8</text:span><text:span text:style-name="T116">1</text:span><text:span text:style-name="T117">.2</text:span><text:span text:style-name="T118">. teikti pasiūlymus Teisingumo ministerijai, kaip tobulinti Teisinės pagalbos paslaugų informacinės sistemos elektroninės informacijos saugą (kibernetinį saugumą).“</text:span></text:p>
      <text:p text:style-name="P119"><text:span text:style-name="T120">2.10</text:span><text:span text:style-name="T121">. Pripažįstu netekusiu galios 21.7 papunktį.</text:span></text:p>
      <text:p text:style-name="P122"><text:span text:style-name="T123">2.11</text:span><text:span text:style-name="T124">. Pakeičiu 23.1 papunktį ir jį išdėstau taip:</text:span></text:p>
      <text:p text:style-name="P125"><text:span text:style-name="T126">„</text:span><text:span text:style-name="T127">23.1</text:span><text:span text:style-name="T128">. Juridinių asmenų registras, Lietuvos Respublikos adresų registras, Lietuvos Respublikos gyventojų registras, Lietuvos Respublikos hipotekos registras, Nekilnojamojo turto registras, Nekilnojamojo turto kadastras, Turto arešto aktų registras, Metrikacijos ir gyvenamosios vietos deklaravimo informacinė sistema ir Elektroninio dokumentų archyvo informacinė sistema, vadovaujantis Klasifikavimo gairių aprašo 12.1 papunkčiu, priskiriami pirmajai kategorijai;“.</text:span></text:p>
      <text:p text:style-name="P129"><text:span text:style-name="T130">2.12</text:span><text:span text:style-name="T131">. Papildau 23.3 papunkčiu:<text:s/></text:span></text:p>
      <text:p text:style-name="P132"><text:span text:style-name="T133">„</text:span><text:span text:style-name="T134">23.3</text:span><text:span text:style-name="T135">.</text:span><text:span text:style-name="T136"><text:tab/>Teisinės pagalbos paslaugų informacinė sistema, vadovaujantis Klasifikavimo gairių aprašo 12.3 papunkčiu, priskiriama trečiajai kategorijai.“</text:span></text:p>
      <text:p text:style-name="P137"><text:span text:style-name="T138">2.13</text:span><text:span text:style-name="T139">. Pripažįstu netekusiu galios 24 punktą.<text:s/></text:span></text:p>
      <text:p text:style-name="P140"/>
      <text:p text:style-name="P141"/>
      <text:p text:style-name="P142"/>
      <text:p text:style-name="P143">Teisingumo ministras<text:tab/><text:tab/><text:tab/><text:tab/><text:s text:c="20"/>Elvinas Jankevičius<text:s/></text:p>
      <text:p text:style-name="P144"/>
      <text:p text:style-name="P145">SUDERINTA</text:p>
      <text:p text:style-name="P146">Nacionalinio kibernetinio saugumo centro</text:p>
      <text:p text:style-name="P147">2018-08-22 raštu Nr. (4.2)6K-504</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08-28T13:37:00Z</meta:creation-date>
    <dc:date>2018-08-28T13:37:00Z</dc:date>
    <meta:print-date>2017-04-20T13:29:00Z</meta:print-date>
    <meta:template xlink:href="Normal.dotm" xlink:type="simple"/>
    <meta:editing-cycles>2</meta:editing-cycles>
    <meta:editing-duration>PT0S</meta:editing-duration>
    <meta:document-statistic meta:page-count="3" meta:paragraph-count="90" meta:word-count="828" meta:character-count="6915" meta:row-count="181" meta:non-whitespace-character-count="6177"/>
  </office:meta>
</office:document-meta>
</file>