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AMBASADOS AUSTRALIJOJE ĮSTEIGIMO</text:p>
      <text:p text:style-name="P17"/>
      <text:p text:style-name="P18">2020 m. vasario 19 d. Nr. 135</text:p>
      <text:p text:style-name="P19">Vilnius</text:p>
      <text:p text:style-name="P20"/>
      <text:p text:style-name="P21"><text:span text:style-name="T22">Vadovaudamasi Lietuvos Respublikos diplomatinės tarnybos įstatymo 11 straipsnio<text:s/></text:span><text:span text:style-name="T23"><text:line-break/>1 dalimi, Lietuvos Respublikos Vyriausybė</text:span><text:span text:style-name="T24"><text:s/>nutari</text:span><text:span text:style-name="T25">a:</text:span></text:p>
      <text:p text:style-name="P26"><text:span text:style-name="T27">Įsteigti nuo 2020 m. liepos 1 d. Lietuvos Respublikos ambasadą Australijoje, Kanberoje.</text:span></text:p>
      <text:p text:style-name="P28"/>
      <text:p text:style-name="P29"/>
      <text:p text:style-name="P30"/>
      <text:p text:style-name="P31">Ministrą Pirmininką pavaduojantis<text:s/></text:p>
      <text:p text:style-name="P32">energetikos ministras, laikinai einantis<text:s/><text:tab/></text:p>
      <text:p text:style-name="P33">ekonomikos ir inovacijų ministro pareigas<text:s/><text:tab/>Žygimantas Vaičiūnas</text:p>
      <text:p text:style-name="P34"/>
      <text:p text:style-name="P35"/>
      <text:p text:style-name="P36"/>
      <text:p text:style-name="P37"><text:span text:style-name="T38">Užsienio reikalų ministras</text:span><text:span text:style-name="T39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21T08:43:00Z</meta:creation-date>
    <dc:date>2020-02-21T08:43:00Z</dc:date>
    <meta:print-date>2020-02-20T09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9" meta:character-count="573" meta:row-count="11" meta:non-whitespace-character-count="506"/>
  </office:meta>
</office:document-meta>
</file>