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fo:language="en" fo:country="U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fo:font-weight="bold" style:font-weight-asian="bold" fo:text-transform="uppercase" fo:letter-spacing="0.0069in" style:font-size-complex="12pt"/>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weight="bold" style:font-weight-asian="bold" fo:text-transform="uppercase"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231F2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231F20" style:font-size-complex="12pt" style:language-asian="lt" style:country-asian="LT"/>
    </style:style>
    <style:style style:name="T23" style:parent-style-name="DefaultParagraphFont" style:family="text">
      <style:text-properties fo:color="#231F20" style:font-size-complex="12pt" style:language-asian="lt" style:country-asian="LT"/>
    </style:style>
    <style:style style:name="P2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style>
    <style:style style:name="P75" style:parent-style-name="Normal" style:family="paragraph">
      <style:paragraph-properties fo:text-indent="3.6479in"/>
    </style:style>
    <style:style style:name="T76" style:parent-style-name="DefaultParagraphFont" style:family="text">
      <style:text-properties fo:color="#000000" fo:letter-spacing="-0.0006in" style:font-size-complex="12pt" fo:language="fr" fo:country="FR"/>
    </style:style>
    <style:style style:name="P77" style:parent-style-name="Normal" style:family="paragraph">
      <style:paragraph-properties fo:margin-left="3.6423in" fo:background-color="#FFFFFF">
        <style:tab-stops/>
      </style:paragraph-properties>
    </style:style>
    <style:style style:name="T78" style:parent-style-name="DefaultParagraphFont" style:family="text">
      <style:text-properties fo:color="#000000" fo:letter-spacing="-0.0006in" style:font-size-complex="12pt" fo:language="fr" fo:country="FR"/>
    </style:style>
    <style:style style:name="T79" style:parent-style-name="DefaultParagraphFont" style:family="text">
      <style:text-properties fo:color="#000000" fo:letter-spacing="-0.0027in" style:font-size-complex="12pt" fo:language="fr" fo:country="FR"/>
    </style:style>
    <style:style style:name="P80" style:parent-style-name="Normal" style:family="paragraph">
      <style:paragraph-properties fo:margin-left="3.6423in" fo:background-color="#FFFFFF">
        <style:tab-stops/>
      </style:paragraph-properties>
      <style:text-properties fo:color="#000000" fo:letter-spacing="-0.0027in" style:font-size-complex="12pt" fo:language="fr" fo:country="FR"/>
    </style:style>
    <style:style style:name="P81"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fo:language="fr" fo:country="FR"/>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font-style="italic" style:font-style-asian="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font-style="italic" style:font-style-asian="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231F2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text-indent="0.2166in"/>
    </style:style>
    <style:style style:name="P193" style:parent-style-name="Normal" style:family="paragraph">
      <style:paragraph-properties fo:text-align="center" fo:text-indent="0.2166in"/>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text-indent="0.2958in">
        <style:tab-stops>
          <style:tab-stop style:type="left" style:position="0.295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231F2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2958in"/>
        </style:tab-stops>
      </style:paragraph-properties>
    </style:style>
    <style:style style:name="P206" style:parent-style-name="Normal" style:family="paragraph">
      <style:paragraph-properties fo:text-align="center">
        <style:tab-stops>
          <style:tab-stop style:type="left" style:position="0.2958in"/>
        </style:tab-stops>
      </style:paragraph-properties>
    </style:style>
    <style:style style:name="T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8194in" style:rel-width="scale" style:rel-height="scale"><draw:image xlink:href="media/image1.png" xlink:type="simple" xlink:show="embed" xlink:actuate="onLoad"/><svg:title/><svg:desc>HERB21</svg:desc></draw:frame></text:span></text:p>
      <text:p text:style-name="P8"><text:span text:style-name="T9">lietuvos standartizacijos departamento direktorius</text:span></text:p>
      <text:p text:style-name="P10"/>
      <text:p text:style-name="P11">ĮSAKYMAS</text:p>
      <text:p text:style-name="P12"><text:span text:style-name="T13">DĖL STANDARTŲ RENGIMO, PRIĖMIMO IR TAIKYMO GEROS PRAKTIKOS NUOSTATŲ PATVIRTINIMO</text:span></text:p>
      <text:p text:style-name="P14"/>
      <text:p text:style-name="P15">2014 m. balandžio 24 d. Nr. V-49</text:p>
      <text:p text:style-name="P16">Vilnius</text:p>
      <text:p text:style-name="P17"/>
      <text:p text:style-name="P18"><text:span text:style-name="T19">Siekdamas, kad būtų įgyvendintos Pasaulio prekybos organizacijos sutarties dėl techninių<text:s/></text:span><text:span text:style-name="T20">prekybos kliūčių 3 priedo „Standartų rengimo, priėmimo ir taikymo geros praktikos kodeksas“ nuostatos ir užtikrintas standartizacijos principų laikymasis:<text:s/></text:span></text:p>
      <text:p text:style-name="P21"><text:span text:style-name="T22">1</text:span><text:span text:style-name="T23">. T v i r t i n u pridedamus Standartų rengimo, priėmimo ir taikymo geros praktikos nuostatus.</text:span></text:p>
      <text:p text:style-name="P24"><text:span text:style-name="T25">2</text:span><text:span text:style-name="T26">. P r i p a ž į s t u <text:s/>netekusiais galios:</text:span></text:p>
      <text:p text:style-name="P27"><text:span text:style-name="T28">2.1</text:span><text:span text:style-name="T29">. Lietuvos standartizacijos departamento direktoriaus 2001 m. sausio 19 d. įsakymą</text:span><text:span text:style-name="T30"><text:line-break/>Nr. 6 „Dėl geros standartų rengimo, priėmimo ir taikymo praktikos nuostatų priėmimo“;</text:span></text:p>
      <text:p text:style-name="P31"><text:span text:style-name="T32">2.2</text:span><text:span text:style-name="T33">. Lietuvos standartizacijos departamento direktoriaus 2013 m. kovo 1 d. įsakymą<text:s/></text:span><text:span text:style-name="T34"><text:line-break/>Nr. V-26 „Dėl Lietuvos standartizacijos departamento 2011 m. sausio 19 d. įsakymo Nr. 06 „Dėl geros standartų rengimo, priėmimo ir taikymo praktikos nuostatų priėmimo“ pakeitimo“. <text:s/></text:span></text:p>
      <text:p text:style-name="P35"><text:span text:style-name="T36">3</text:span><text:span text:style-name="T37">. P a v e d u Teisės personalo ir komunikacijos skyriui paskelbti šį įsakymą Teisės aktų registre, o Informacijos skyriui – Lietuvos standartizacijos departamento interneto svetainėje.<text:s/></text:span></text:p>
      <text:p text:style-name="P38"/>
      <text:p text:style-name="P39"/>
      <text:p text:style-name="P40"/>
      <text:p text:style-name="P41"><text:span text:style-name="T42">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Daivis Zabulionis</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PATVIRTINTA</text:span></text:p>
      <text:p text:style-name="P77"><text:span text:style-name="T78">Lietuvos standartizacijos departamento direktoriaus<text:s/></text:span><text:span text:style-name="T79">2014 m. balandžio 24 d.<text:s/></text:span></text:p>
      <text:p text:style-name="P80">įsakymu Nr. V-49</text:p>
      <text:p text:style-name="P81"/>
      <text:p text:style-name="P82"/>
      <text:p text:style-name="P83"><text:span text:style-name="T84">STANDARTŲ RENGIMO, PRIĖMIMO IR TAIKYMO GEROS PRAKTIKOS NUOSTATAI<text:s/></text:span></text:p>
      <text:p text:style-name="P85"/>
      <text:p text:style-name="P86"/>
      <text:p text:style-name="P87"><text:span text:style-name="T88">I</text:span><text:span text:style-name="T89">.<text:s/></text:span><text:span text:style-name="T90">BENDROSIOS NUOSTATOS</text:span></text:p>
      <text:p text:style-name="P91"><text:span text:style-name="T92">1</text:span><text:span text:style-name="T93">.Standartų rengimo, priėmimo ir taikymo geros praktikos nuostatai (toliau – Nuostatai) nustato nacionalinės standartizacijos organizacijos – Lietuvos standartizacijos departamento (toliau – Departamentas) − veiklos rengiant Lietuvos standartus bendruosius reikalavimus.</text:span></text:p>
      <text:p text:style-name="P94"><text:span text:style-name="T95">2</text:span><text:span text:style-name="T96">. Nuostatuose vartojamos sąvokos:</text:span></text:p>
      <text:p text:style-name="P97"><text:span text:style-name="T98">2.1</text:span><text:span text:style-name="T99">.<text:s/></text:span><text:span text:style-name="T100">standarto projektas</text:span><text:span text:style-name="T101"><text:s/>– parengiamasis dokumentas, kuriame pateiktas su tam tikru objektu susijusios techninės specifikacijos tekstas, kurį ketinama priimti pagal standartų priėmimo procedūrą ir kuris teikiamas visuomenei svarstyti;</text:span></text:p>
      <text:p text:style-name="P102"><text:span text:style-name="T103">2.2</text:span><text:span text:style-name="T104">.<text:s/></text:span><text:span text:style-name="T105">kitos Nuostatuose vartojamos sąvokos suprantamos taip, kaip jos apibrėžtos Lietuvos Respublikos standartizacijos įstatyme.</text:span></text:p>
      <text:p text:style-name="Normal"/>
      <text:p text:style-name="P106"><text:span text:style-name="T107">II</text:span><text:span text:style-name="T108">.<text:s/></text:span><text:span text:style-name="T109">LIETUVOS STANDARTŲ RENGIMO, PRIĖMIMO IR TAIKYMO BENDRIEJI REIKALAVIMAI<text:s/></text:span></text:p>
      <text:p text:style-name="P110"><text:span text:style-name="T111">3</text:span><text:span text:style-name="T112">.</text:span><text:span text:style-name="T113"><text:s/></text:span><text:span text:style-name="T114">Lietuvos standartai neturi būti rengiami ir priimami tam, kad galima būtų taikyti apribojimus produktams pagal jų kilmės vietą.<text:s/></text:span></text:p>
      <text:p text:style-name="P115"><text:span text:style-name="T116">4</text:span><text:span text:style-name="T117">. Departamentas turi užtikrinti, kad Lietuvos standartai nebus rengiami, priimami arba taikomi siekiant sudaryti nereikalingas tarptautinės prekybos kliūtis.</text:span></text:p>
      <text:p text:style-name="P118"><text:span text:style-name="T119">5</text:span><text:span text:style-name="T120">. Departamentas, rengdamas Lietuvos standartus, turi remtis galiojančiais arba baigiamais rengti tarptautiniais standartais ar jų dalimis, išskyrus tuos atvejus, kai tokie tarptautiniai standartai ar jų dalys yra neveiksmingi ar netinkami, pavyzdžiui, dėl nepakankamo saugos lygio arba esminių klimato ir kitokių geografinių veiksnių ar technologinių problemų.<text:s/></text:span></text:p>
      <text:p text:style-name="P121"><text:span text:style-name="T122">6</text:span><text:span text:style-name="T123">. Siekdamas standartus suderinti kiek įmanoma platesniu mastu, Departamentas turi teikti pirmenybę tarptautiniu lygmeniu vykdomai standartizacijos veiklai ir pagal galimybes prisidėti rengiant tarptautinius standartus objektui</text:span><text:span text:style-name="T124">,</text:span><text:span text:style-name="T125"><text:s/>kuriam yra priėmęs arba planuoja priimti Lietuvos standartus. Lietuvos delegacijų ir ekspertų dalyvavimas atitinkamų tarptautinių organizacijų veikloje rengiant tarptautinius standartus organizuojamas Departamento nustatyta tvarka.<text:s/></text:span></text:p>
      <text:p text:style-name="P126"><text:span text:style-name="T127">7</text:span><text:span text:style-name="T128">.<text:s/></text:span><text:span text:style-name="T129">Departamentas turi imtis visų priemonių, kad jo vykdomi darbai iš dalies nesutaptų su atitinkamų tarptautinių ar Europos standartizacijos organizacijų vykdomais darbais arba jų nekartotų. Departamentas turi užtikrinti, kad Lietuvos standartai būtų priimami sutarimu.</text:span></text:p>
      <text:p text:style-name="P130"><text:span text:style-name="T131">8</text:span><text:span text:style-name="T132">.<text:s/></text:span><text:span text:style-name="T133">Kur galima, Departamentas rengiamuose Lietuvos standartuose pateikia reikalavimus eksploatacinėms, o ne dizaino ar aprašomojo pobūdžio charakteristikoms.</text:span></text:p>
      <text:p text:style-name="P134"/>
      <text:p text:style-name="P135"><text:span text:style-name="T136">III</text:span><text:span text:style-name="T137">.<text:s/></text:span><text:span text:style-name="T138">SKAIDRUMO PRINCIPO UŽTIKRINIMAS SKELBIANT LIETUVOS STANDARTŲ PROGRAMĄ</text:span></text:p>
      <text:p text:style-name="P139"><text:span text:style-name="T140">9</text:span><text:span text:style-name="T141">. Lietuvos standartų programą Departamentas skelbia<text:s/></text:span><text:span text:style-name="T142">du kartus per metus: iki sausio 10 d. ir iki liepos 10 d.</text:span></text:p>
      <text:p text:style-name="P143"><text:span text:style-name="T144">10</text:span><text:span text:style-name="T145">.</text:span><text:span text:style-name="T146"><text:s/></text:span><text:span text:style-name="T147">Lietuvos standartų programoje pateikiama informacija apie tuo metu rengiamus ir per laikotarpį nuo ankstesnės standartų programos paskelbimo priimtus Lietuvos standartus. Joje nurodomas Lietuvos standarto rengimas<text:s/></text:span><text:span text:style-name="T148">apima laikotarpį nuo datos, kai priimamas sprendimas jį rengti, iki jo priėmimo datos. Lietuvos standartų programoje prie kiekvieno Lietuvos standarto pateikiama jo antraštė lietuvių ir anglų kalbomis, standartizacijos srities kodas pagal Tarptautinę<text:s/></text:span><text:soft-page-break/><text:span text:style-name="T149">standartų klasifikaciją, rengimo etapas ir<text:s/></text:span><text:span text:style-name="T150">nuorodos į tarptautinius standartus, kurių pagrindu rengiamas Lietuvos standartas.</text:span><text:span text:style-name="T151"><text:s/></text:span></text:p>
      <text:p text:style-name="P152"><text:span text:style-name="T153">11</text:span><text:span text:style-name="T154">.<text:s/></text:span><text:span text:style-name="T155">Departamentas<text:s/></text:span><text:span text:style-name="T156">pranešimą apie Lietuvos standartų programą<text:s/></text:span><text:span text:style-name="T157">skelbia periodiniame leidinyje ir interneto svetainėje.<text:s/></text:span></text:p>
      <text:p text:style-name="P158"><text:span text:style-name="T159">12</text:span><text:span text:style-name="T160">.</text:span><text:span text:style-name="T161"><text:s/></text:span><text:span text:style-name="T162">Departamentas apie Lietuvos standartų programos paskelbimą<text:s/></text:span><text:span text:style-name="T163">praneša ISO ir IEC Informacijos centrui ne vėliau kaip jos paskelbimo dieną. Pranešime nurodomas Departamento adresas, periodinio leidinio, kuriame informacija apie Lietuvos standartų programą skelbiama, pavadinimas ir numeris, taip pat, kaip ir kur programą galima gauti.<text:s/></text:span></text:p>
      <text:p text:style-name="P164"/>
      <text:p text:style-name="P165"><text:span text:style-name="T166">III</text:span><text:span text:style-name="T167">.<text:s/></text:span><text:span text:style-name="T168">SKAIDRUMO PRINCIPO UŽTIKRIMAS RENGIANT LIETUVOS STANDARTUS</text:span></text:p>
      <text:p text:style-name="P169"><text:span text:style-name="T170">13</text:span><text:span text:style-name="T171">. Prieš priimdamas Lietuvos standartą, Departamentas turi suteikti Pasaulio prekybos organizacijos (toliau − PPO) šalių narių suinteresuotosioms šalims ne mažesnį kaip 60 dienų laikotarpį pareikšti pastabas dėl Lietuvos standarto projekto. Šis laikotarpis gali būti sutrumpintas, jeigu iškyla būtinybė priimti Lietuvos standartą greičiau dėl kylančių saugos, sveikatos ar aplinkos apsaugos problemų. Informacija apie viešajai apklausai pateikus Lietuvos standartų projektus, dėl kurių galima pareikšti pastabas, nurodant viešosios apklausos pradžios ir pabaigos laiką, skelbiama Departamento svetainėje ir periodiniame biuletenyje. Skelbiamoje informacijoje, jei reikia, nurodomas Lietuvos standarto projekto atitikties tarptautiniam standartui laipsnis.</text:span></text:p>
      <text:p text:style-name="P172"><text:span text:style-name="T173">14</text:span><text:span text:style-name="T174">.</text:span><text:span text:style-name="T175"><text:s/></text:span><text:span text:style-name="T176">Bet kurios PPO šalies narės suinteresuotai šaliai paprašius, Departamentas privalo kaip galima greičiau pateikti Lietuvos standarto projekto, kurį pateikė viešajai apklausai, lietuvių kalba elektroninę versiją.</text:span></text:p>
      <text:p text:style-name="P177"><text:span text:style-name="T178">15</text:span><text:span text:style-name="T179">. Departamentas, rengdamas Lietuvos standartą, per tris mėnesius turi įvertinti viešosios apklausos metu dėl Lietuvos standarto projekto gautas pastabas. Į pastabas, gautas iš „S</text:span><text:span text:style-name="T180">tandartų rengimo, priėmimo ir taikymo geros praktikos kodeksą“</text:span><text:span text:style-name="T181"><text:s/>priėmusios standartizacijos institucijos, esant prašymui, turi būti atsakyta kaip galima greičiau. Atsakyme turi būti pateikiamas paaiškinimas, kodėl būtinos nuokrypos nuo atitinkamo tarptautinio standarto.</text:span></text:p>
      <text:p text:style-name="P182"><text:span text:style-name="T183">16</text:span><text:span text:style-name="T184">.</text:span><text:span text:style-name="T185"><text:s/></text:span><text:span text:style-name="T186">Priimtas Lietuvos standartas išleidžiamas ne vėliau kaip per du mėnesius.</text:span></text:p>
      <text:p text:style-name="P187"><text:span text:style-name="T188">17</text:span><text:span text:style-name="T189">.</text:span><text:span text:style-name="T190"><text:s/></text:span><text:span text:style-name="T191">Bet kurios PPO šalies narės suinteresuotajai šaliai paprašius, Departamentas kaip galima greičiau turi pateikti naujausios Lietuvos standartų programos elektroninę versiją arba išleisto Lietuvos standarto popierinę ar elektroninę versiją. Už Lietuvos standartus, išskyrus pristatymo mokestį, mokama pagal Departamento nustatytas kainas, kurios yra vienodos Lietuvos ir PPO šalių narių suinteresuotosioms šalims.</text:span></text:p>
      <text:p text:style-name="P192"/>
      <text:p text:style-name="P193"><text:span text:style-name="T194">IV</text:span><text:span text:style-name="T195">.<text:s/></text:span><text:span text:style-name="T196">BAIGIAMOSIOS NUOSTATOS</text:span></text:p>
      <text:p text:style-name="P197"><text:span text:style-name="T198">18</text:span><text:span text:style-name="T199">.</text:span><text:span text:style-name="T200"><text:s/></text:span><text:span text:style-name="T201">Departamentas taiko „geranoriškumo principą“ ir sudaro atitinkamas sąlygas<text:s/></text:span><text:span text:style-name="T202">„Standartų rengimo, priėmimo ir taikymo geros praktikos kodeksą“</text:span><text:span text:style-name="T203"><text:s/>priėmusias standartizacijos institucijas<text:s/></text:span><text:span text:style-name="T204">konsultuotis dėl nusiskundimų, susijusių su šio kodekso taikymu, ir deda visas pastangas objektyviai išnagrinėti visus skundus.<text:s/></text:span></text:p>
      <text:p text:style-name="P205"/>
      <text:p text:style-name="P206"><text:span text:style-name="T20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dartai</meta:initial-creator>
    <dc:creator>SYSTEM</dc:creator>
    <meta:creation-date>2014-04-28T07:42:00Z</meta:creation-date>
    <dc:date>2014-04-28T07:42:00Z</dc:date>
    <meta:print-date>2014-04-01T12:49:00Z</meta:print-date>
    <meta:template xlink:href="Normal"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3" meta:paragraph-count="64" meta:word-count="1013" meta:character-count="7408" meta:row-count="293" meta:non-whitespace-character-count="6459"/>
  </office:meta>
</office:document-meta>
</file>