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line-height="150%" fo:text-indent="0.4923in"/>
      <style:text-properties style:font-weight-complex="bold" fo:color="#000000" style:font-size-complex="12pt" fo:hyphenate="false"/>
    </style:style>
    <style:style style:name="P28" style:parent-style-name="Normal" style:family="paragraph">
      <style:paragraph-properties fo:text-align="justify" style:vertical-align="middle" fo:line-height="150%" fo:text-indent="0.4923in"/>
      <style:text-properties style:font-weight-complex="bold" fo:color="#000000" style:font-size-complex="12pt" fo:hyphenate="false"/>
    </style:style>
    <style:style style:name="P29" style:parent-style-name="Normal" style:family="paragraph">
      <style:paragraph-properties fo:text-align="justify" style:vertical-align="middle" fo:line-height="150%" fo:text-indent="0.4923in"/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middle" fo:line-height="150%" fo:text-indent="0.4923in"/>
      <style:text-properties style:font-weight-complex="bold" fo:color="#000000" style:font-size-complex="12pt" fo:hyphenate="false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line-height="150%" fo:text-indent="0.4923in"/>
      <style:text-properties fo:color="#000000" style:font-size-complex="12pt" fo:hyphenate="false"/>
    </style:style>
    <style:style style:name="P36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03 M. RUGSĖJO 17 D. ĮSAKYMO NR. 3D-378 „DĖL KIAULIŲ AUSŲ ĮSAGŲ IR ŽENKLINIMO ĮRANGOS TIEKĖJŲ VERTINIMO“ PAKEITIMO</text:span></text:p>
      <text:p text:style-name="P14"/>
      <text:p text:style-name="P15"/>
      <text:p text:style-name="P16">2019 <text:s/>m. gruodžio 13 d. Nr. 3D-697</text:p>
      <text:p text:style-name="P17">Vilnius</text:p>
      <text:p text:style-name="P18"/>
      <text:p text:style-name="P19"/>
      <text:p text:style-name="P20"><text:span text:style-name="T21">P a k e i č i u <text:s/>Lietuvos Respublikos žemės ūkio ministro 2003 m. rugsėjo 17 d. įsakymą <text:s text:c="2"/>Nr. 3D-378 „Dėl kiaulių ausų įsagų ir ženklinimo įrangos tiekėjų vertinimo“ ir<text:s/></text:span><text:span text:style-name="T22">1 punktą išdėstau taip:</text:span></text:p>
      <text:p text:style-name="P23"><text:span text:style-name="T24">„</text:span><text:span text:style-name="T25">1</text:span><text:span text:style-name="T26">. S u d a r a u <text:s/>Kiaulių ausų įsagų ir ženklinimo įrangos tiekėjų vertinimo komisiją (toliau – komisija):</text:span></text:p>
      <text:p text:style-name="P27">Arūnas Šileika – Žemės ūkio ministerijos Gyvulininkystės ir veislininkystės skyriaus <text:s/>vedėjas, komisijos pirmininkas;</text:p>
      <text:soft-page-break/>
      <text:p text:style-name="P28">Saulius Kunickis – Žemės ūkio ministerijos Gyvulininkystės ir veislininkystės skyriaus patarėjas, komisijos pirmininko pavaduotojas;</text:p>
      <text:p text:style-name="P29">Algis Baravykas – Lietuvos kiaulių augintojų asociacijos direktorius;</text:p>
      <text:p text:style-name="P30">Sigitas Dimaitis – Lietuvos Respublikos žemės ūkio rūmų direktorius (jo nesant – Lietuvos Respublikos žemės ūkio rūmų Žemės ūkio technologijų skyriaus vedėjas Arūnas Kaučikas);</text:p>
      <text:p text:style-name="P31">Vidas Charašauskas – Valstybinės maisto ir veterinarijos tarnybos Gyvūnų sveikatingumo ir gerovės skyriaus vyriausiasis veterinarijos gydytojas – valstybinis veterinarijos inspektorius (jo nesant – Valstybinės maisto ir veterinarijos tarnybos Gyvūnų sveikatingumo ir gerovės skyriaus patarėja Kristina Stakytė);</text:p>
      <text:p text:style-name="P32"><text:span text:style-name="T33">Rolandas Mikaliūnas – VĮ Žemės ūkio informacijos ir kaimo verslo centro<text:s/></text:span><text:span text:style-name="T34">Gyvūnų ir gyvūnų produktų apskaitos departamento Gyvūnų ir pašarų subjektų apskaitos skyriaus vadovas (jo nesant – Antanas Liveikis, VĮ Žemės ūkio informacijos ir kaimo verslo centro Gyvūnų ir gyvūnų produktų apskaitos departamento Gyvūnų ir pašarų subjektų apskaitos skyriaus vadovo pavaduotojas);</text:span></text:p>
      <text:p text:style-name="P35">Modestas Važnevičius – Žemės ūkio ministerijos Teisėkūros ir atstovavimo skyriaus patarėjas;</text:p>
      <text:p text:style-name="P36"><text:span text:style-name="T37">Aleksandra Voicechovska – Žemės ūkio ministerijos Žemės ūkio gamybos ir maisto pramonės departamento Gyvulininkystės<text:s/></text:span><text:span text:style-name="T38">ir veislininkystės</text:span><text:span text:style-name="T39"><text:s/>skyriaus vyriausioji specialistė.“</text:span></text:p>
      <text:p text:style-name="P40"/>
      <text:p text:style-name="P41"/>
      <text:p text:style-name="P42"/>
      <text:p text:style-name="P43">Žemės ūkio ministras <text:s text:c="3"/><text:tab/><text:tab/><text:tab/><text:tab/><text:tab/><text:tab/><text:s text:c="4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9-09T05:56:00Z</meta:creation-date>
    <dc:date>2022-09-09T05:56:00Z</dc:date>
    <meta:template xlink:href="Normal.dotm" xlink:type="simple"/>
    <meta:editing-cycles>1</meta:editing-cycles>
    <meta:editing-duration>PT0S</meta:editing-duration>
    <meta:document-statistic meta:page-count="3" meta:paragraph-count="24" meta:word-count="273" meta:character-count="2030" meta:row-count="71" meta:non-whitespace-character-count="1781"/>
  </office:meta>
</office:document-meta>
</file>