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1 M. VASARIO 3 D. ĮSAKYMO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PAKEITIMO</text:p>
      <text:p text:style-name="P14"/>
      <text:p text:style-name="P15">2014 m. spalio 13 d. Nr. 1V-679</text:p>
      <text:p text:style-name="P16"><text:span text:style-name="T17">Vilnius</text:span></text:p>
      <text:p text:style-name="P18"/>
      <text:p text:style-name="P19"/>
      <text:p text:style-name="P20"><text:span text:style-name="T21">P a k e i č i 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5</text:span><text:span text:style-name="T22">1</text:span><text:span text:style-name="T23"><text:s/>punktą ir jį išdėstau taip:</text:span></text:p>
      <text:p text:style-name="P24"><text:span text:style-name="T25">„</text:span><text:span text:style-name="T26">5</text:span><text:span text:style-name="T27">1</text:span><text:span text:style-name="T28">. Projekto vykdytojas, siekiantis gauti papildomą finansavimą pagal Projektų finansavimo ir administravimo taisyklių 106.1 papunktyje nustatytą sąlygą projektui, įgyvendinamam pagal Žmogiškųjų išteklių plėtros veiksmų programos priemones, prašymą įgyvendinančiajai institucijai gali pateikti ne vėliau kaip iki 2014 m. liepos 1 d. (išskyrus priemonę VP1-4.2-VRM-03-V „Viešojo administravimo subjektų sistemos tobulinimas“). Pagal priemonę VP1-4.2-VRM-03-V „Viešojo administravimo subjektų sistemos tobulinimas“ prašymą įgyvendinančiajai institucijai projekto vykdytojas gali pateikti ne vėliau kaip iki 2014 m. spalio 15 d.“</text:span></text:p>
      <text:p text:style-name="P29"/>
      <text:p text:style-name="P30"/>
      <text:p text:style-name="P31"/>
      <text:p text:style-name="P32">Vidaus reikalų ministras<text:tab/><text:tab/>Dailis Alfonsas Barak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CLUSadmin</dc:creator>
    <meta:creation-date>2014-10-13T08:40:00Z</meta:creation-date>
    <dc:date>2014-10-13T08:40:00Z</dc:date>
    <meta:print-date>2012-07-02T12:39:00Z</meta:print-date>
    <meta:template xlink:href="Normal" xlink:type="simple"/>
    <meta:editing-cycles>2</meta:editing-cycles>
    <meta:editing-duration>PT0S</meta:editing-duration>
    <meta:document-statistic meta:page-count="1" meta:paragraph-count="9" meta:word-count="230" meta:character-count="1931" meta:row-count="48" meta:non-whitespace-character-count="1710"/>
  </office:meta>
</office:document-meta>
</file>