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34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5i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4.7333in"/>
      <style:text-properties style:font-size-complex="12pt" style:language-asian="lt" style:country-asian="LT"/>
    </style:style>
    <style:style style:name="P3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4.7333in"/>
    </style:style>
    <style:style style:name="P34" style:parent-style-name="Normal" style:family="paragraph">
      <style:paragraph-properties fo:text-align="justify" fo:margin-left="2.093in" fo:text-indent="0.9in">
        <style:tab-stops/>
      </style:paragraph-properties>
    </style:style>
    <style:style style:name="P35" style:parent-style-name="Normal" style:family="paragraph">
      <style:paragraph-properties fo:text-align="justify" fo:margin-left="2.093in" fo:text-indent="0.9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2.99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2.99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text-indent="0.5125in"/>
      <style:text-properties style:font-size-complex="12pt" style:language-asian="lt" style:country-asian="LT"/>
    </style:style>
    <style:style style:name="P39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5" style:family="table-column">
      <style:table-column-properties style:column-width="0.468in"/>
    </style:style>
    <style:style style:name="TableColumn46" style:family="table-column">
      <style:table-column-properties style:column-width="2.909in"/>
    </style:style>
    <style:style style:name="TableColumn47" style:family="table-column">
      <style:table-column-properties style:column-width="0.9729in"/>
    </style:style>
    <style:style style:name="TableColumn48" style:family="table-column">
      <style:table-column-properties style:column-width="2.177in"/>
    </style:style>
    <style:style style:name="Table44" style:family="table">
      <style:table-properties style:width="6.52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NEKILNOJAMOJO KULTŪROS PAVELDO PAŽINIMO SKLAIDOS IR ATGAIVINIMO <text:s text:c="2"/>2014 metų PROGRAMOS Patvirtinimo</text:p>
      <text:p text:style-name="P8"/>
      <text:p text:style-name="P9">2014 m. kovo 27d. Nr. T-738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o 4 dalimi, Lietuvos Respublikos nekilnojamojo kultūros paveldo apsaugos įstatymo 27 straipsnio 4 dalimi, Lietuvos Respublikos kultūros ministro 2012 m. balandžio 20 d. įsakymu Nr. ĮV-286 „Dėl Lietuvos Respublikos kultūros ministro 2005 m. gegužės 11 d. įsakymo Nr. ĮV-205 „Dėl Nekilnojamojo kultūros paveldo pažinimo sklaidos ir atgaivinimo projektų rėmimo valstybės biudžeto lėšomis taisyklių patvirtinimo“ pakeitimo“, Radviliškio rajono savivaldybės tarybos 2014 m. vasario 13 d. sprendimu Nr. T-670 „Dėl Radviliškio rajono savivaldybės  2014–2016 metų strateginio veiklos plano patvirtinimo", Radviliškio rajono savivaldybės taryba<text:s/></text:span><text:span text:style-name="T15">nusprendžia</text:span><text:span text:style-name="T16"><text:s/>patvirtinti Nekilnojamojo kultūros paveldo pažinimo sklaidos ir atgaivinimo 2014 metų programą (pridedama).</text:span></text:p>
      <text:p text:style-name="P17"><text:span text:style-name="T18">Šis sprendimas gali būti skundžiamas Lietuvos Respublikos administracinių bylų teisenos įstatymo nustatyta tvarka.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Darius Brazys</text:span></text:p>
      <text:p text:style-name="P31"/>
      <text:p text:style-name="P32"/>
      <text:p text:style-name="P33"/>
      <text:p text:style-name="P34"/>
      <text:p text:style-name="P35">PATVIRTINTA</text:p>
      <text:p text:style-name="P36">Radviliškio rajono savivaldybės tarybos</text:p>
      <text:p text:style-name="P37">2014-03-27 <text:s/>sprendimu Nr. T-738</text:p>
      <text:p text:style-name="P38"/>
      <text:p text:style-name="P39"><text:span text:style-name="T40">NEKILNOJAMOJO KULTŪROS PAVELDO PAŽINIMO SKLAIDOS ir ATGAIVINIMO<text:s/></text:span><text:span text:style-name="T41">2014 metų programa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Nr.</text:p>
          </table:table-cell>
          <table:table-cell table:style-name="TableCell53">
            <text:p text:style-name="P54">Nekilnojamojo kultūros paveldo pažinimo sklaidos ir atgaivinimo projekto pavadinimas</text:p>
          </table:table-cell>
          <table:table-cell table:style-name="TableCell55">
            <text:p text:style-name="P56">Numatyta skirti lėšų</text:p>
            <text:p text:style-name="P57">Lt</text:p>
          </table:table-cell>
          <table:table-cell table:style-name="TableCell58">
            <text:p text:style-name="P59"/>
            <text:p text:style-name="P60">Projekto tikslas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Rodyklių ir informacinių stendų pagaminimas ir pastatymas prie nekilnojamojo kultūros paveldo objektų<text:s/></text:p>
          </table:table-cell>
          <table:table-cell table:style-name="TableCell66">
            <text:p text:style-name="P67">5 000,00</text:p>
          </table:table-cell>
          <table:table-cell table:style-name="TableCell68">
            <text:p text:style-name="P69">Pagaminti ir pastatyti rodykles, informacinius stendus prie mitologinių akmenų, neveikiančių kapinių, dvarų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Žygis dviračiais „Piliakalnių kelias“</text:p>
          </table:table-cell>
          <table:table-cell table:style-name="TableCell75">
            <text:p text:style-name="P76">3 000,00</text:p>
          </table:table-cell>
          <table:table-cell table:style-name="TableCell77">
            <text:p text:style-name="P78">Skatinti domėtis Radviliškio rajono nekilnojamojo kultūros paveldu. Susipažinti su piliakalnių istorija. Parengti piliakalnių lankymo maršrutą<text:s/></text:p>
          </table:table-cell>
        </table:table-row>
      </table:table>
      <text:p text:style-name="P79"/>
      <text:p text:style-name="P80"/>
      <text:p text:style-name="P81"/>
      <text:p text:style-name="P82">___________________________________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</meta:initial-creator>
    <dc:creator>SYSTEM</dc:creator>
    <meta:creation-date>2014-04-23T10:24:00Z</meta:creation-date>
    <dc:date>2014-04-23T10:24:00Z</dc:date>
    <meta:print-date>2014-03-10T07:22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241" meta:character-count="1991" meta:row-count="118" meta:non-whitespace-character-count="1782"/>
  </office:meta>
</office:document-meta>
</file>