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language="en" fo:country="US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1.3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052in"/>
          <style:tab-stop style:type="left" style:position="0.072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TARYBOS 2020 M. BIRŽELIO 25 D. SPRENDIMO NR. T2-186 „DĖL ATLYGINIMO UŽ IKIMOKYKLINIO IR PRIEŠMOKYKLINIO AMŽIAUS VAIKŲ IŠLAIKYMĄ JURBARKO RAJONO SAVIVALDYBĖS ŠVIETIMO ĮSTAIGOSE TVARKOS APRAŠO PATVIRTINIMO“ PAKEITIMO</text:span></text:p>
      <text:p text:style-name="P18"/>
      <text:p text:style-name="P19"><text:span text:style-name="T20">2022 m. kovo 31 d. Nr. T2-71</text:span></text:p>
      <text:p text:style-name="P21">Jurbarkas</text:p>
      <text:p text:style-name="P22"/>
      <text:p text:style-name="P23"/>
      <text:p text:style-name="P24"><text:span text:style-name="T25">Vadovaudamasi Lietuvos Respublikos vietos savivaldos įstatymo 18 straipsnio 1 dalimi, Jurbarko rajono savivaldybės taryba <text:s/>n u s p r e n d ž i a:</text:span></text:p>
      <text:p text:style-name="P26"><text:span text:style-name="T27">1</text:span><text:span text:style-name="T28">. Pakeisti Atlyginimo už ikimokyklinio ir priešmokyklinio amžiaus vaikų išlaikymą Jurbarko rajono savivaldybės švietimo įstaigose tvarkos aprašą, patvirtintą Jurbarko rajono savivaldybės tarybos 2020 m. birželio 25 d. sprendimu Nr. T2-186 „Dėl Atlyginimo už ikimokyklinio ir priešmokyklinio amžiaus vaikų išlaikymą Jurbarko rajono savivaldybės švietimo įstaigose tvarkos aprašo patvirtinimo“:<text:s/></text:span></text:p>
      <text:p text:style-name="P29"><text:span text:style-name="T30">1.1</text:span><text:span text:style-name="T31">. papildyti 9.3.</text:span><text:span text:style-name="T32">13</text:span><text:span text:style-name="T33"><text:s text:c="2"/>papunkčiu ir jį išdėstyti taip:</text:span></text:p>
      <text:p text:style-name="P34"><text:span text:style-name="T35">„</text:span><text:span text:style-name="T36">9.3.13</text:span><text:span text:style-name="T37">. jei vaikas yra atvykęs iš Ukrainos valstybės (karo pabėgėlis).“;</text:span></text:p>
      <text:p text:style-name="P38"><text:span text:style-name="T39">1.2</text:span><text:span text:style-name="T40">. papildyti 20</text:span><text:span text:style-name="T41">1</text:span><text:span text:style-name="T42"><text:s/>papunkčiu ir jį išdėstyti taip:</text:span></text:p>
      <text:p text:style-name="P43"><text:span text:style-name="T44">„</text:span><text:span text:style-name="T45"><text:s/></text:span><text:span text:style-name="T46">20</text:span><text:span text:style-name="T47">1</text:span><text:span text:style-name="T48">. Nuo atlyginimo už ugdymo sąlygų palaikymą Jurbarko rajono savivaldybės švietimo įstaigose atleidžiama, jei ikimokyklinio ar priešmokyklinio ugdymo grupę lanko vaikas, atvykęs iš Ukrainos valstybės (karo pabėgėlis)“.<text:s/></text:span></text:p>
      <text:p text:style-name="P49"><text:span text:style-name="T50">2</text:span><text:span text:style-name="T51">. Nustatyti, kad šis sprendimas įsigalioja 2022 m. balandžio 1 d.</text:span></text:p>
      <text:p text:style-name="P52"><text:span text:style-name="T53">3</text:span><text:span text:style-name="T54">. Paskelbti šį sprendimą Teisės aktų registre ir savivaldybės interneto svetainėje.</text:span></text:p>
      <text:p text:style-name="P55"/>
      <text:p text:style-name="P56"/>
      <text:p text:style-name="P57"/>
      <text:p text:style-name="P58">Savivaldybės meras<text:tab/>Skirmantas Mockevičiu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12-07T06:51:00Z</meta:creation-date>
    <dc:date>2023-12-07T06:5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95" meta:character-count="1499" meta:row-count="73" meta:non-whitespace-character-count="1328"/>
  </office:meta>
</office:document-meta>
</file>