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civilinio kodekso 3.214 straipsniO pakeitimo įstatymo projekto Nr. XIIIP-339</text:span></text:p>
      <text:p text:style-name="P17"/>
      <text:p text:style-name="P18">2017 m. liepos 5 d. Nr. 571</text:p>
      <text:p text:style-name="P19">Vilnius</text:p>
      <text:p text:style-name="P20"/>
      <text:p text:style-name="P21"/>
      <text:p text:style-name="P22"><text:span text:style-name="T23">Vadovaudamasi Lietuvos Respublikos Seimo statuto 138 straipsnio 3 dalimi ir atsižvelgdama į Lietuvos Respublikos Seimo valdybos 2017 m. gegužės 31 d. sprendimo Nr. SV-S-276 „Dėl įstatymų projektų išvadų“ 1.1 papunktį, Lietuvos Respublikos Vyriausybė</text:span><text:span text:style-name="T24"><text:s/>nutari</text:span><text:span text:style-name="T25">a:</text:span></text:p>
      <text:p text:style-name="P26"><text:span text:style-name="T27">Nepritarti Lietuvos Respublikos civilinio kodekso 3.214 straipsnio pakeitimo įstatymo projektui Nr. XIIIP-339 dėl Lietuvos Respublikos Seimo kanceliarijos Teisės departamento 2017 m. vasario 7 d. išvadoje<text:s/></text:span><text:span text:style-name="T28">Nr. XIIIP-339 „Dėl Lietuvos Respublikos civilinio kodekso 3.214 straipsnio pakeitimo įstatymo projekto“</text:span><text:span text:style-name="T29"><text:s/>nurodytų argumentų.</text:span></text:p>
      <text:p text:style-name="P30"/>
      <text:p text:style-name="P31"/>
      <text:p text:style-name="P32"/>
      <text:p text:style-name="P33">Finansų ministras, pavaduojantis</text:p>
      <text:p text:style-name="P34">Ministrą Pirmininką<text:tab/>Vilius Šapoka</text:p>
      <text:p text:style-name="P35"/>
      <text:p text:style-name="P36"/>
      <text:p text:style-name="P37"/>
      <text:p text:style-name="P38">Sveikatos apsaugos ministras, pavaduojantis</text:p>
      <text:p text:style-name="P39"><text:span text:style-name="T40">socialinės apsaugos ir darbo<text:s/></text:span><text:span text:style-name="T41">ministrą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3T12:37:00Z</meta:creation-date>
    <dc:date>2017-07-13T12:37:00Z</dc:date>
    <meta:print-date>2017-07-10T07:01:00Z</meta:print-date>
    <meta:template xlink:href="Normal.dotm" xlink:type="simple"/>
    <meta:editing-cycles>2</meta:editing-cycles>
    <meta:editing-duration>PT60S</meta:editing-duration>
    <meta:document-statistic meta:page-count="1" meta:paragraph-count="12" meta:word-count="117" meta:character-count="943" meta:row-count="38" meta:non-whitespace-character-count="838"/>
  </office:meta>
</office:document-meta>
</file>