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language="en" fo:country="AU" style:language-asian="lt" style:country-asian="LT"/>
    </style:style>
    <style:style style:name="P12" style:parent-style-name="Normal" style:family="paragraph">
      <style:paragraph-properties fo:text-align="center"/>
      <style:text-properties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AU" style:language-asian="lt" style:country-asian="LT"/>
    </style:style>
    <style:style style:name="T16" style:parent-style-name="DefaultParagraphFont" style:family="text">
      <style:text-properties fo:font-weight="bold" style:font-weight-asian="bold" fo:text-transform="uppercase" fo:language="en" fo:country="AU"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fo:language="en" fo:country="AU" style:language-asian="lt" style:country-asian="LT"/>
    </style:style>
    <style:style style:name="P19" style:parent-style-name="Normal" style:family="paragraph">
      <style:text-properties fo:language="en" fo:country="AU" style:language-asian="lt" style:country-asian="LT"/>
    </style:style>
    <style:style style:name="P20" style:parent-style-name="Normal" style:family="paragraph">
      <style:paragraph-properties fo:text-align="center"/>
      <style:text-properties fo:language="de" fo:country="DE" style:language-asian="lt" style:country-asian="LT"/>
    </style:style>
    <style:style style:name="P21" style:parent-style-name="Normal" style:family="paragraph">
      <style:paragraph-properties fo:text-align="center"/>
      <style:text-properties fo:language="en" fo:country="AU" style:language-asian="lt" style:country-asian="LT"/>
    </style:style>
    <style:style style:name="P22" style:parent-style-name="Normal" style:family="paragraph">
      <style:paragraph-properties fo:text-align="justify"/>
      <style:text-properties fo:language="en" fo:country="AU" style:language-asian="lt" style:country-asian="LT"/>
    </style:style>
    <style:style style:name="P23" style:parent-style-name="Normal" style:family="paragraph">
      <style:paragraph-properties fo:text-align="justify"/>
      <style:text-properties fo:language="en" fo:country="AU"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size-complex="12pt" fo:language="en" fo:country="AU" style:language-asian="ar" style:country-asian="SA"/>
    </style:style>
    <style:style style:name="T27" style:parent-style-name="DefaultParagraphFont" style:family="text">
      <style:text-properties style:font-size-complex="12pt" fo:language="en" fo:country="AU" style:language-asian="lt" style:country-asian="LT"/>
    </style:style>
    <style:style style:name="P28" style:parent-style-name="Normal" style:family="paragraph">
      <style:paragraph-properties fo:text-align="justify" fo:margin-right="-0.0013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5909in" fo:margin-right="-0.001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13in" fo:text-indent="0.5909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13in"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right="-0.0013in"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fo:background-color="#FFFF00"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right="-0.0013in"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013in"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left="0.5909in" fo:margin-right="-0.001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0013in"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right="-0.0013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13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af" fo:country="ZA" style:language-asian="lt" style:country-asian="LT"/>
    </style:style>
    <style:style style:name="P104" style:parent-style-name="Normal" style:family="paragraph">
      <style:paragraph-properties fo:text-align="justify" fo:margin-right="-0.0013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909in" fo:margin-right="-0.001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013in" fo:text-indent="0.5909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013in"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013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right="-0.0013in"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013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13in" fo:text-indent="0.5909in"/>
      <style:text-properties style:font-size-complex="12pt" style:language-asian="lt" style:country-asian="LT"/>
    </style:style>
    <style:style style:name="P136" style:parent-style-name="Normal" style:family="paragraph">
      <style:paragraph-properties fo:text-align="justify" fo:margin-right="-0.0013in"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13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13in"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umberland" style:language-asian="lt" style:country-asian="LT"/>
    </style:style>
    <style:style style:name="P149" style:parent-style-name="Normal" style:family="paragraph">
      <style:paragraph-properties fo:text-align="justify" fo:margin-right="-0.0013in"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013in"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13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13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13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13in"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013in"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0013in"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0013in"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13in"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013in"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013in"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13in"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0.5909in" fo:margin-right="-0.001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right="-0.0013in"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013in"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right="-0.0013in"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right="-0.0013in" fo:text-indent="0.5909in"/>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right="-0.0013in"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margin-right="-0.0013in"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right="-0.0013in"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013in"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013in"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013in" fo:text-indent="0.5909in"/>
    </style:style>
    <style:style style:name="T230" style:parent-style-name="DefaultParagraphFont" style:family="text">
      <style:text-properties fo:language="fr" fo:country="CI" style:language-asian="lt" style:country-asian="LT"/>
    </style:style>
    <style:style style:name="T231" style:parent-style-name="DefaultParagraphFont" style:family="text">
      <style:text-properties fo:language="fr" fo:country="CI" style:language-asian="lt" style:country-asian="LT"/>
    </style:style>
    <style:style style:name="P232" style:parent-style-name="Normal" style:family="paragraph">
      <style:paragraph-properties fo:text-align="justify" fo:margin-right="-0.0013in"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013in"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013in"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013in"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013in"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right="-0.0013in"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909in" fo:margin-right="-0.001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right="-0.0013in"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013in"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right="-0.0013in"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041in" fo:text-indent="0.5909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043in"/>
    </style:style>
    <style:style style:name="P281" style:parent-style-name="Normal" style:family="paragraph">
      <style:paragraph-properties fo:text-align="justify" fo:text-indent="0.043in"/>
    </style:style>
    <style:style style:name="P282" style:parent-style-name="Normal" style:family="paragraph">
      <style:paragraph-properties fo:text-align="justify" fo:text-indent="0.043in"/>
    </style:style>
    <style:style style:name="P283" style:parent-style-name="Normal" style:family="paragraph">
      <style:paragraph-properties fo:text-align="justify" fo:text-indent="0.043in"/>
      <style:text-properties style:font-size-complex="12pt" fo:language="de" fo:country="DE"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Zarasų rajono savivaldybės TARYBA</text:p>
      <text:p text:style-name="P12"/>
      <text:p text:style-name="P13">S P R E N D I M A S</text:p>
      <text:p text:style-name="P14"><text:span text:style-name="T15">DĖL<text:s/></text:span><text:span text:style-name="T16">ZARASŲ RAJONO SAVIVALDYBĖS TARYBOS 2012 M. vasario 3 D. SPRENDIMO NR. T-27 „DĖL VALSTYBINės ŽEMės nuomos mokesčio administravimo ZARASŲ RAJONO SAVIVALDYBĖJE tvarkos APRAŠO<text:s/></text:span></text:p>
      <text:p text:style-name="P17"><text:span text:style-name="T18">paTVIRTINIMO“ PAKEITIMO</text:span></text:p>
      <text:p text:style-name="P19"/>
      <text:p text:style-name="P20">2022 m. rugsėjo 7 d. <text:s/>Nr. T-142</text:p>
      <text:p text:style-name="P21">Zarasai</text:p>
      <text:p text:style-name="P22"/>
      <text:p text:style-name="P23"/>
      <text:p text:style-name="P24"><text:span text:style-name="T25">Vadovaudamasi<text:s/></text:span><text:span text:style-name="T26">Lietuvos Respublikos vietos savivaldos įstatymo 18 straipsnio 1 dalimi,<text:s/></text:span><text:span text:style-name="T27">Lietuvos Respublikos Vyriausybės 2002 m. lapkričio 19 d. nutarimu Nr. 1798 „Dėl nuomos mokesčio ir žemės nuomos mokesčio priedo už valstybinę žemę“, Zarasų rajono savivaldybės taryba <text:s text:c="2"/>n u s p r e n d ž i a:</text:span></text:p>
      <text:p text:style-name="P28"><text:span text:style-name="T29">Pakeisti Valstybinės žemės nuomos mokesčio administravimo Zarasų rajono savivaldybėje tvarkos aprašą (toliau – tvarkos aprašas),<text:s/></text:span><text:span text:style-name="T30">patvirtintą Zarasų rajono savivaldybės tarybos 2012 m. vasario 3 d. sprendimu Nr. T-27 „Dėl valstybinės žemės nuomos mokesčio administravimo Zarasų rajono savivaldybėje tvarkos aprašo patvirtinimo“:<text:s/></text:span></text:p>
      <text:p text:style-name="P31"><text:span text:style-name="T32">1</text:span><text:span text:style-name="T33">. Išdėstyti tvarkos aprašo pavadinimą taip:<text:s/></text:span></text:p>
      <text:p text:style-name="P34"><text:span text:style-name="T35">„Valstybinės žemės nuomos mokesčio ir žemės nuomos mokesčio priedo už valstybinę žemę administravimo Zarasų rajono savivaldybėje tvarkos aprašas“.</text:span></text:p>
      <text:p text:style-name="P36"><text:span text:style-name="T37">2</text:span><text:span text:style-name="T38">. Išdėstyti 1 punktą taip:</text:span></text:p>
      <text:p text:style-name="P39"><text:span text:style-name="T40">„</text:span><text:span text:style-name="T41">1</text:span><text:span text:style-name="T42">. Valstybinės žemės nuomos mokesčio ir žemės nuomos mokesčio priedo už valstybinę žemę administravimo Zarasų rajono savivaldybėje tvarkos aprašas (toliau – tvarkos aprašas) nustato žemės nuomos mokesčio (toliau – žemės nuomos mokestis) ir žemės nuomos mokesčio priedo (toliau – priedas) už valstybinės žemės sklypus, išnuomotus, suteiktus naudotis teisės aktų nustatyta tvarka ar naudojamus apskaičiavimą, mokėjimą, lengvatų taikymą, perskaičiavimą, grąžinimą, išieškojimą bei beviltiškų skolų nurašymą Zarasų rajone.“</text:span></text:p>
      <text:p text:style-name="P43"><text:span text:style-name="T44">3</text:span><text:span text:style-name="T45">. Išdėstyti 2.3 punktą taip:</text:span></text:p>
      <text:p text:style-name="P46"><text:span text:style-name="T47">„</text:span><text:span text:style-name="T48">2.3</text:span><text:span text:style-name="T49">.<text:s/></text:span><text:span text:style-name="T50">Lietuvos Respublikos Vyriausybės 2002 m. lapkričio 19 d. nutarimu Nr. 1798 „Dėl nuomos mokesčio ir žemės nuomos mokesčio priedo</text:span><text:span text:style-name="T51"><text:s/></text:span><text:span text:style-name="T52">už valstybinę žemę“.</text:span></text:p>
      <text:p text:style-name="P53"><text:span text:style-name="T54">4</text:span><text:span text:style-name="T55">. Papildyti 2.7 punktu:</text:span></text:p>
      <text:p text:style-name="P56"><text:span text:style-name="T57">„</text:span><text:span text:style-name="T58">2.7.</text:span><text:span text:style-name="T59"><text:s/>Lietuvos Respublikos žemės įstatymo Nr. I-446 9 ir 24 straipsnių pakeitimo ir įstatymo papildymo 9</text:span><text:span text:style-name="T60">1</text:span><text:span text:style-name="T61"><text:s/>straipsniu įstatymu.“<text:s/></text:span></text:p>
      <text:p text:style-name="P62"><text:span text:style-name="T63">5</text:span><text:span text:style-name="T64">. Išdėstyti 6 punktą taip:</text:span></text:p>
      <text:p text:style-name="P65"><text:span text:style-name="T66">„</text:span><text:span text:style-name="T67">6</text:span><text:span text:style-name="T68">. Žemės nuomos mokestį ir priedą už valstybinę žemę administruoja rajono Savivaldybės administracijos Finansų skyrius (toliau – Finansų skyrius). Mokesčių mokėtojų a</text:span><text:span text:style-name="T69">smens duomenys (fizinio asmens duomenys reiškia bet kokią informaciją, kuri yra susijusi su fiziniu asmeniu, kurio tapatybė yra žinoma arba gali būti tiesiogiai ar netiesiogiai nustatyta pasinaudojant tokiais duomenimis kaip asmens vardas, pavardė, adresas, mokėtojo kodas, mokėjimo suma) tik ta apimtimi, kiek tai yra būtina siekiant vykdyti<text:s/></text:span><text:span text:style-name="T70">duomenų tvarkytojo<text:s/></text:span><text:span text:style-name="T71">įsipareigojimus pagal sudarytas sutartis,</text:span><text:span text:style-name="T72"><text:s/>tvarkomi programiniu būdu savivaldybės mokesčių administravimo informacinėje sistemoje (MASIS), valstybinės žemės nuomos mokesčio administravimo tikslu. Teisės ir civilinės<text:s/></text:span><text:soft-page-break/><text:span text:style-name="T73">metrikacijos skyrius vykdo nepriemokos išieškojimus:</text:span><text:span text:style-name="T74"><text:s/></text:span><text:span text:style-name="T75">parengia procesinius dokumentus ir pateikia teismams</text:span><text:span text:style-name="T76">.“</text:span></text:p>
      <text:p text:style-name="P77"><text:span text:style-name="T78">6</text:span><text:span text:style-name="T79">. Papildyti 9</text:span><text:span text:style-name="T80">1</text:span><text:span text:style-name="T81"><text:s/>punktu:</text:span></text:p>
      <text:p text:style-name="P82"><text:span text:style-name="T83">„</text:span><text:span text:style-name="T84">9</text:span><text:span text:style-name="T85">1</text:span><text:span text:style-name="T86">. Duomenis apie žemės nuomos mokesčio priedą už valstybinę žemę, nuomojamą pagal teisės aktus, nustatančius valstybinės žemės nuomos tvarką, teikia valstybinės žemės nuomotojas.“</text:span></text:p>
      <text:p text:style-name="P87"><text:span text:style-name="T88">7</text:span><text:span text:style-name="T89">. Išdėstyti III dalies pavadinimą taip:<text:s/></text:span></text:p>
      <text:p text:style-name="P90"><text:span text:style-name="T91">„</text:span><text:span text:style-name="T92">III</text:span><text:span text:style-name="T93">. Valstybinės žemės nuomos mokesčio ir priedo už valstybinę žemę apskaičiavimas“.</text:span></text:p>
      <text:p text:style-name="P94"><text:span text:style-name="T95">8</text:span><text:span text:style-name="T96">. Papildyti 11.3 punktu:</text:span></text:p>
      <text:p text:style-name="P97"><text:span text:style-name="T98">„</text:span><text:span text:style-name="T99">11.3</text:span><text:span text:style-name="T100">. Prievolė mokėti priedą<text:s/></text:span><text:span text:style-name="T101">už valstybinę žemę<text:s/></text:span><text:span text:style-name="T102">atsiranda valstybinės žemės nuomininkui tik tuo atveju, jeigu<text:s/></text:span><text:span text:style-name="T103">per 2 metus nuo sprendimo pakeisti pagrindinę žemės naudojimo paskirtį ir (ar) būdą priėmimo, nepradėjo naujų statinių ar įrenginių statybos ir (ar) esamų rekonstravimo, kaip nustatyta Žemės įstatymo 9 straipsnio 18 dalyje.“</text:span></text:p>
      <text:p text:style-name="P104"><text:span text:style-name="T105">9</text:span><text:span text:style-name="T106">. Papildyti 18</text:span><text:span text:style-name="T107">1</text:span><text:span text:style-name="T108"><text:s/>punktu:</text:span></text:p>
      <text:p text:style-name="P109"><text:span text:style-name="T110">„</text:span><text:span text:style-name="T111">18</text:span><text:span text:style-name="T112">1</text:span><text:span text:style-name="T113">. Priedas už valstybinę žemę apskaičiuojamas ir mokamas, kaip nustatyta Žemės įstatymo 9 straipsnio 18 dalyje.</text:span><text:span text:style-name="T114">“<text:s/></text:span></text:p>
      <text:p text:style-name="P115"><text:span text:style-name="T116">10</text:span><text:span text:style-name="T117">. Išdėstyti V dalies pavadinimą taip:<text:s/></text:span></text:p>
      <text:p text:style-name="P118"><text:span text:style-name="T119">„V. Valstybinės žemės nuomos mokesčio ir priedo už valstybinę žemę mokėjimas ir apskaita“.</text:span></text:p>
      <text:p text:style-name="P120"><text:span text:style-name="T121">11</text:span><text:span text:style-name="T122">. Išdėstyti 45 punktą taip:</text:span></text:p>
      <text:p text:style-name="P123"><text:span text:style-name="T124">„</text:span><text:span text:style-name="T125">45</text:span><text:span text:style-name="T126">. Kai nekilnojamasis turtas įsigyjamas iš asmens, kuris yra sudaręs valstybinės žemės nuomos sutartį, nekilnojamąjį turtą įsigijęs asmuo turi sudaryti naują valstybinės žemės nuomos sutartį ar perimti sutartinius įsipareigojimus, pratęsdamas galiojančią sutartį, ir žemės nuomos mokestį turi pradėti mokėti nuo kito mėnesio po šios sutarties sudarymo ar pratęsimo. Iki naujos valstybinės žemės nuomos sutarties sudarymo ar pratęsimo nuomos mokestį turi mokėti tas asmuo, kuriam po valstybinės žemės nuomos sutarties nutraukimo priklauso nekilnojamasis turtas,<text:s/></text:span><text:soft-page-break/><text:span text:style-name="T127">stovintis toje valstybinėje žemėje. Šiuo atveju žemės sklypo plotas lygus pasibaigusioje ar nutrauktoje sutartyje nurodytam plotui ir taikomas mokesčio tarifas, nustatytas valstybinės žemės sklypams, kai sklypai neįregistruoti Valstybės įmonėje Registrų centre, t.y. sutartys nesudarytos“.</text:span></text:p>
      <text:p text:style-name="P128"><text:span text:style-name="T129">12</text:span><text:span text:style-name="T130">. Išdėstyti 47 punktą taip:</text:span></text:p>
      <text:p text:style-name="P131"><text:span text:style-name="T132">„</text:span><text:span text:style-name="T133">47</text:span><text:span text:style-name="T134">. Nustatyti, kad už žemės ūkio paskirties žemę, išnuomotą einamųjų metų I pusmetyje, žemės nuomos mokestis mokamas už visus einamuosius metus, už išnuomotą II pusmetyje – nuo kitų kalendorinių metų. Pasibaigus valstybinės žemės ūkio paskirties žemės nuomos sutarčiai einamųjų metų I pusmetyje, žemės nuomos mokestis tais metais nemokamas, o jei II pusmetyje – nemokamas nuo kitų kalendorinių metų.<text:s/></text:span></text:p>
      <text:p text:style-name="P135">Jeigu žemės ūkio paskirties žemės nuomos sutartis pasibaigia einamųjų metų I pusmetyje, o NTR duomenų bazėje sklypas registruotas nuomininko vardu, suderinus su Nacionalinės žemės tarnybos prie Žemės ūkio ministerijos Zarasų skyriumi dėl šio sklypo naudojimo, laikoma, kad nuomininkas ir toliau naudoja šią valstybinę žemę ir skaičiuojamas žemės nuomos mokestis.</text:p>
      <text:p text:style-name="P136"><text:span text:style-name="T137">Už žemės ūkio paskirties žemę, suteiktą laikinam naudojimui einamųjų metų I pusmetyje – žemės nuomos mokestis mokamas už visus einamuosius metus. Suteiktą einamųjų metų II pusmetyje – mokestis mokamas nuo datos, nurodytos žemės suteikimo pažymoje iki einamųjų metų pabaigos.“</text:span></text:p>
      <text:p text:style-name="P138"><text:span text:style-name="T139">13</text:span><text:span text:style-name="T140">. Papildyti 48</text:span><text:span text:style-name="T141">1</text:span><text:span text:style-name="T142"><text:s/>punktu:</text:span></text:p>
      <text:p text:style-name="P143"><text:span text:style-name="T144">„</text:span><text:span text:style-name="T145">48</text:span><text:span text:style-name="T146">1</text:span><text:span text:style-name="T147">.<text:s/></text:span><text:span text:style-name="T148">Žemės nuomos mokesčio nemoka bankrutuojantys ūkio subjektai pagal Lietuvos Respublikos juridinių asmenų nemokumo įstatymą (fiziniai asmenys – pagal Lietuvos Respublikos fizinių asmenų bankroto įstatymą).“</text:span></text:p>
      <text:p text:style-name="P149"><text:span text:style-name="T150">14</text:span><text:span text:style-name="T151">. Išdėstyti 51 punktą taip:</text:span></text:p>
      <text:p text:style-name="P152"><text:span text:style-name="T153">„</text:span><text:span text:style-name="T154">51</text:span><text:span text:style-name="T155">. Mokesčių mokėtojai žemės nuomos mokestį ir (ar) priedą<text:s/></text:span><text:span text:style-name="T156">už valstybinę žemę</text:span><text:span text:style-name="T157"><text:s/>į rajono Savivaldybės surenkamąją sąskaitą gali sumokėti:</text:span></text:p>
      <text:p text:style-name="P158"><text:span text:style-name="T159">51.1</text:span><text:span text:style-name="T160">. bankų įstaigose (įskaitant internetu);<text:s/></text:span></text:p>
      <text:p text:style-name="P161"><text:span text:style-name="T162">51.2</text:span><text:span text:style-name="T163">. per paštą;</text:span></text:p>
      <text:p text:style-name="P164"><text:span text:style-name="T165">51.3</text:span><text:span text:style-name="T166">. per įmokų surinkimo paslaugas teikiančius asmenis, kai su jais sudaryta įmokų rinkimo sutartis.“</text:span></text:p>
      <text:p text:style-name="P167"><text:span text:style-name="T168">15</text:span><text:span text:style-name="T169">. Išdėstyti 54 punktą taip:</text:span></text:p>
      <text:p text:style-name="P170"><text:span text:style-name="T171">„</text:span><text:span text:style-name="T172">54</text:span><text:span text:style-name="T173">. Fiziniai ir juridiniai asmenys žemės nuomos mokestį ir (ar) priedą už valstybinę žemę sumoka į rajono Savivaldybės administracijos surenkamąją sąskaitą.“</text:span></text:p>
      <text:p text:style-name="P174"><text:span text:style-name="T175">16</text:span><text:span text:style-name="T176">. Išdėstyti 56 punktą taip:</text:span></text:p>
      <text:p text:style-name="P177"><text:span text:style-name="T178">„</text:span><text:span text:style-name="T179">56</text:span><text:span text:style-name="T180">. Žemės nuomos mokesčio ir (ar) priedo už valstybinę žemę įplaukų apskaitą tvarko rajono Savivaldybės administracijos Finansų skyrius.“ <text:s/></text:span></text:p>
      <text:p text:style-name="P181"><text:span text:style-name="T182">17</text:span><text:span text:style-name="T183">. Išdėstyti 59 punktą taip:</text:span></text:p>
      <text:p text:style-name="P184"><text:span text:style-name="T185">„</text:span><text:span text:style-name="T186">59</text:span><text:span text:style-name="T187">. Banko išrašai ir mokėjimo kvitai yra segami į bylą ir kiekvieno mėnesio pabaigoje pridedama žemės nuomos mokesčio ir (ar) priedo už valstybinę žemę mėnesinė įplaukų ir išlaidų suvestinė.“</text:span></text:p>
      <text:p text:style-name="P188"><text:span text:style-name="T189">18</text:span><text:span text:style-name="T190">. Išdėstyti 60 punktą taip:</text:span></text:p>
      <text:p text:style-name="P191"><text:span text:style-name="T192">„</text:span><text:span text:style-name="T193">60</text:span><text:span text:style-name="T194">. Žemės nuomos mokesčio ir (ar) priedo už valstybinę žemę apskaitos dokumentai yra rengiami pagal banko pateikiamus, apskaičiavimo, mokėjimų, apskaitos programos MASIS duomenis bei suvestines ataskaitas.“</text:span></text:p>
      <text:p text:style-name="P195"><text:span text:style-name="T196">19</text:span><text:span text:style-name="T197">. Išdėstyti VI dalies pavadinimą taip:<text:s/></text:span></text:p>
      <text:p text:style-name="P198"><text:span text:style-name="T199">„</text:span><text:span text:style-name="T200">VI</text:span><text:span text:style-name="T201">. Valstybinės žemės nuomos mokesčio ir (ar) priedo už valstybinę žemę permokų administravimas ir nepriemokų išieškojimas“.</text:span></text:p>
      <text:p text:style-name="P202"><text:span text:style-name="T203">20</text:span><text:span text:style-name="T204">. Išdėstyti 62 punktą taip:</text:span></text:p>
      <text:p text:style-name="P205"><text:span text:style-name="T206">„</text:span><text:span text:style-name="T207">62</text:span><text:span text:style-name="T208">. Žemės nuomos mokesčio ir (ar) priedo už valstybinę žemę permoka grąžinama mokesčio mokėtojui pateikus raštišką prašymą, kuris išnagrinėjamas ir sprendimas priimamas per 14 kalendorinių dienų nuo raštiško prašymo gavimo dienos. Mokėtojo raštiškas prašymas grąžinti žemės nuomos mokesčio ir (ar) priedo už valstybinę žemę permoką turi būti pateiktas iki<text:s/></text:span><text:soft-page-break/><text:span text:style-name="T209">deklaracijos pateikimo kitam mokestiniam laikotarpiui. Nepateikus ar praleidus terminą raštiškam prašymui pateikti dėl permokos grąžinimo, nuomos mokesčio ar priedo permoka įskaitoma į būsimų metų laikotarpį.</text:span></text:p>
      <text:p text:style-name="P210"><text:span text:style-name="T211">Mokesčio permoka gali būti grąžinta (įskaityta), jeigu ji susidarė ne anksčiau kaip per einamuosius metus ir prieš juos einančius penkerius kalendorinius metus.“</text:span></text:p>
      <text:p text:style-name="P212"><text:span text:style-name="T213">21</text:span><text:span text:style-name="T214">. Išdėstyti 64 punktą taip:</text:span></text:p>
      <text:p text:style-name="P215"><text:span text:style-name="T216">„</text:span><text:span text:style-name="T217">64</text:span><text:span text:style-name="T218">. Už laiku nesumokėtą žemės nuomos mokestį ar jo dalį ir (ar) priedą už valstybinę žemę skaičiuojami delspinigiai.“</text:span></text:p>
      <text:p text:style-name="P219"><text:span text:style-name="T220">22</text:span><text:span text:style-name="T221">. Išdėstyti 66 punktą taip:</text:span></text:p>
      <text:p text:style-name="P222"><text:span text:style-name="T223">„</text:span><text:span text:style-name="T224">66</text:span><text:span text:style-name="T225">. Nuo rajono Savivaldybės tarybos nustatyto žemės nuomos mokesčio ir (ar) priedo sumokėjimo termino praėjus 1 mėnesiui, paštu siunčiami priminimai nepriemoką turintiems asmenims:</text:span></text:p>
      <text:p text:style-name="P226"><text:span text:style-name="T227">66.1</text:span><text:span text:style-name="T228">. laiškais, kai skola neviršija ar lygi 150 Eur;</text:span></text:p>
      <text:p text:style-name="P229"><text:span text:style-name="T230">66.2</text:span><text:span text:style-name="T231">. registruotais laiškais, kai skola viršija 150 Eur.“<text:s/></text:span></text:p>
      <text:p text:style-name="P232"><text:span text:style-name="T233">23</text:span><text:span text:style-name="T234">. Išdėstyti 68 punktą taip:</text:span></text:p>
      <text:p text:style-name="P235"><text:span text:style-name="T236">„</text:span><text:span text:style-name="T237">68</text:span><text:span text:style-name="T238">. Jeigu nuomininkai (naudotojai) ilgiau kaip tris mėnesius nuo</text:span><text:span text:style-name="T239"><text:s/></text:span><text:span text:style-name="T240">Lietuvos Respublikos Vyriausybės nustatyto termino sumokėti – iki kalendorinių metų lapkričio 15 d.,<text:s/></text:span><text:span text:style-name="T241">nesumoka žemės nuomos mokesčio ir (ar) priedo už valstybinę žemę, Finansų skyrius raštu teikia duomenis apie skolininkus rajono Savivaldybės administracijos Teisės ir civilinės metrikacijos skyriui nepriemokų išieškojimui:<text:s/></text:span><text:span text:style-name="T242">procesinių dokumentų parengimui ir pateikimui teismams</text:span><text:span text:style-name="T243">.“</text:span></text:p>
      <text:p text:style-name="P244"><text:span text:style-name="T245">24</text:span><text:span text:style-name="T246">. Išdėstyti 69 punktą taip:</text:span></text:p>
      <text:p text:style-name="P247"><text:span text:style-name="T248">„</text:span><text:span text:style-name="T249">69</text:span><text:span text:style-name="T250">. Nesumokėto žemės nuomos mokesčio ir (ar) priedo už valstybinę žemę bei delspinigių išieškojimui taikomas Lietuvos Respublikos civiliniame kodekse nustatytas bendrasis ieškinio senaties terminas 10 metų, kuris pradedamas skaičiuoti pasibaigus nustatytam prievolės įvykdymo terminui.“</text:span></text:p>
      <text:p text:style-name="P251"><text:span text:style-name="T252">25</text:span><text:span text:style-name="T253">. Išdėstyti 70 punktą taip:</text:span></text:p>
      <text:p text:style-name="P254"><text:span text:style-name="T255">„</text:span><text:span text:style-name="T256">70</text:span><text:span text:style-name="T257">. Visi ginčai, kylantys dėl atsisakymo mokėti žemės nuomos mokestį<text:s/></text:span><text:span text:style-name="T258">ir (ar) priedą už valstybinę žemę</text:span><text:span text:style-name="T259">, žemės nuomos mokesčio<text:s/></text:span><text:span text:style-name="T260">ir (ar) priedo</text:span><text:span text:style-name="T261"><text:s/></text:span><text:span text:style-name="T262">už valstybinę žemę<text:s/></text:span><text:span text:style-name="T263">dydžio, nesumokėjimo nustatytais terminais, sprendžiami Lietuvos Respublikos įstatymų ir kitų teisės aktų nustatyta tvarka.“</text:span></text:p>
      <text:p text:style-name="P264"><text:span text:style-name="T265">26</text:span><text:span text:style-name="T266">. Išdėstyti VII dalies pavadinimą taip:<text:s/></text:span></text:p>
      <text:p text:style-name="P267"><text:span text:style-name="T268">„</text:span><text:span text:style-name="T269">VII</text:span><text:span text:style-name="T270">. Valstybinės žemės nuomos mokesčio mokestinės nepriemokos pripažinimas beviltiška ir pasibaigusia“.</text:span></text:p>
      <text:p text:style-name="P271"><text:span text:style-name="T272">27</text:span><text:span text:style-name="T273">. Išdėstyti 71.2 punktą taip:</text:span></text:p>
      <text:p text:style-name="P274"><text:span text:style-name="T275">„</text:span><text:span text:style-name="T276">71.2</text:span><text:span text:style-name="T277">. likviduotas mokesčio mokėtojas (juridinis asmuo) arba bankrutavęs (juridinis ar fizinis asmuo);“</text:span></text:p>
      <text:p text:style-name="P278"><text:span text:style-name="T279">Sprendimas skelbiamas Teisės aktų registre.</text:span></text:p>
      <text:p text:style-name="P280"/>
      <text:p text:style-name="P281"/>
      <text:p text:style-name="P282"/>
      <text:p text:style-name="P283">Savivaldybės meras<text:s/><text:tab/><text:tab/><text:tab/><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JSAL69</meta:initial-creator>
    <dc:creator>adlibuser</dc:creator>
    <meta:creation-date>2022-09-12T11:36:00Z</meta:creation-date>
    <dc:date>2022-09-12T11:36:00Z</dc:date>
    <meta:print-date>2017-04-06T13:12:00Z</meta:print-date>
    <meta:template xlink:href="Normal.dotm" xlink:type="simple"/>
    <meta:editing-cycles>2</meta:editing-cycles>
    <meta:editing-duration>PT0S</meta:editing-duration>
    <meta:document-statistic meta:page-count="7" meta:paragraph-count="85" meta:word-count="1295" meta:character-count="10295" meta:row-count="293" meta:non-whitespace-character-count="9085"/>
  </office:meta>
</office:document-meta>
</file>