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fo:font-size="16pt" style:font-size-asian="16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 style:parent-style-name="Normal" style:family="paragraph">
      <style:paragraph-properties fo:text-align="justify" style:line-height-at-least="0.25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MS Mincho"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4.725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text-properties style:font-weight-complex="bold" fo:color="#000000" style:font-size-complex="12pt" style:language-asian="lt" style:country-asian="LT"/>
    </style:style>
    <style:style style:name="P85" style:parent-style-name="Normal" style:family="paragraph">
      <style:paragraph-properties fo:text-align="justify"/>
      <style:text-properties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fo:text-align="justify"/>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VALSTYBĖS STIPENDIJŲ MENO KŪRĖJAMS</text:p>
      <text:p text:style-name="P15"/>
      <text:p text:style-name="P16">2014 m. sausio<text:s/>8<text:s/>d. Nr. 9</text:p>
      <text:p text:style-name="P17">Vilnius</text:p>
      <text:p text:style-name="P18"/>
      <text:p text:style-name="P19"/>
      <text:p text:style-name="P20"><text:span text:style-name="T21">Vadovaudamasi</text:span><text:span text:style-name="T22"><text:s/></text:span><text:span text:style-name="T23">Lietuvos Respublikos meno kūrėjo ir meno kūrėjų organizacijų statuso įstatymo 10 straipsnio 1 ir 2 dalimis ir siekdama skatinti meno kūrėjų individualią kūrybinę veiklą, Lietuvos Respublikos Vyriausybė</text:span><text:span text:style-name="T24"><text:s/>nutaria</text:span><text:span text:style-name="T25">:</text:span></text:p>
      <text:p text:style-name="P26"><text:span text:style-name="T27">1</text:span><text:span text:style-name="T28">. Nustatyti, kad valstybės stipendijos meno kūrėjams, skatinančios jų individualią kūrybinę veiklą, yra šios:</text:span></text:p>
      <text:p text:style-name="P29"><text:span text:style-name="T30">1.1</text:span><text:span text:style-name="T31">. individuali valstybės stipendija – skiriama individualiai meno kūrėjų kūrybinei raiškai skatinti;</text:span></text:p>
      <text:p text:style-name="P32"><text:span text:style-name="T33">1.2</text:span><text:span text:style-name="T34">. edukacinė valstybės stipendija – skiriama meno kūrėjų profesiniam meistriškumui tobulinti (dalyvauti stažuotėse, kursuose, konferencijose, simpoziumuose ir kitoje veikloje, kuri skirta profesiniam meistriškumui tobulinti);<text:s/></text:span></text:p>
      <text:p text:style-name="P35"><text:span text:style-name="T36">1.3</text:span><text:span text:style-name="T37">. vardinė valstybės stipendija – skiriama meno kūrėjams už jų išskirtinį asmeninį indėlį į Lietuvos kultūros ir meno raidą ir sklaidą.<text:s/></text:span></text:p>
      <text:p text:style-name="P38"><text:span text:style-name="T39">2</text:span><text:span text:style-name="T40">. Patvirtinti Valstybės stipendijų meno kūrėjams nuostatus (pridedama).<text:s/></text:span></text:p>
      <text:p text:style-name="P41"><text:span text:style-name="T42">3</text:span><text:span text:style-name="T43">. Įsigaliojus šiam nutarimui, Lietuvos kultūros tarybai perduodamos Kultūros ministerijai pateiktos ir neišnagrinėtos paraiškos dėl 2014 metų valstybės stipendijų meno kūrėjams.<text:s/></text:span></text:p>
      <text:p text:style-name="P44"><text:span text:style-name="T45">4</text:span><text:span text:style-name="T46">. Pripažinti netekusiu galios<text:s/></text:span><text:span text:style-name="T47">Lietuvos Respublikos Vyriausybės 2001 m. gegužės 8 d. nutarimą Nr.<text:s/></text:span><text:a xlink:href="http://www3.lrs.lt/cgi-bin/preps2?a=270099&amp;b=" office:target-frame-name="_top" xlink:show="replace"><text:span text:style-name="T48">525</text:span></text:a><text:span text:style-name="T49"><text:s/>,,Dėl valstybės stipendijų meno ir kultūros kūrėjams įsteigimo“ su visais pakeitimais ir papildymai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Kultūros ministras<text:tab/>Šarūnas Birutis</text:p>
      <text:p text:style-name="P60"/>
      <text:p text:style-name="P61"/>
      <text:p text:style-name="P69"/>
      <text:p text:style-name="P70"><text:span text:style-name="T71">PATVIRTINTA</text:span><text:span text:style-name="T72"><text:line-break/></text:span><text:span text:style-name="T73">Lietuvos Respublikos Vyriausybės</text:span><text:span text:style-name="T74"><text:line-break/></text:span><text:span text:style-name="T75">2014 m. sausio<text:s/></text:span><text:span text:style-name="T76">8</text:span><text:span text:style-name="T77"><text:s/>d.<text:s/></text:span><text:span text:style-name="T78">nutarimu<text:s/></text:span><text:span text:style-name="T79">Nr. 9</text:span></text:p>
      <text:p text:style-name="P80"/>
      <text:p text:style-name="P81"/>
      <text:p text:style-name="P82"><text:span text:style-name="T83">VALSTYBĖS STIPENDIJŲ MENO KŪRĖJAMS NUOSTATAI</text:span></text:p>
      <text:p text:style-name="P84"/>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ės stipendijų meno kūrėjams nuostatai (toliau – Nuostatai) nustato valstybės stipendijų meno kūrėjams (toliau – stipendijos) dydį ir mokėjimo trukmę, paraiškų pateikimo ir svarstymo, stipendijų skyrimo, mokėjimo ir atsiskaitymo už jas tvarką.</text:span></text:p>
      <text:p text:style-name="P94"><text:span text:style-name="T95">2</text:span><text:span text:style-name="T96">. Stipendijos mokamos iš Lietuvos kultūros tarybai (toliau – Taryba) skirtų lėšų.</text:span></text:p>
      <text:p text:style-name="P97"><text:span text:style-name="T98">3</text:span><text:span text:style-name="T99">. Gauti stipendijas turi teisę asmenys, kuriems Lietuvos Respublikos meno kūrėjo ir meno kūrėjų organizacijų statuso įstatymo nustatyta tvarka yra suteiktas meno kūrėjo statusas.</text:span></text:p>
      <text:p text:style-name="P100"/>
      <text:p text:style-name="P101"><text:span text:style-name="T102">II</text:span><text:span text:style-name="T103">.<text:s/></text:span><text:span text:style-name="T104">STIPENDIJŲ DYDIS IR<text:s/></text:span><text:span text:style-name="T105">mokėjimo</text:span><text:span text:style-name="T106"><text:s/>TRUKMĖ</text:span></text:p>
      <text:p text:style-name="P107"/>
      <text:p text:style-name="P108"><text:span text:style-name="T109">4</text:span><text:span text:style-name="T110">. Stipendijos dydis – 10 bazinių socialinių išmokų per mėnesį.</text:span></text:p>
      <text:p text:style-name="P111"><text:span text:style-name="T112">5</text:span><text:span text:style-name="T113">. Stipendijų mokėjimo trukmė:</text:span></text:p>
      <text:p text:style-name="P114"><text:span text:style-name="T115">5.1</text:span><text:span text:style-name="T116">. individualios stipendijos – iki 2 metų;</text:span></text:p>
      <text:p text:style-name="P117"><text:span text:style-name="T118">5.2</text:span><text:span text:style-name="T119">. edukacinės stipendijos – iki 6 mėnesių;</text:span></text:p>
      <text:p text:style-name="P120"><text:span text:style-name="T121">5.3</text:span><text:span text:style-name="T122">. vardinės stipendijos – iki vienų metų.</text:span></text:p>
      <text:p text:style-name="P123"/>
      <text:p text:style-name="P124"><text:span text:style-name="T125">III</text:span><text:span text:style-name="T126">.<text:s/></text:span><text:span text:style-name="T127">PARAIŠKŲ PATEIKIMAS</text:span></text:p>
      <text:p text:style-name="P128"/>
      <text:p text:style-name="P129"><text:span text:style-name="T130">6</text:span><text:span text:style-name="T131">. Tarybos pirmininko nustatytos formos meno kūrėjų paraiškos gauti individualią ar edukacinę stipendiją (toliau – paraiškos) priimamos paskelbus jų priėmimą Tarybos ir Kultūros ministerijos interneto svetainėse ir specializuotuose kultūros ir meno periodinės spaudos leidiniuose.</text:span></text:p>
      <text:p text:style-name="P132"><text:span text:style-name="T133">7</text:span><text:span text:style-name="T134">. Skelbime nurodoma:</text:span></text:p>
      <text:p text:style-name="P135"><text:span text:style-name="T136">7.1</text:span><text:span text:style-name="T137">. paraiškų priėmimo laikas;</text:span></text:p>
      <text:p text:style-name="P138"><text:span text:style-name="T139">7.2</text:span><text:span text:style-name="T140">. paraiškų pateikimo būdas;</text:span></text:p>
      <text:p text:style-name="P141"><text:span text:style-name="T142">7.3</text:span><text:span text:style-name="T143">. paraiškas priimančių Tarybos skyrių telefonų numeriai ir elektroninio pašto adresai;</text:span></text:p>
      <text:p text:style-name="P144"><text:span text:style-name="T145">7.4</text:span><text:span text:style-name="T146">. kita reikiama informacija.</text:span></text:p>
      <text:p text:style-name="P147"><text:span text:style-name="T148">8</text:span><text:span text:style-name="T149">. Kartu su paraiška privaloma pateikti gyvenimo ir kūrybinės veiklos aprašymą. Teikiant paraišką edukacinei stipendijai gauti, papildomai privaloma pateikti dokumentus, kurie patvirtina kvietimą į stažuotę, konkursą, simpoziumą, kūrybinę stovyklą, konferenciją ir pan. Kartu su paraiška galima pateikti kitus dokumentus (jų kopijas), kurie pagrindžia paraiškoje nurodytą informaciją.</text:span></text:p>
      <text:p text:style-name="P150"><text:span text:style-name="T151">9</text:span><text:span text:style-name="T152">. Paraiškos teikiamos:</text:span></text:p>
      <text:p text:style-name="P153"><text:span text:style-name="T154">9.1</text:span><text:span text:style-name="T155">. paraiškos gauti individualią stipendiją priimamos vieną kartą per metus – nuo spalio 1 d. iki spalio 31 dienos;</text:span></text:p>
      <text:p text:style-name="P156"><text:span text:style-name="T157">9.2</text:span><text:span text:style-name="T158">. paraiškos gauti edukacinę stipendiją priimamos 2 kartus per metus – nuo gegužės 1 d. iki birželio 1 d. ir nuo spalio 1 d. iki spalio 31 dienos.</text:span></text:p>
      <text:p text:style-name="P159"><text:span text:style-name="T160">10</text:span><text:span text:style-name="T161">. Meno kūrėjas, pretenduojantis gauti stipendiją, gali teikti tik vieną paraišką gauti vienos rūšies stipendiją.</text:span></text:p>
      <text:p text:style-name="P162"><text:span text:style-name="T163">11</text:span><text:span text:style-name="T164">. Paraiškų neturi teisės teikti ir stipendijų gauti:</text:span></text:p>
      <text:p text:style-name="P165"><text:span text:style-name="T166">11.1</text:span><text:span text:style-name="T167">. Tarybos narių susirinkimo nariai, Tarybos ekspertai ir Lietuvos kino centro prie Kultūros ministerijos direktoriaus įsakymu sudarytos Kino tarybos nariai;</text:span></text:p>
      <text:p text:style-name="P168"><text:span text:style-name="T169">11.2</text:span><text:span text:style-name="T170">. meno kūrėjai, dirbantys Lietuvos Respublikos biudžetinėse įstaigose, – veiklai, kuri nurodyta jų darbo sutartyse, pareigybių aprašymuose;</text:span></text:p>
      <text:p text:style-name="P171"><text:span text:style-name="T172">11.3</text:span><text:span text:style-name="T173">. gavę stipendijas meno kūrėjai (išskyrus edukacinės stipendijos gavėjus), nepraėjus vieniems metams nuo jiems skirtos stipendijos mokėjimo pabaigos;</text:span></text:p>
      <text:p text:style-name="P174"><text:span text:style-name="T175">11.4</text:span><text:span text:style-name="T176">. meno kūrėjai, nepateikę ataskaitų už gautas stipendijas.</text:span></text:p>
      <text:p text:style-name="P177"><text:span text:style-name="T178">12</text:span><text:span text:style-name="T179">. Paraiškos Tarybai</text:span><text:span text:style-name="T180"><text:s/></text:span><text:span text:style-name="T181">siunčiamos paštu (galioja pašto spaude nurodyta data), pristatomos asmeniškai arba elektroniniu paštu (patvirtintos saugiu elektroniniu parašu).</text:span></text:p>
      <text:p text:style-name="P182"><text:span text:style-name="T183">13</text:span><text:span text:style-name="T184">. </text:span><text:span text:style-name="T185">Paraiškos Tarybos pirmininko ar jo įgalioto asmens sprendimu nesvarstomos, jeigu:</text:span></text:p>
      <text:p text:style-name="P186"><text:span text:style-name="T187">13.1</text:span><text:span text:style-name="T188">. pateiktos pasibaigus skelbime</text:span><text:span text:style-name="T189"><text:s/>nurodytam paraiškų priėmimo laikui;</text:span></text:p>
      <text:p text:style-name="P190"><text:span text:style-name="T191">13.2</text:span><text:span text:style-name="T192">. nepateikti visi paraiškoje nurodyti prašomi pateikti dokumentai.</text:span></text:p>
      <text:p text:style-name="P193"/>
      <text:p text:style-name="P194"><text:span text:style-name="T195">IV</text:span><text:span text:style-name="T196">.<text:s/></text:span><text:span text:style-name="T197">PARAIŠKŲ VERTINIMAS</text:span></text:p>
      <text:p text:style-name="P198"/>
      <text:p text:style-name="P199"><text:span text:style-name="T200">14</text:span><text:span text:style-name="T201">. Paraiškas vertina Tarybos ekspertai, veikiantys pagal Lietuvos Respublikos Lietuvos kultūros tarybos įstatymą, ir Kino taryba, veikianti pagal Lietuvos kino centro prie Kultūros ministerijos direktoriaus įsakymu tvirtinamus nuostatus (toliau kartu – ekspertai).<text:s/></text:span></text:p>
      <text:p text:style-name="P202"><text:span text:style-name="T203">15</text:span><text:span text:style-name="T204">. Paraiškos perduodamos ekspertams svarstyti per 20 darbo dienų nuo paskutinės paraiškų priėmimo dienos, nurodytos skelbime. Ekspertai gautas paraiškas įvertina per 15 darbo dienų.</text:span></text:p>
      <text:p text:style-name="P205"><text:span text:style-name="T206">16</text:span><text:span text:style-name="T207">. Ekspertas, gavęs vertinti paraišką, kuri neatitinka jo ekspertinės veiklos srities, gali ją grąžinti Tarybai ir pasiūlyti, kurios srities ekspertui ją tikslinga perduoti vertinti.</text:span></text:p>
      <text:p text:style-name="P208"><text:span text:style-name="T209">17</text:span><text:span text:style-name="T210">. Ekspertai paraiškas vertina šiais aspektais:</text:span></text:p>
      <text:p text:style-name="P211"><text:span text:style-name="T212">17.1</text:span><text:span text:style-name="T213">. meno kūrėjo ankstesnės veiklos rezultatai (jeigu meno kūrėjui buvo skirta stipendija, analizuojami jos mokėjimo laikotarpio veiklos rezultatai), jos aktualumas ir svarba konkrečios meno srities raidai, veiklos rezultatų sklaidos apimtis;</text:span></text:p>
      <text:p text:style-name="P214"><text:span text:style-name="T215">17.2</text:span><text:span text:style-name="T216">. valstybių (Lietuvos Respublikos, kitų Europos Sąjungos valstybių arba trečiųjų valstybių), savivaldybių ar kitų finansinių šaltinių lėšų suma, skirta meno kūrėjo paraiškoje nurodytai veiklai vykdyti.</text:span></text:p>
      <text:p text:style-name="P217"><text:span text:style-name="T218">18</text:span><text:span text:style-name="T219">. Ekspertai vienodos svarbos prioritetus teikia:</text:span></text:p>
      <text:p text:style-name="P220"><text:span text:style-name="T221">18.1</text:span><text:span text:style-name="T222">. vertindami individualių stipendijų paraiškas:</text:span></text:p>
      <text:p text:style-name="P223"><text:span text:style-name="T224">18.1.1</text:span><text:span text:style-name="T225">. jauniesiems meno kūrėjams (asmenims nuo 18 iki 35 metų);</text:span></text:p>
      <text:p text:style-name="P226"><text:span text:style-name="T227">18.1.2</text:span><text:span text:style-name="T228">. meno kūrėjams, kurie paraiškose nurodytai veiklai vykdyti nėra gavę valstybių (Lietuvos Respublikos, kitų Europos Sąjungos valstybių arba trečiųjų valstybių), savivaldybių ar kitų finansinių šaltinių lėšų;</text:span></text:p>
      <text:p text:style-name="P229"><text:span text:style-name="T230">18.1.3</text:span><text:span text:style-name="T231">. meno kūrėjams, kuriems nebuvo skirtos stipendijos;</text:span></text:p>
      <text:p text:style-name="P232"><text:span text:style-name="T233">18.1.4</text:span><text:span text:style-name="T234">. meno kūrėjams, kurių paraiškose nurodyta veikla turi išplėtotas sklaidos galimybes (sudaryti planuojamų koncertų, parodų sąrašai, seminarai ir kita veikla, susijusi su paraiškoje nurodytos veiklos sklaida);</text:span></text:p>
      <text:p text:style-name="P235"><text:span text:style-name="T236">18.1.5</text:span><text:span text:style-name="T237">. meno kūrėjams, gyvenantiems ir kuriantiems ne Vilniaus mieste;</text:span></text:p>
      <text:p text:style-name="P238"><text:span text:style-name="T239">18.2</text:span><text:span text:style-name="T240">. vertindami edukacinių stipendijų paraiškas:</text:span></text:p>
      <text:p text:style-name="P241"><text:span text:style-name="T242">18.2.1</text:span><text:span text:style-name="T243">. Nuostatų 18.1.1–18.1.5 papunkčiuose numatytais atvejais;</text:span></text:p>
      <text:p text:style-name="P244"><text:span text:style-name="T245">18.2.2</text:span><text:span text:style-name="T246">. aktyvaus dalyvavimo edukacinei veiklai (kai konferencijoje skaitomas pranešimas, dalyvaujama diskusijose);</text:span></text:p>
      <text:p text:style-name="P247"><text:span text:style-name="T248">18.2.3</text:span><text:span text:style-name="T249">. edukacinei veiklai, skirtai klausimams, objektams ar technologijoms, neišsamiai nagrinėjamiems arba nenagrinėjamiems Lietuvos Respublikoje (sprendimą dėl objektų ar technologijų nagrinėjimo išsamumo priima ekspertai).</text:span></text:p>
      <text:p text:style-name="P250"><text:span text:style-name="T251">19</text:span><text:span text:style-name="T252">. Edukacinės stipendijos neskiriamos studijų aukštosiose mokyklose išlaidoms padengti.</text:span></text:p>
      <text:p text:style-name="P253"><text:span text:style-name="T254">20</text:span><text:span text:style-name="T255">. Konkrečią stipendijos mokėjimo meno kūrėjui trukmę ekspertai Tarybai siūlo nustatyti atsižvelgdami į paraiškoje nurodytos veiklos išlaidas ir apimtį.</text:span></text:p>
      <text:p text:style-name="P256"><text:span text:style-name="T257">21</text:span><text:span text:style-name="T258">. Ekspertai sudaro pateiktų paraiškų reitingų lenteles ir kartu su savo išvadomis dėl stipendijų skyrimo pateikia jas svarstyti Tarybos narių susirinkimui.</text:span></text:p>
      <text:p text:style-name="P259"/>
      <text:p text:style-name="P260"><text:span text:style-name="T261">V</text:span><text:span text:style-name="T262">.<text:s/></text:span><text:span text:style-name="T263">STIPENDIJŲ SKYRIMAS</text:span></text:p>
      <text:p text:style-name="P264"/>
      <text:p text:style-name="P265"><text:span text:style-name="T266">22</text:span><text:span text:style-name="T267">. Kultūros ministras nustato stipendijų kvotas atskiroms meno sritims.</text:span></text:p>
      <text:p text:style-name="P268"><text:span text:style-name="T269">23</text:span><text:span text:style-name="T270">. Individualias ir edukacines stipendijas skiria Tarybos narių susirinkimas, atsižvelgdamas į ekspertų išvadas, per 10 darbo dienų nuo šių išvadų gavimo Taryboje.</text:span></text:p>
      <text:p text:style-name="P271"><text:span text:style-name="T272">24</text:span><text:span text:style-name="T273">. Vardines stipendijas (ne daugiau kaip 3 per metus) už išskirtinį asmeninį indėlį į Lietuvos kultūros ir meno raidą ir sklaidą Tarybos narių susirinkimas skiria kultūros ministro teikimu.</text:span></text:p>
      <text:p text:style-name="P274"/>
      <text:p text:style-name="P275"><text:span text:style-name="T276">VI</text:span><text:span text:style-name="T277">.<text:s/></text:span><text:span text:style-name="T278">STIPENDIJŲ<text:s/></text:span><text:span text:style-name="T279">MOKĖJIMAS<text:s/></text:span><text:span text:style-name="T280">IR ATSISKAITYMAS UŽ JAS</text:span></text:p>
      <text:p text:style-name="P281"/>
      <text:p text:style-name="P282"><text:span text:style-name="T283">25</text:span><text:span text:style-name="T284">. Taryba per 20 darbo dienų nuo Tarybos narių susirinkimo narių sprendimo priėmimo pasirašo su meno kūrėju, kuriam skirta stipendija (išskyrus vardinės stipendijos gavėją), Tarybos nustatytos formos sutartį. Šioje sutartyje numatyta veiklos, kuriai vykdyti skirta stipendija, vykdymo terminas, lėšų pervedimo ir atsiskaitymo tvarka, šalių atsakomybė už sutarties nevykdymą ir kitos sąlygos.</text:span></text:p>
      <text:p text:style-name="P285"><text:span text:style-name="T286">26</text:span><text:span text:style-name="T287">. Vardinės stipendijos gavėjui stipendija mokama, kai jis pateikia Tarybai savo asmens duomenis (vardą, pavardę, asmens kodą, telefono numerį) ir banko sąskaitos numerį.</text:span></text:p>
      <text:p text:style-name="P288"><text:span text:style-name="T289">27</text:span><text:span text:style-name="T290">. Stipendijos gavėjui stipendija mokama kas mėnesį į jo nurodytą banko sąskaitą.</text:span></text:p>
      <text:p text:style-name="P291"><text:span text:style-name="T292">28</text:span><text:span text:style-name="T293">. Stipendijų mokėjimas nutraukiamas, jeigu stipendijos gavėjas:</text:span></text:p>
      <text:p text:style-name="P294"><text:span text:style-name="T295">28.1</text:span><text:span text:style-name="T296">. miršta;</text:span></text:p>
      <text:p text:style-name="P297"><text:span text:style-name="T298">28.2</text:span><text:span text:style-name="T299">. raštu atsisako stipendijos;</text:span></text:p>
      <text:p text:style-name="P300"><text:span text:style-name="T301">28.3</text:span><text:span text:style-name="T302">. stipendijai gauti pateikia neteisingus (suklastotus) duomenis (dokumentus);</text:span></text:p>
      <text:p text:style-name="P303"><text:span text:style-name="T304">28.4</text:span><text:span text:style-name="T305">. nevykdo veiklos, kuriai vykdyti skirta stipendija (po to, kai Tarybos narių susirinkimas pritaria ekspertų rekomendacijai nutraukti stipendijos mokėjimą).</text:span></text:p>
      <text:p text:style-name="P306"><text:span text:style-name="T307">29</text:span><text:span text:style-name="T308">.</text:span><text:span text:style-name="T309"> </text:span><text:span text:style-name="T310">Pasibaigus stipendijos (išskyrus vardinę) mokėjimo terminui, ne vėliau kaip per vieną mėnesį meno kūrėjas, kuriam skirta stipendija, privalo Tarybai pateikti Tarybos nustatytos formos veiklos ataskaitą (toliau – ataskaita). Jeigu veikla trunka ne vienus metus (įskaitant laikotarpį nuo sutarties pasirašymo iki gruodžio 31 dienos), stipendiją gaunantis meno kūrėjas turi teikti Tarybai praėjusių metų ataskaitą kasmet iki sausio 31 dienos.</text:span></text:p>
      <text:p text:style-name="P311"><text:span text:style-name="T312">30</text:span><text:span text:style-name="T313">. Ataskaita siunčiama paštu, pristatoma Tarybai tiesiogiai arba elektroniniu paštu (patvirtinta saugiu elektroniniu parašu).</text:span></text:p>
      <text:p text:style-name="P314"><text:span text:style-name="T315">31</text:span><text:span text:style-name="T316">. Paraiškos, ataskaitos ir Tarybos nustatytos jų formos registrai Taryboje saugomi 3 metus.</text:span></text:p>
      <text:p text:style-name="P317"/>
      <text:p text:style-name="P318"/>
      <text:p text:style-name="P319"/>
      <text:p text:style-name="P320"><text:span text:style-name="T321">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1T13:13:00Z</meta:creation-date>
    <dc:date>2016-01-21T13:13:00Z</dc:date>
    <meta:print-date>2014-01-08T06:25:00Z</meta:print-date>
    <meta:template xlink:href="Normal" xlink:type="simple"/>
    <meta:editing-cycles>2</meta:editing-cycles>
    <meta:editing-duration>PT0S</meta:editing-duration>
    <meta:document-statistic meta:page-count="5" meta:paragraph-count="102" meta:word-count="1252" meta:character-count="9918" meta:row-count="365" meta:non-whitespace-character-count="8768"/>
  </office:meta>
</office:document-meta>
</file>