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fo:language="pt" fo:country="BR"/>
    </style:style>
    <style:style style:name="P53" style:parent-style-name="Normal" style:family="paragraph">
      <style:paragraph-properties fo:text-align="justify"/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<text:span text:style-name="T9">DĖL VISUOMENĖS POREIKIAMS SKIRTOS TERITORIJOS SUFORMAVIMO VILNIAUS R. SAV.,</text:span><text:span text:style-name="T10"><text:s/></text:span><text:span text:style-name="T11">SUŽIONIŲ SEN.,<text:s/></text:span><text:span text:style-name="T12">SKIRLĖNŲ K., ASVEJOS G.</text:span></text:p>
      <text:p text:style-name="P13"/>
      <text:p text:style-name="P14">2021 m. spalio 29 d. Nr. T3-279</text:p>
      <text:p text:style-name="P15">Vilnius</text:p>
      <text:p text:style-name="P16"/>
      <text:p text:style-name="P17"/>
      <text:p text:style-name="P18"><text:span text:style-name="T19">Vadovaudamasi Lietuvos Respublikos vietos savivaldos įstatymo 6 str. 29 p., 16 str. 2 d. 26 p., Lietuvos Respublikos žemės įstatymo 8 str. 1 d., 3 d. 4 p., 6 d., 40 str. 1 d. 5 p., 7 p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14 p., apsvarsčiusi Vilniaus rajono savivaldybės administracijos Sužionių seniūnijos seniūno (toliau – Seniūnas) 2021-09-29 prašymą Nr. A38(1)-1427 bei pateiktus dokumentus, Vilniaus rajono savivaldybės taryba <text:s/>n u s p r e n d ž i a :</text:span></text:p>
      <text:p text:style-name="P20"><text:span text:style-name="T21">1</text:span><text:span text:style-name="T22">.</text:span><text:span text:style-name="T23"><text:tab/>Pritarti Seniūno prašymui suformuoti visuomenės poreikiams apie 0,2470 ha ploto kitos paskirties – b</text:span><text:span text:style-name="T24">endro naudojimo (miestų, miestelių ir kaimų ar savivaldybių bendro naudojimo) teritorijos<text:s/></text:span><text:span text:style-name="T25">žemės sklypą Vilniaus r. sav., Sužionių sen., Skirlėnų k., Asvejos g., bendrajai viešajai erdvei įrengti (pridedama).</text:span></text:p>
      <text:p text:style-name="P26"><text:span text:style-name="T27">2</text:span><text:span text:style-name="T28">.</text:span><text:span text:style-name="T29"><text:tab/>Pavesti Vilniaus rajono savivaldybės administracijai:<text:s/></text:span></text:p>
      <text:p text:style-name="P30"><text:span text:style-name="T31">2.1</text:span><text:span text:style-name="T32">. inicijuoti žemės sklypo formavimo ir organizuoti kadastrinių matavimų atlikimo procedūras;</text:span></text:p>
      <text:p text:style-name="P33"><text:span text:style-name="T34">2.2</text:span><text:span text:style-name="T35">. kreiptis į Nacionalinę žemės tarnybą prie Žemės ūkio ministerijos dėl žemės sklypo naudojimo pagal panaudą ir/ar patikėjimo teise įteisinimo;</text:span></text:p>
      <text:p text:style-name="P36"><text:span text:style-name="T37">2.3</text:span><text:span text:style-name="T38">. išsiųsti informaciją apie šio teisės akto priėmimą vietinės spaudos redakcijai ir Nacionalinės žemės tarnybos prie Žemės ūkio ministerijos Vilniaus rajono skyriui;</text:span></text:p>
      <text:p text:style-name="P39"><text:span text:style-name="T40">2.4</text:span><text:span text:style-name="T41">.</text:span><text:span text:style-name="T42"><text:tab/>šį sprendimą paskelbti Savivaldybės tinklalapyje.</text:span></text:p>
      <text:p text:style-name="P43"><text:span text:style-name="T44">3</text:span><text:span text:style-name="T45">.</text:span><text:span text:style-name="T46"><text:tab/></text:span><text:span text:style-name="T47">Šis sprendimas įsigalioja nuo jo paskelbimo Teisės aktų registre</text:span><text:span text:style-name="T48">.</text:span></text:p>
      <text:p text:style-name="P49"/>
      <text:p text:style-name="P50"/>
      <text:p text:style-name="P51"/>
      <text:p text:style-name="P52">Savivaldybės mero pavaduotoja,</text:p>
      <text:p text:style-name="P53">pavaduojanti savivaldybės merą<text:s/><text:tab/><text:tab/><text:tab/><text:tab/>Teresa Demeško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a Gotovecka</meta:initial-creator>
    <dc:creator>adlibuser</dc:creator>
    <meta:creation-date>2021-11-09T14:06:00Z</meta:creation-date>
    <dc:date>2021-11-09T14:06:00Z</dc:date>
    <meta:print-date>2021-09-10T06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8" meta:character-count="2081" meta:row-count="42" meta:non-whitespace-character-count="1811"/>
  </office:meta>
</office:document-meta>
</file>