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fo:color="#000000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11 M. RUGPJŪČIO 24 D. ĮSAKYMO NR. 1K-284 „DĖL<text:s/></text:span><text:span text:style-name="T16">VIEŠOJO SEKTORIAUS APSKAITOS IR FINANSINĖS ATSKAITOMYBĖS STANDARTŲ KOMITETO SUDARYMO IR JO DARBO REGLAMENTO PATVIRTINIMO“ PAKEITIMO</text:span></text:p>
      <text:p text:style-name="P17"/>
      <text:p text:style-name="P18"><text:span text:style-name="T19">2021 m. rugpjūčio 27 d. Nr.<text:s/></text:span>1K-286</text:p>
      <text:p text:style-name="P20">Vilnius</text:p>
      <text:p text:style-name="P21"/>
      <text:p text:style-name="P22"><text:span text:style-name="T23">P a k e i č i u Lietuvos Respublikos finansų ministro 2011 m. rugpjūčio 24 d. įsakymą Nr. 1K-284 „Dėl Viešojo sektoriaus apskaitos ir finansinės atskaitomybės standartų komiteto sudarymo ir jo darbo reglamento patvirtinimo“ ir 1 punktą išdėstau taip:</text:span></text:p>
      <text:p text:style-name="P24"><text:span text:style-name="T25">„</text:span><text:span text:style-name="T26">1</text:span><text:span text:style-name="T27">. T v i r t i n u Viešojo sektoriaus apskaitos ir finansinės atskaitomybės standartų komitetą (toliau<text:s/></text:span><text:span text:style-name="T28">–</text:span><text:span text:style-name="T29"><text:s/>komitetas):</text:span></text:p>
      <text:p text:style-name="P30"><text:span text:style-name="T31">Ingrida Muckutė<text:s/></text:span><text:span text:style-name="T32">– Lietuvos Respublikos finansų ministerijos Atskaitomybės, audito, turto vertinimo ir nemokumo politikos departamento direktorė (komiteto pirmininkė);</text:span></text:p>
      <text:p text:style-name="P33">Sonata Lebednykienė – Lietuvos Respublikos finansų ministerijos Atskaitomybės, audito, turto vertinimo ir nemokumo politikos departamento Atskaitomybės ir apskaitos metodologijos skyriaus vedėja (komiteto pirmininko pavaduotoja);</text:p>
      <text:p text:style-name="P34">Ramunė Budrionytė – Vilniaus universiteto Ekonomikos ir verslo administravimo fakulteto Apskaitos ir audito katedros asistentė, socialinių mokslų daktarė;</text:p>
      <text:p text:style-name="P35">Edita Filipavičiūtė – Nacionalinio bendrųjų funkcijų centro direktoriaus pavaduotoja;</text:p>
      <text:p text:style-name="P36">Aistė Gelusevičiūtė – Lietuvos Respublikos finansų ministerijos Atskaitomybės, audito, turto vertinimo ir nemokumo politikos departamento Atskaitomybės ir apskaitos metodologijos skyriaus vyriausioji specialistė;</text:p>
      <text:p text:style-name="P37">Žydrūnas Jonutis – Lietuvos Respublikos susisiekimo ministerijos Biudžeto ir investicijų departamento Ekonomikos ir apskaitos skyriaus vedėjas;</text:p>
      <text:p text:style-name="P38">Laimutė Kazlauskienė – Lietuvos auditorių rūmų narė;</text:p>
      <text:p text:style-name="P39">Danguolė Krištopavičienė – Lietuvos Respublikos valstybės kontrolės Finansinio audito 1-ojo departamento vadovė;</text:p>
      <text:p text:style-name="P40"><text:span text:style-name="T41">Audrius Linartas –<text:s/></text:span><text:span text:style-name="T42">Audito, apskaitos, turto vertinimo ir nemokumo valdymo tarnybos prie Lietuvos Respublikos finansų ministerijos direktorius;</text:span></text:p>
      <text:p text:style-name="P43"><text:span text:style-name="T44">Airi Masilionienė – Audito, apskaitos, turto vertinimo ir nemokumo valdymo tarnybos prie Lietuvos Respublikos finansų ministerijos Apskaitos ir metodologijos skyriaus vedėja;</text:span></text:p>
      <text:soft-page-break/>
      <text:p text:style-name="P45">Jūratė Tidikienė – Lietuvos Respublikos finansų ministerijos Viešojo sektoriaus finansinių ataskaitų konsolidavimo skyriaus patarėja;</text:p>
      <text:p text:style-name="P46"><text:span text:style-name="T47">Vaiva Valentonienė – Vilniaus miesto savivaldybės<text:s/></text:span><text:span text:style-name="T48">Apskaitos skyriaus Finansų valdymo metodologijos poskyrio vedėja.“</text:span></text:p>
      <text:p text:style-name="P49"/>
      <text:p text:style-name="P50"/>
      <text:p text:style-name="P51"/>
      <text:p text:style-name="P52"><text:span text:style-name="T53">Finansų ministrė</text:span><text:span text:style-name="T54"><text:tab/></text:span><text:span text:style-name="T55">Gintarė Skaistė</text:span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Dokumentas122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Rabikienė</meta:initial-creator>
    <dc:creator>adlibuser</dc:creator>
    <meta:creation-date>2021-08-27T13:02:00Z</meta:creation-date>
    <dc:date>2021-08-27T13:0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93" meta:character-count="2433" meta:row-count="50" meta:non-whitespace-character-count="2154"/>
  </office:meta>
</office:document-meta>
</file>