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3937in"/>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2 M. RUGSĖJO 27 D. ĮSAKYMO nr. 387 „dĖL PAPRASTŲ SANDĖLIAVIMO LIUDIJIMŲ IR DVIDALIŲ SANDĖLIAVIMO LIUDIJIMŲ BLANKŲ FORMŲ PATVIRTINIMO“ PAKEITIMO</text:span></text:p>
      <text:p text:style-name="P13"/>
      <text:p text:style-name="P14">2018 m. vasario 2 d. Nr. 3D-57</text:p>
      <text:p text:style-name="P15">Vilnius</text:p>
      <text:p text:style-name="P16"/>
      <text:p text:style-name="P17"/>
      <text:p text:style-name="P18">P a k e i č i u Dvidalio sandėliavimo liudijimo blanko formą, patvirtintą Lietuvos Respublikos žemės ūkio ministro 2002 m. rugsėjo 27 d. įsakymu Nr. 387 „Dėl Paprastų sandėliavimo liudijimų ir Dvidalių sandėliavimo liudijimų blankų formų patvirtinimo“, ir ją išdėstau nauja redakcija (pridedama).</text:p>
      <text:p text:style-name="P19"/>
      <text:p text:style-name="P20"/>
      <text:p text:style-name="P21"/>
      <text:p text:style-name="P22">Žemės ūkio ministras<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fo:font-weight="bold" style:font-weight-asian="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5T13:49:00Z</meta:creation-date>
    <dc:date>2024-08-05T13:49:00Z</dc:date>
    <meta:template xlink:href="Normal.dotm" xlink:type="simple"/>
    <meta:editing-cycles>1</meta:editing-cycles>
    <meta:editing-duration>PT0S</meta:editing-duration>
    <meta:document-statistic meta:page-count="1" meta:paragraph-count="9" meta:word-count="49" meta:character-count="604" meta:row-count="16" meta:non-whitespace-character-count="564"/>
  </office:meta>
</office:document-meta>
</file>