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etter-spacing="0.0138in" fo:font-size="8pt" style:font-size-asian="8pt" style:font-size-complex="12pt" style:language-asian="lt" style:country-asian="LT"/>
    </style:style>
    <style:style style:name="P3" style:parent-style-name="Normal" style:family="paragraph">
      <style:paragraph-properties fo:text-align="center"/>
      <style:text-properties fo:font-weight="bold" style:font-weight-asian="bold" fo:text-transform="uppercase" style:font-size-complex="12pt" style:language-asian="lt" style:country-asian="LT"/>
    </style:style>
    <style:style style:name="P4" style:parent-style-name="Normal" style:family="paragraph">
      <style:paragraph-propertie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style:font-weight-complex="bold" style:font-size-complex="12pt" style:language-asian="lt" style:country-asian="LT"/>
    </style:style>
    <style:style style:name="P9" style:parent-style-name="Normal" style:family="paragraph">
      <style:paragraph-properties fo:text-align="center"/>
      <style:text-properties style:font-weight-complex="bold" style:font-size-complex="12pt" style:language-asian="lt" style:country-asian="LT"/>
    </style:style>
    <style:style style:name="P10" style:parent-style-name="Normal" style:family="paragraph">
      <style:paragraph-properties fo:text-align="center"/>
      <style:text-properties style:font-weight-complex="bold"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margin-left="0.6437in" fo:text-indent="-0.2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91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left="0.6437in" fo:text-indent="-0.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91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6437in" fo:text-indent="-0.25in">
        <style:tab-stops>
          <style:tab-stop style:type="left" style:position="-0.247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91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LŠIŲ RAJONO SAVIVALDYBĖS<text:s/></text:p>
      <text:p text:style-name="P4">TARYBA</text:p>
      <text:p text:style-name="P5"/>
      <text:p text:style-name="P6">SPRENDIMAS</text:p>
      <text:p text:style-name="P7">DĖL TELŠIŲ RAJONO savivaldybės finansuojamo dydžio nustatymo už vaikų dienos socialinę priežiūrą</text:p>
      <text:p text:style-name="P8"/>
      <text:p text:style-name="P9"> 2021 m. vasario 25 d. Nr. T1-80</text:p>
      <text:p text:style-name="P10">Telšiai</text:p>
      <text:p text:style-name="P11"/>
      <text:p text:style-name="P12"><text:span text:style-name="T13">Vadovaudamasi Lietuvos Respublikos socialinių paslaugų įstatymo 13 straipsnio 2 dalimi ir Savivaldybių administracijoms skirtų valstybės biudžeto lėšų akredituotai vaikų dienos socialinei priežiūrai organizuoti, teikti ir administruoti paskirstymo, pervedimo, tikslinimo, naudojimo, atsiskaitymo ir kontrolės tvarkos aprašo, patvirtinto Lietuvos Respublikos socialinės apsaugos ir darbo ministro 2020 m. gruodžio 8 d. įsakymu Nr. A1-1232 „Dėl savivaldybių administracijoms skirtų valstybės biudžeto lėšų akredituotai vaikų dienos socialinei priežiūrai organizuoti, teikti ir administruoti paskirstymo, pervedimo, tikslinimo, naudojimo, atsiskaitymo ir kontrolės tvarkos aprašo patvirtinimo“, 5 punktu, Telšių rajono savivaldybės taryba nusprendžia:</text:span></text:p>
      <text:p text:style-name="P14"><text:span text:style-name="T15">1</text:span><text:span text:style-name="T16">.</text:span><text:span text:style-name="T17"><text:tab/></text:span><text:span text:style-name="T18">Skirti</text:span><text:span text:style-name="T19"><text:s/>kiekvieno vaiko dienos socialinės priežiūros paslaugoms finansuoti po 30,00 Eur per mėnesį akredituotą vaikų dienos socialinę priežiūrą teikiančioms Telšių rajono socialinių paslaugų įstaigoms (išskyrus vaikų dienos centrus, kurių teisinė forma – biudžetinė įstaiga).<text:s/></text:span></text:p>
      <text:p text:style-name="P20"><text:span text:style-name="T21">2</text:span><text:span text:style-name="T22">.</text:span><text:span text:style-name="T23"><text:tab/></text:span><text:span text:style-name="T24">Skirti</text:span><text:span text:style-name="T25"><text:s/>kiekvieno vaiko su negalia dienos socialinės priežiūros paslaugoms finansuoti po 60,00 Eur per mėnesį akredituotą vaikų dienos socialinę priežiūrą teikiančioms Telšių rajono socialinių paslaugų įstaigoms (išskyrus vaikų dienos centrus, kurių teisinė forma – biudžetinė įstaiga).<text:s/></text:span></text:p>
      <text:p text:style-name="P26"><text:span text:style-name="T27">3</text:span><text:span text:style-name="T28">.</text:span><text:span text:style-name="T29"><text:tab/></text:span><text:span text:style-name="T30">Nustatyti</text:span><text:span text:style-name="T31">, kad šis sprendimas įsigalioja nuo 2021 m. kovo 1 d.<text:s/></text:span></text:p>
      <text:p text:style-name="Normal"/>
      <text:p text:style-name="Normal"/>
      <text:p text:style-name="Normal"/>
      <text:p text:style-name="P32">Savivaldybės meras<text:tab/><text:tab/><text:tab/><text:tab/><text:tab/>Kęstutis Gusarov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12-20T09:24:00Z</meta:creation-date>
    <dc:date>2022-12-20T09:24:00Z</dc:date>
    <meta:print-date>2021-02-12T14:56:00Z</meta:print-date>
    <meta:template xlink:href="Normal.dotm" xlink:type="simple"/>
    <meta:editing-cycles>2</meta:editing-cycles>
    <meta:editing-duration>PT0S</meta:editing-duration>
    <meta:document-statistic meta:page-count="2" meta:paragraph-count="15" meta:word-count="214" meta:character-count="1648" meta:row-count="55" meta:non-whitespace-character-count="1449"/>
  </office:meta>
</office:document-meta>
</file>