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361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361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361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361in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RUGSĖJO 9 D. NUTARIMO NR. 1149 „DĖL ASMENS SVEIKATOS PRIEŽIŪROS PASLAUGŲ VIDAUS TARNYBOS SISTEMOS PAREIGŪNAMS APMOKĖJIMO TVARKOS NUSTATYMO“ PAKEITIMO</text:span></text:p>
      <text:p text:style-name="P17"/>
      <text:p text:style-name="P18"><text:span text:style-name="T19">2015 m. vasario 25 d.</text:span><text:span text:style-name="T20"><text:s/>Nr.<text:s/></text:span><text:span text:style-name="T21">198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akeisti Lietuvos Respublikos Vyriausybės 2003 m. rugsėjo 9 d. nutarimą Nr. 1149 „Dėl asmens sveikatos priežiūros paslaugų vidaus tarnybos sistemos pareigūnams apmokėjimo tvarkos nustatymo“ ir jį išdėstyti nauja redakcija: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NUTARIMAS</text:p>
      <text:p text:style-name="P37">DĖL ASMENS SVEIKATOS PRIEŽIŪROS PASLAUGŲ PATAISOS PAREIGŪNAMS IR VIDAUS TARNYBOS SISTEMOS PAREIGŪNAMS APMOKĖJIMO TVARKOS NUSTATYMO</text:p>
      <text:p text:style-name="P38"/>
      <text:p text:style-name="P39"><text:span text:style-name="T40">Vadovaudamasi<text:s/></text:span><text:span text:style-name="T41">Tarnybos Kalėjimų departamente prie Lietuvos Respublikos teisingumo ministerijos statuto 47 straipsnio 1 dalimi ir<text:s/></text:span><text:span text:style-name="T42">Vidaus tarnybos statuto 39 straipsnio 1 dalimi, Lietuvos Respublikos Vyriausybė</text:span><text:span text:style-name="T43"><text:s/>nutaria:</text:span></text:p>
      <text:p text:style-name="P44"><text:span text:style-name="T45">Nustatyti, kad asmens sveikatos priežiūros paslaugos pataisos pareigūnams ir vidaus tarnybos sistemos pareigūnams (toliau – pareigūnai) apmokamos Lietuvos Respublikos sveikatos sistemos įstatymo, Lietuvos Respublikos sveikatos draudimo įstatymo ir kitų teisės aktų nustatyta tvarka iš:</text:span></text:p>
      <text:p text:style-name="P46"><text:span text:style-name="T47">1</text:span><text:span text:style-name="T48">. Privalomojo sveikatos draudimo fondo – kaip ir kitiems apdraustiesiems privalomuoju sveikatos draudimu.</text:span></text:p>
      <text:p text:style-name="P49"><text:span text:style-name="T50">2</text:span><text:span text:style-name="T51">. Lietuvos Respublikos valstybės biudžeto ir savivaldybių biudžetų – kai pareigūnų – Lietuvos Respublikos gyventojų asmens sveikatos priežiūros paslaugos įtrauktos į sveikatinimo veiklos priemones, finansuojamas iš Lietuvos Respublikos valstybės biudžeto ir savivaldybių biudžetų.</text:span></text:p>
      <text:p text:style-name="P52"><text:span text:style-name="T53">3</text:span><text:span text:style-name="T54">. Lietuvos Respublikos valstybės biudžeto – kai Lietuvos Respublikos valstybės biudžeto lėšos Lietuvos Respublikos teisingumo ministerijai ir Lietuvos Respublikos vidaus reikalų ministerijai skirtos pareigūnų sveikatos priežiūrai papildomai remti.“</text:span></text:p>
      <text:p text:style-name="P55"><text:span text:style-name="T56">2</text:span><text:span text:style-name="T57">. Šis nutarimas įsigalioja 2015 m. kovo 1 dieną.</text:span></text:p>
      <text:p text:style-name="P58"/>
      <text:p text:style-name="P59"/>
      <text:p text:style-name="P60">Ministras Pirmininkas<text:tab/>Algirdas Butkevičius</text:p>
      <text:p text:style-name="P61"/>
      <text:p text:style-name="P62"/>
      <text:p text:style-name="P63"><text:span text:style-name="T64">Vidaus reikalų ministras</text:span><text:span text:style-name="T6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2T09:09:00Z</meta:creation-date>
    <dc:date>2015-03-12T09:09:00Z</dc:date>
    <meta:print-date>2015-02-25T06:56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71" meta:character-count="2013" meta:row-count="53" meta:non-whitespace-character-count="1772"/>
  </office:meta>
</office:document-meta>
</file>