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weight-complex="bold" fo:letter-spacing="0.0388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>ĮSAKYMAS</text:p>
      <text:p text:style-name="P10"/>
      <text:p text:style-name="P11">DĖL LIETUVOS RESPUBLIKOS APLINKOS MINISTERIJOS 2003 M. GRUODŽIO 23 D. ĮSAKYMO NR. 666 „DĖL BENDRŲJŲ APLINKOSAUGINIŲ REIKALAVIMŲ GYVULININKYSTĖS ŪKIAMS“ PRIPAŽINIMO NETEKUSIU GALIOS</text:p>
      <text:p text:style-name="P12"/>
      <text:p text:style-name="P13">2018 m. birželio 28 d. Nr. D1-622</text:p>
      <text:p text:style-name="P14">Vilnius<text:line-break/></text:p>
      <text:p text:style-name="P15"/>
      <text:p text:style-name="P16"><text:span text:style-name="T17">Pripažįstu<text:s/></text:span><text:span text:style-name="T18">netekusiu galios Lietuvos Respublikos aplinkos ministerijos 2003 m. gruodžio 23 d. įsakymą Nr. 666 „Dėl bendrųjų aplinkosauginių reikalavimų gyvulininkystės ūkiams“ su visais pakeitimais ir papildymais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3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09T13:49:00Z</meta:creation-date>
    <dc:date>2018-07-09T13:49:00Z</dc:date>
    <meta:template xlink:href="Normal.dotm" xlink:type="simple"/>
    <meta:editing-cycles>1</meta:editing-cycles>
    <meta:editing-duration>PT0S</meta:editing-duration>
    <meta:document-statistic meta:page-count="1" meta:paragraph-count="13" meta:word-count="74" meta:character-count="528" meta:row-count="22" meta:non-whitespace-character-count="467"/>
  </office:meta>
</office:document-meta>
</file>