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 fo:text-indent="0.043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8 M. LIEPOS 18 D. NUTARIMO NR. 697 „DĖL ŠEŠĖLINĖS EKONOMIKOS MAŽINIMO KOORDINAVIMO KOMISIJOS SUDARYMO“ PAKEITIMO</text:span></text:p>
      <text:p text:style-name="P18"/>
      <text:p text:style-name="P19">2021 m. rugsėjo 15 d. Nr. 737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</text:span><text:span text:style-name="T26">:</text:span></text:p>
      <text:p text:style-name="P27"><text:span text:style-name="T28">Pakeisti Lietuvos Respublikos Vyriausybės 2018 m. liepos 18 d. nutarimą<text:s/></text:span><text:span text:style-name="T29">Nr. </text:span><text:span text:style-name="T30">697 „Dėl Šešėlinės ekonomikos mažinimo koordinavimo komisijos sudarymo“ ir 1 punktą išdėstyti taip:</text:span></text:p>
      <text:p text:style-name="P31"><text:span text:style-name="T32">„</text:span><text:span text:style-name="T33">1</text:span><text:span text:style-name="T34">. Sudaryti Šešėlinės ekonomikos mažinimo koordinavimo komisiją (toliau – Komisija):</text:span></text:p>
      <text:p text:style-name="P35">Lietuvos Respublikos vidaus reikalų viceministras (Komisijos pirmininkas);</text:p>
      <text:p text:style-name="P36">Lietuvos Respublikos finansų viceministras (Komisijos pirmininko pavaduotojas);</text:p>
      <text:p text:style-name="P37">Lietuvos Respublikos aplinkos viceministras;</text:p>
      <text:p text:style-name="P38">Lietuvos Respublikos socialinės apsaugos ir darbo viceministras;</text:p>
      <text:p text:style-name="P39">Lietuvos Respublikos sveikatos apsaugos viceministras;</text:p>
      <text:p text:style-name="P40">Lietuvos Respublikos susisiekimo viceministras;</text:p>
      <text:p text:style-name="P41">Lietuvos Respublikos teisingumo viceministras;</text:p>
      <text:p text:style-name="P42">Lietuvos Respublikos ekonomikos ir inovacijų viceministras;</text:p>
      <text:p text:style-name="P43">Lietuvos Respublikos vidaus reikalų viceministras;</text:p>
      <text:p text:style-name="P44">Lietuvos Respublikos žemės ūkio viceministras;</text:p>
      <text:p text:style-name="P45">Lietuvos Respublikos generalinio prokuroro pavaduotojas;</text:p>
      <text:p text:style-name="P46">Nacionalinės teismų administracijos direktorius;</text:p>
      <text:p text:style-name="P47">Lietuvos Respublikos specialiųjų tyrimų tarnybos direktoriaus pirmasis pavaduotojas;</text:p>
      <text:p text:style-name="P48"><text:span text:style-name="T49">du Ministro Pirmininko patarėjai.“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Finansų ministrė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1-09-17T07:24:00Z</meta:creation-date>
    <dc:date>2021-09-17T07:24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24" meta:row-count="34" meta:non-whitespace-character-count="1252"/>
  </office:meta>
</office:document-meta>
</file>