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style:font-name="TimesLT"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variant="small-cap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justify" fo:line-height="140%"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40%"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40%" fo:text-indent="0.59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1.0833in"/>
          <style:tab-stop style:type="left" style:position="4.8236in"/>
        </style:tab-stops>
      </style:paragraph-properties>
    </style:style>
    <style:style style:name="P51" style:parent-style-name="Normal" style:family="paragraph">
      <style:paragraph-properties fo:text-align="justify">
        <style:tab-stops>
          <style:tab-stop style:type="left" style:position="1.0833in"/>
          <style:tab-stop style:type="left" style:position="4.8236in"/>
        </style:tab-stops>
      </style:paragraph-properties>
    </style:style>
    <style:style style:name="P52" style:parent-style-name="Normal" style:family="paragraph">
      <style:paragraph-properties fo:text-align="justify">
        <style:tab-stops>
          <style:tab-stop style:type="left" style:position="1.0833in"/>
          <style:tab-stop style:type="left" style:position="4.8236in"/>
        </style:tab-stops>
      </style:paragraph-properties>
    </style:style>
    <style:style style:name="P53" style:parent-style-name="Normal" style:family="paragraph">
      <style:paragraph-properties fo:text-align="justify">
        <style:tab-stops>
          <style:tab-stop style:type="left" style:position="1.0833in"/>
          <style:tab-stop style:type="left" style:position="4.8236in"/>
        </style:tab-stops>
      </style:paragraph-properties>
      <style:text-properties style:font-size-complex="12pt" style:language-asian="lt" style:country-asian="LT"/>
    </style:style>
    <style:style style:name="P54" style:parent-style-name="Normal" style:family="paragraph">
      <style:paragraph-properties fo:text-align="justify">
        <style:tab-stops>
          <style:tab-stop style:type="left" style:position="1.0833in"/>
          <style:tab-stop style:type="left" style:position="4.8236in"/>
        </style:tab-stops>
      </style:paragraph-properties>
    </style:style>
    <style:style style:name="P55" style:parent-style-name="Normal" style:master-page-name="MPF1" style:family="paragraph">
      <style:paragraph-properties fo:break-before="page" fo:border="0in solid #FFFFFF" fo:padding="0.4305in" style:shadow="#000000 0in 0in" fo:text-align="justify" fo:margin-left="3.2486in" style:page-number="1">
        <style:tab-stops/>
      </style:paragraph-properties>
      <style:text-properties fo:color="#000000" style:font-size-complex="12pt" style:language-asian="lt" style:country-asian="LT"/>
    </style:style>
    <style:style style:name="P61" style:parent-style-name="Normal" style:family="paragraph">
      <style:paragraph-properties fo:border="0in solid #FFFFFF" fo:padding="0.4305in" style:shadow="#000000 0in 0in" fo:text-align="justify" fo:margin-left="3.2486in">
        <style:tab-stops/>
      </style:paragraph-properties>
      <style:text-properties fo:color="#000000" style:font-size-complex="12pt" style:language-asian="lt" style:country-asian="LT"/>
    </style:style>
    <style:style style:name="P62" style:parent-style-name="Normal" style:family="paragraph">
      <style:paragraph-properties fo:border="0in solid #FFFFFF" fo:padding="0.4305in" style:shadow="#000000 0in 0in" fo:text-align="justify" fo:margin-left="3.2486in">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fo:text-indent="0.543in">
        <style:tab-stops/>
      </style:paragraph-properties>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line-height-at-least="0.25in"/>
      <style:text-properties fo:color="#000000"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492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8861in"/>
        </style:tab-stops>
      </style:paragraph-properties>
    </style:style>
    <style:style style:name="T116" style:parent-style-name="DefaultParagraphFont" style:family="text">
      <style:text-properties fo:letter-spacing="-0.0055in" style:font-size-complex="12pt"/>
    </style:style>
    <style:style style:name="T117" style:parent-style-name="DefaultParagraphFont" style:family="text">
      <style:text-properties fo:letter-spacing="-0.0055in" style:font-size-complex="12pt"/>
    </style:style>
    <style:style style:name="T118" style:parent-style-name="DefaultParagraphFont" style:family="text">
      <style:text-properties fo:letter-spacing="-0.0055in" style:font-size-complex="12pt"/>
    </style:style>
    <style:style style:name="P119" style:parent-style-name="Normal" style:family="paragraph">
      <style:paragraph-properties fo:text-align="justify" fo:line-height="150%"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909in">
        <style:tab-stops>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909in">
        <style:tab-stops>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909in">
        <style:tab-stops>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tab-stops>
          <style:tab-stop style:type="left" style:position="0.8861in"/>
        </style:tab-stops>
      </style:paragraph-properties>
    </style:style>
    <style:style style:name="P192" style:parent-style-name="Normal" style:family="paragraph">
      <style:paragraph-properties fo:text-align="center">
        <style:tab-stops>
          <style:tab-stop style:type="left" style:position="0.8861in"/>
        </style:tab-stops>
      </style:paragraph-properties>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96" style:parent-style-name="Normal" style:family="paragraph">
      <style:paragraph-properties fo:text-align="center">
        <style:tab-stops>
          <style:tab-stop style:type="left" style:position="0.8861in"/>
        </style:tab-stops>
      </style:paragraph-properties>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201" style:parent-style-name="Normal" style:family="paragraph">
      <style:paragraph-properties fo:text-align="justify" fo:line-height="150%" fo:text-indent="0.5909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0.8861in"/>
          <style:tab-stop style:type="left" style:position="1.0833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5909in">
        <style:tab-stops>
          <style:tab-stop style:type="left" style:position="0.8861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fo:letter-spacing="-0.0041in"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41in" style:font-size-complex="12pt"/>
    </style:style>
    <style:style style:name="P26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letter-spacing="-0.0041in" style:font-size-complex="12pt"/>
    </style:style>
    <style:style style:name="P27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909in">
        <style:tab-stops>
          <style:tab-stop style:type="left" style:position="0.8861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fo:line-height="150%"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 style:type="left" style:position="1.12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border="0in solid #FFFFFF" fo:padding="0.4305in" style:shadow="#000000 0in 0in" fo:text-align="justify" fo:line-height="150%">
        <style:tab-stops>
          <style:tab-stop style:type="left" style:position="0.8861in"/>
          <style:tab-stop style:type="left" style:position="0.9847in"/>
          <style:tab-stop style:type="left" style:position="1.0833in"/>
        </style:tab-stops>
      </style:paragraph-properties>
      <style:text-properties fo:color="#000000" style:font-size-complex="12pt" style:language-asian="lt" style:country-asian="LT"/>
    </style:style>
    <style:style style:name="P409" style:parent-style-name="Normal" style:family="paragraph">
      <style:paragraph-properties fo:text-align="center">
        <style:tab-stops>
          <style:tab-stop style:type="left" style:position="0.8861in"/>
        </style:tab-stops>
      </style:paragraph-properties>
    </style:style>
    <style:style style:name="P410" style:parent-style-name="Normal" style:family="paragraph">
      <style:paragraph-properties fo:text-align="center">
        <style:tab-stops>
          <style:tab-stop style:type="left" style:position="0.8861in"/>
        </style:tab-stops>
      </style:paragraph-properties>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4" style:parent-style-name="Normal" style:family="paragraph">
      <style:paragraph-properties fo:text-align="center">
        <style:tab-stops>
          <style:tab-stop style:type="left" style:position="0.8861in"/>
        </style:tab-stops>
      </style:paragraph-properties>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417" style:parent-style-name="Normal" style:family="paragraph">
      <style:paragraph-properties fo:text-align="justify" fo:line-height="150%" fo:text-indent="0.5909in">
        <style:tab-stops>
          <style:tab-stop style:type="left" style:position="0.8861in"/>
        </style:tab-stops>
      </style:paragraph-properties>
    </style:style>
    <style:style style:name="T418" style:parent-style-name="DefaultParagraphFont" style:family="text">
      <style:text-properties fo:color="#000000" fo:letter-spacing="-0.0027in" style:font-size-complex="12pt"/>
    </style:style>
    <style:style style:name="T419" style:parent-style-name="DefaultParagraphFont" style:family="text">
      <style:text-properties fo:color="#000000" fo:letter-spacing="-0.0027in" style:font-size-complex="12pt"/>
    </style:style>
    <style:style style:name="T420" style:parent-style-name="DefaultParagraphFont" style:family="text">
      <style:text-properties fo:color="#000000" fo:letter-spacing="-0.0027in" style:font-size-complex="12pt"/>
    </style:style>
    <style:style style:name="P421"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line-height="150%" fo:text-indent="0.5909in">
        <style:tab-stops>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68" style:parent-style-name="DefaultParagraphFont" style:family="text">
      <style:text-properties style:font-name-asian="SimSun" style:letter-kerning="true" style:font-size-complex="12pt" style:language-asian="zh" style:country-asian="CN" style:language-complex="hi" style:country-complex="IN"/>
    </style:style>
    <style:style style:name="T469" style:parent-style-name="DefaultParagraphFont" style:family="text">
      <style:text-properties style:font-name-asian="SimSun" style:letter-kerning="true" style:font-size-complex="12pt" style:language-asian="zh" style:country-asian="CN" style:language-complex="hi" style:country-complex="IN"/>
    </style:style>
    <style:style style:name="T470" style:parent-style-name="DefaultParagraphFont" style:family="text">
      <style:text-properties style:font-name-asian="SimSun" style:letter-kerning="true" style:font-size-complex="12pt" style:language-asian="zh" style:country-asian="CN" style:language-complex="hi" style:country-complex="IN"/>
    </style:style>
    <style:style style:name="P47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6895in"/>
          <style:tab-stop style:type="left" style:position="0.8861in"/>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style:tab-stops>
          <style:tab-stop style:type="left" style:position="0.8861in"/>
        </style:tab-stops>
      </style:paragraph-properties>
    </style:style>
    <style:style style:name="P492" style:parent-style-name="Normal" style:family="paragraph">
      <style:paragraph-properties fo:text-align="center">
        <style:tab-stops>
          <style:tab-stop style:type="left" style:position="0.8861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96" style:parent-style-name="Normal" style:family="paragraph">
      <style:paragraph-properties fo:text-align="center">
        <style:tab-stops>
          <style:tab-stop style:type="left" style:position="0.8861in"/>
        </style:tab-stops>
      </style:paragraph-properties>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fo:color="#000000" style:font-size-complex="12pt"/>
    </style:style>
    <style:style style:name="P499" style:parent-style-name="Normal" style:family="paragraph">
      <style:paragraph-properties fo:text-align="justify" fo:line-height="150%" fo:text-indent="0.634in">
        <style:tab-stops>
          <style:tab-stop style:type="left" style:position="0.8861in"/>
        </style:tab-stops>
      </style:paragraph-properties>
      <style:text-properties fo:color="#000000" style:font-size-complex="12p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style:punctuation-wrap="simple" fo:text-align="justify" fo:line-height="150%" fo:text-indent="0.5909in">
        <style:tab-stops>
          <style:tab-stop style:type="left" style:position="0.3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fo:line-height="150%" fo:text-indent="0.5909in">
        <style:tab-stops>
          <style:tab-stop style:type="left" style:position="0.8861in"/>
        </style:tab-stops>
      </style:paragraph-properties>
    </style:style>
    <style:style style:name="T523" style:parent-style-name="DefaultParagraphFont" style:family="text">
      <style:text-properties style:font-name-asian="Times" fo:color="#000000" style:font-size-complex="12pt" style:language-asian="lt" style:country-asian="LT"/>
    </style:style>
    <style:style style:name="T524" style:parent-style-name="DefaultParagraphFont" style:family="text">
      <style:text-properties style:font-name-asian="Times" fo:color="#000000" style:font-size-complex="12pt" style:language-asian="lt" style:country-asian="LT"/>
    </style:style>
    <style:style style:name="T525" style:parent-style-name="DefaultParagraphFont" style:family="text">
      <style:text-properties style:font-name-asian="Tim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5909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justify" fo:line-height="150%" fo:text-indent="0.5909in">
        <style:tab-stops>
          <style:tab-stop style:type="left" style:position="0.8861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FFFFFF" style:language-asian="lt" style:country-asian="LT"/>
    </style:style>
    <style:style style:name="P55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634in">
        <style:tab-stops>
          <style:tab-stop style:type="left" style:position="0.8861in"/>
        </style:tab-stops>
      </style:paragraph-properties>
    </style:style>
    <style:style style:name="P644" style:parent-style-name="Normal" style:family="paragraph">
      <style:paragraph-properties fo:text-align="center">
        <style:tab-stops>
          <style:tab-stop style:type="left" style:position="0.8861in"/>
        </style:tab-stops>
      </style:paragraph-properties>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648" style:parent-style-name="Normal" style:family="paragraph">
      <style:paragraph-properties fo:text-align="center">
        <style:tab-stops>
          <style:tab-stop style:type="left" style:position="0.8861in"/>
        </style:tab-stops>
      </style:paragraph-properties>
    </style:style>
    <style:style style:name="T649" style:parent-style-name="DefaultParagraphFont" style:family="text">
      <style:text-properties fo:font-weight="bold" style:font-weight-asian="bold" style:font-weight-complex="bold" fo:color="#000000" style:font-size-complex="12pt"/>
    </style:style>
    <style:style style:name="P650" style:parent-style-name="Normal" style:family="paragraph">
      <style:paragraph-properties fo:text-align="center" fo:line-height="150%">
        <style:tab-stops>
          <style:tab-stop style:type="left" style:position="0.8861in"/>
        </style:tab-stops>
      </style:paragraph-properties>
      <style:text-properties fo:color="#000000" style:font-size-complex="12pt"/>
    </style:style>
    <style:style style:name="P65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0.984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style:punctuation-wrap="simple" fo:text-align="justify" fo:line-height="150%" fo:text-indent="0.5909in">
        <style:tab-stops>
          <style:tab-stop style:type="left" style:position="0.5in"/>
          <style:tab-stop style:type="left" style:position="0.8861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50%" fo:text-indent="0.5909in">
        <style:tab-stops>
          <style:tab-stop style:type="left" style:position="0.8861in"/>
          <style:tab-stop style:type="left" style:position="0.9847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name-asian="Georgia"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border="0in solid #FFFFFF" fo:padding="0.4305in" style:shadow="#000000 0in 0in" fo:line-height="150%" fo:text-indent="0.5909in">
        <style:tab-stops>
          <style:tab-stop style:type="left" style:position="0.8861in"/>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line-height="150%" fo:text-indent="0.5909in">
        <style:tab-stops>
          <style:tab-stop style:type="left" style:position="0.8861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border="0in solid #FFFFFF" fo:padding="0.4305in" style:shadow="#000000 0in 0in" fo:line-height="150%" fo:text-indent="0.5909in">
        <style:tab-stops>
          <style:tab-stop style:type="left" style:position="0.8861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center" fo:line-height="150%" fo:text-indent="0.5909in">
        <style:tab-stops>
          <style:tab-stop style:type="left" style:position="0.8861in"/>
        </style:tab-stops>
      </style:paragraph-properties>
    </style:style>
    <style:style style:name="P896" style:parent-style-name="Normal" style:family="paragraph">
      <style:paragraph-properties fo:text-align="center">
        <style:tab-stops>
          <style:tab-stop style:type="left" style:position="0.8861in"/>
        </style:tab-stops>
      </style:paragraph-properties>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00" style:parent-style-name="Normal" style:family="paragraph">
      <style:paragraph-properties fo:text-align="center" fo:text-indent="0.5909in">
        <style:tab-stops>
          <style:tab-stop style:type="left" style:position="0.8861in"/>
        </style:tab-stops>
      </style:paragraph-properties>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line-height="150%" fo:text-indent="0.634in">
        <style:tab-stops>
          <style:tab-stop style:type="left" style:position="0.8861in"/>
        </style:tab-stops>
      </style:paragraph-properties>
      <style:text-properties fo:color="#000000" style:font-size-complex="12pt"/>
    </style:style>
    <style:style style:name="P903" style:parent-style-name="Normal" style:family="paragraph">
      <style:paragraph-properties fo:text-align="justify" fo:line-height="150%" fo:text-indent="0.5909in">
        <style:tab-stops>
          <style:tab-stop style:type="left" style:position="0.8861in"/>
        </style:tab-stops>
      </style:paragraph-properties>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909in">
        <style:tab-stops>
          <style:tab-stop style:type="left" style:position="0.8861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5909in">
        <style:tab-stops>
          <style:tab-stop style:type="left" style:position="0.8861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style:tab-stops>
          <style:tab-stop style:type="left" style:position="0.8861in"/>
        </style:tab-stops>
      </style:paragraph-properties>
    </style:style>
    <style:style style:name="P924" style:parent-style-name="Normal" style:family="paragraph">
      <style:paragraph-properties fo:text-align="center">
        <style:tab-stops>
          <style:tab-stop style:type="left" style:position="0.8861in"/>
        </style:tab-stops>
      </style:paragraph-properties>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28" style:parent-style-name="DefaultParagraphFont" style:family="text">
      <style:text-properties fo:font-weight="bold" style:font-weight-asian="bold" style:font-weight-complex="bold" fo:color="#000000" style:font-size-complex="12pt"/>
    </style:style>
    <style:style style:name="P929" style:parent-style-name="Normal" style:family="paragraph">
      <style:paragraph-properties fo:text-align="center">
        <style:tab-stops>
          <style:tab-stop style:type="left" style:position="0.8861in"/>
        </style:tab-stops>
      </style:paragraph-properties>
    </style:style>
    <style:style style:name="T930" style:parent-style-name="DefaultParagraphFont" style:family="text">
      <style:text-properties fo:font-weight="bold" style:font-weight-asian="bold" style:font-weight-complex="bold" fo:color="#000000" style:font-size-complex="12pt"/>
    </style:style>
    <style:style style:name="P931"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932" style:parent-style-name="Normal" style:family="paragraph">
      <style:paragraph-properties fo:text-align="justify" fo:line-height="150%" fo:text-indent="0.5909in">
        <style:tab-stops>
          <style:tab-stop style:type="left" style:position="0.8861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5909in">
        <style:tab-stops>
          <style:tab-stop style:type="left" style:position="0.8861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909in">
        <style:tab-stops>
          <style:tab-stop style:type="left" style:position="0.8861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909in">
        <style:tab-stops>
          <style:tab-stop style:type="left" style:position="0.8861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line-height="150%" fo:text-indent="0.5909in">
        <style:tab-stops>
          <style:tab-stop style:type="left" style:position="0.8861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909in">
        <style:tab-stops>
          <style:tab-stop style:type="left" style:position="0.8861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P973" style:parent-style-name="Normal" style:family="paragraph">
      <style:paragraph-properties fo:text-align="center">
        <style:tab-stops>
          <style:tab-stop style:type="left" style:position="0.8861in"/>
        </style:tab-stops>
      </style:paragraph-properties>
    </style:style>
    <style:style style:name="T974" style:parent-style-name="DefaultParagraphFont" style:family="text">
      <style:text-properties fo:font-weight="bold" style:font-weight-asian="bold" style:font-weight-complex="bold" fo:color="#000000" style:font-size-complex="12pt"/>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77" style:parent-style-name="DefaultParagraphFont" style:family="text">
      <style:text-properties fo:font-weight="bold" style:font-weight-asian="bold" style:font-weight-complex="bold" fo:color="#000000" style:font-size-complex="12pt"/>
    </style:style>
    <style:style style:name="P978" style:parent-style-name="Normal" style:family="paragraph">
      <style:paragraph-properties fo:text-align="center">
        <style:tab-stops>
          <style:tab-stop style:type="left" style:position="0.8861in"/>
        </style:tab-stops>
      </style:paragraph-properties>
    </style:style>
    <style:style style:name="T979" style:parent-style-name="DefaultParagraphFont" style:family="text">
      <style:text-properties fo:font-weight="bold" style:font-weight-asian="bold" style:font-weight-complex="bold" fo:color="#000000" style:font-size-complex="12pt"/>
    </style:style>
    <style:style style:name="P980" style:parent-style-name="Normal" style:family="paragraph">
      <style:paragraph-properties fo:text-align="justify" fo:line-height="150%">
        <style:tab-stops>
          <style:tab-stop style:type="left" style:position="0.8861in"/>
        </style:tab-stops>
      </style:paragraph-properties>
      <style:text-properties fo:color="#000000" style:font-size-complex="12pt"/>
    </style:style>
    <style:style style:name="P981"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909in">
        <style:tab-stops>
          <style:tab-stop style:type="left" style:position="0.8861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style:punctuation-wrap="simple" fo:text-align="justify" fo:line-height="150%" fo:text-indent="0.5909in">
        <style:tab-stops>
          <style:tab-stop style:type="left" style:position="0.5in"/>
          <style:tab-stop style:type="left" style:position="0.8861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909in">
        <style:tab-stops>
          <style:tab-stop style:type="left" style:position="0.6583in"/>
          <style:tab-stop style:type="left" style:position="0.8861in"/>
        </style:tab-stops>
      </style:paragraph-properties>
      <style:text-properties style:font-size-complex="12pt"/>
    </style:style>
    <style:style style:name="P1002" style:parent-style-name="Normal" style:family="paragraph">
      <style:paragraph-properties fo:text-align="justify" fo:line-height="150%" fo:text-indent="0.5909in">
        <style:tab-stops>
          <style:tab-stop style:type="left" style:position="0.8861in"/>
        </style:tab-stops>
      </style:paragraph-properties>
      <style:text-properties fo:color="#000000" style:font-size-complex="12pt"/>
    </style:style>
    <style:style style:name="P1003" style:parent-style-name="Normal" style:family="paragraph">
      <style:paragraph-properties>
        <style:tab-stops>
          <style:tab-stop style:type="left" style:position="0.8861in"/>
          <style:tab-stop style:type="left" style:position="4.9222in"/>
        </style:tab-stops>
      </style:paragraph-properties>
      <style:text-properties style:font-size-complex="12pt"/>
    </style:style>
    <style:style style:name="P1004" style:parent-style-name="Normal" style:family="paragraph">
      <style:paragraph-properties fo:text-indent="0.5909in">
        <style:tab-stops>
          <style:tab-stop style:type="left" style:position="0.8861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801455893" text:anchor-type="as-char" svg:x="0in" svg:y="0in" svg:width="0.5625in" svg:height="0.67708in" style:rel-width="scale" style:rel-height="scale"><draw:image xlink:href="media/image1.jpeg" xlink:type="simple" xlink:show="embed" xlink:actuate="onLoad"/><svg:title/><svg:desc>Kaunor-m</svg:desc></draw:frame></text:span></text:p>
      <text:p text:style-name="P8"/>
      <text:p text:style-name="P9">KAUNO <text:s/>RAJONO <text:s/>SAVIVALDYBĖS <text:s/>TARYBA</text:p>
      <text:p text:style-name="P10"/>
      <text:p text:style-name="P11">10 POSĖDIS</text:p>
      <text:p text:style-name="P12"/>
      <text:p text:style-name="P13">SPRENDIMAS</text:p>
      <text:p text:style-name="P14"><text:span text:style-name="T15">DĖL KAUNO R. GARLIAVOS ADOMO MITKAUS PAGRINDINĖS MOKYKLOS NUOSTATŲ PATVIRTINIMO</text:span></text:p>
      <text:p text:style-name="P16"/>
      <text:p text:style-name="P17">2024 m. lapkričio 21 d. Nr. TS-413</text:p>
      <text:p text:style-name="P18">Kaunas</text:p>
      <text:p text:style-name="P19"/>
      <text:p text:style-name="P20"><text:span text:style-name="T21">Vadovaudamasi Lietuvos Respublikos vietos savivaldos įstatymo 15 straipsnio 2 dalies 9 punktu, Lietuvos Respublikos biudžetinių įstaigų įstatymo 5 straipsnio 2 dalimi,<text:s/></text:span><text:span text:style-name="T22"><text:line-break/>3 dalies 1 punktu, 5 straipsnio 4 dalimi, Lietuvos Respublikos švietimo įstatymo 43 straipsnio 3 ir 4 dalimis,<text:s/></text:span><text:span text:style-name="T23">Nuostatų, įstatų ar statutų įforminimo reikalavimais</text:span><text:span text:style-name="T24">, patvirtintais Lietuvos Respublikos švietimo ir mokslo ministro 2011 m. birželio 29 d. įsakymu Nr. V-1164 „Dėl<text:s/></text:span><text:span text:style-name="T25">Nuostatų, įstatų ar statutų įforminimo reikalavimų patvirtinimo“</text:span><text:span text:style-name="T26">, Kauno rajono savivaldybės taryba n u s p r e n d ž i a:</text:span></text:p>
      <text:p text:style-name="P27"><text:span text:style-name="T28">1</text:span><text:span text:style-name="T29">.</text:span><text:span text:style-name="T30"><text:tab/>Patvirtinti Kauno r. Garliavos Adomo Mitkaus pagrindinės mokyklos nuostatus (pridedama).</text:span></text:p>
      <text:p text:style-name="P31"><text:span text:style-name="T32">2</text:span><text:span text:style-name="T33">.</text:span><text:span text:style-name="T34"><text:tab/>Įgalioti Kauno rajono savivaldybės merą pasirašyti šiuo sprendimu patvirtintus Kauno r. Garliavos Adomo Mitkaus pagrindinės mokyklos nuostatus.</text:span></text:p>
      <text:p text:style-name="P35"><text:span text:style-name="T36">3</text:span><text:span text:style-name="T37">.</text:span><text:span text:style-name="T38"><text:tab/>Įpareigoti Kauno r. Garliavos Adomo Mitkaus pagrindinės mokyklos direktorių įregistruoti šio sprendimo 1 punkte nurodytus nuostatus iki 2024 m. gruodžio 31 d. teisės aktų nustatyta tvarka Juridinių asmenų registre ir atlikti kitus su šiuo pavedimu susijusius veiksmus.</text:span></text:p>
      <text:p text:style-name="P39"><text:span text:style-name="T40">4</text:span><text:span text:style-name="T41">.</text:span><text:span text:style-name="T42"><text:tab/></text:span><text:span text:style-name="T43">Nustatyti, kad šio sprendimo 1 punkte nurodyti nuostatai įsigalioja nuo jų įregistravimo Juridinių asmenų registre dienos.</text:span></text:p>
      <text:p text:style-name="P44"><text:span text:style-name="T45">5</text:span><text:span text:style-name="T46">.</text:span><text:span text:style-name="T47"><text:tab/>Pripažinti netekusiu galios Kauno rajono savivaldybės tarybos 2022 m. balandžio 28 d. sprendimą Nr. TS-151 „Dėl Kauno r. Garliavos Adomo Mitkaus pagrindinės mokyklos nuostatų patvirtinimo“, įregistravus šio sprendimo 1 punkte nurodytus nuostatus Juridinių asmenų registre.</text:span></text:p>
      <text:p text:style-name="P48"><text:span text:style-name="T49">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50"/>
      <text:p text:style-name="P51"/>
      <text:p text:style-name="P52"/>
      <text:p text:style-name="P53">Savivaldybės meras<text:tab/>Valerijus Makūnas</text:p>
      <text:p text:style-name="P54"/>
      <text:p text:style-name="P55">PATVIRTINTA</text:p>
      <text:p text:style-name="P61">Kauno rajono savivaldybės tarybos</text:p>
      <text:p text:style-name="P62">2024 m. lapkričio 21 d. sprendimu Nr. TS-413</text:p>
      <text:p text:style-name="P63"/>
      <text:p text:style-name="P64"><text:span text:style-name="T65">KAUNO R. </text:span><text:span text:style-name="T66">GARLIAVOS ADOMO MITKAUS PAGRINDINĖS MOKYKLOS</text:span><text:span text:style-name="T67"> NUOSTATAI</text:span></text:p>
      <text:p text:style-name="P68"/>
      <text:p text:style-name="P69"><text:span text:style-name="T70">I</text:span><text:span text:style-name="T71"><text:s/>SKYRIUS </text:span></text:p>
      <text:p text:style-name="P72"><text:span text:style-name="T73">BENDROSIOS NUOSTATOS</text:span></text:p>
      <text:p text:style-name="P74"/>
      <text:p text:style-name="P75"><text:span text:style-name="T76">1</text:span><text:span text:style-name="T77">.</text:span><text:span text:style-name="T78"><text:tab/>Kauno r. Garliavos Adomo Mitkaus pagrindinės mokyklos nuostatai<text:s/></text:span><text:span text:style-name="T79"><text:line-break/>(toliau – Nuostatai) reglamentuoja Kauno r. Garliavos Adomo Mitkaus pagrindinės mokyklos (toliau – Mokykla) teisinę formą, priklausomybę, savininką, savininko teises ir pareigas įgyvendinančią instituciją, jos kompetenciją, buveinę, Mokyklos grupę, tipą, pagrindinę paskirtį, mokymo kalbą, mokymo formas ir būdu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Mokyklos turtą ir lėšas, jų naudojimo tvarką ir finansinės veiklos kontrolę, Mokyklos veiklos priežiūrą, reorganizavimo, likvidavimo ar pertvarkymo tvarką.</text:span></text:p>
      <text:p text:style-name="P80"><text:span text:style-name="T81">2</text:span><text:span text:style-name="T82">.</text:span><text:span text:style-name="T83"><text:tab/>Mokyklos oficialusis pavadinimas – Kauno r. Garliavos Adomo Mitkaus pagrindinė mokykla, trumpasis pavadinimas – Garliavos Adomo Mitkaus pagrindinė mokykla. Mokykla įregistruota Juridinių asmenų registre, kodas 191074641.</text:span></text:p>
      <text:p text:style-name="P84"><text:span text:style-name="T85">3</text:span><text:span text:style-name="T86">.</text:span><text:span text:style-name="T87"><text:tab/></text:span><text:span text:style-name="T88">Mokykla įsteigta 1950 m.</text:span><text:span text:style-name="T89">, 1953 m. gavo Garliavos vidurinės mokyklos statusą. 2013 m. Mokyklai suteiktas Adomo Mitkaus vardas. 2014 m. reorganizuota į Garliavos Adomo Mitkaus pagrindinę mokyklą.<text:s/></text:span></text:p>
      <text:p text:style-name="P90"><text:span text:style-name="T91">4</text:span><text:span text:style-name="T92">.</text:span><text:span text:style-name="T93"><text:tab/>Teisinė forma – biudžetinė įstaiga.</text:span></text:p>
      <text:p text:style-name="P94"><text:span text:style-name="T95">5</text:span><text:span text:style-name="T96">.</text:span><text:span text:style-name="T97"><text:tab/>Priklausomybė – savivaldybės mokykla.</text:span></text:p>
      <text:p text:style-name="P98"><text:span text:style-name="T99">6</text:span><text:span text:style-name="T100">.</text:span><text:span text:style-name="T101"><text:tab/>Savininkė – Kauno rajono savivaldybė.</text:span></text:p>
      <text:p text:style-name="P102"><text:span text:style-name="T103">7</text:span><text:span text:style-name="T104">.</text:span><text:span text:style-name="T105"><text:tab/></text:span><text:span text:style-name="T106">Savininko teises ir pareigas įgyvendinanti institucija – Kauno rajono savivaldybės taryba ir meras, kurie:</text:span></text:p>
      <text:p text:style-name="P107"><text:span text:style-name="T108">7.1</text:span><text:span text:style-name="T109">.</text:span><text:span text:style-name="T110"><text:tab/>tvirtina Mokyklos nuostatus;<text:s/></text:span></text:p>
      <text:p text:style-name="P111"><text:span text:style-name="T112">7.2</text:span><text:span text:style-name="T113">.</text:span><text:span text:style-name="T114"><text:tab/>priima sprendimą dėl Mokyklos buveinės pakeitimo;<text:s/></text:span></text:p>
      <text:p text:style-name="P115"><text:span text:style-name="T116">7.3</text:span><text:span text:style-name="T117">.</text:span><text:span text:style-name="T118"><text:tab/>priima sprendimą dėl Mokyklos reorganizavimo, likvidavimo ar pertvarkymo;<text:s/></text:span></text:p>
      <text:p text:style-name="P119"><text:span text:style-name="T120">7.4</text:span><text:span text:style-name="T121">.</text:span><text:span text:style-name="T122"><text:tab/>priima sprendimą dėl Mokyklos filialo steigimo ir jo veiklos nutraukimo;<text:s/></text:span></text:p>
      <text:p text:style-name="P123"><text:span text:style-name="T124">7.5</text:span><text:span text:style-name="T125">.</text:span><text:span text:style-name="T126"><text:tab/>skiria ir atleidžia likvidatorių arba sudaro likvidacinę komisiją ir nutraukia jos įgaliojimus;<text:s/></text:span></text:p>
      <text:p text:style-name="P127"><text:span text:style-name="T128">7.6</text:span><text:span text:style-name="T129">.</text:span><text:span text:style-name="T130"><text:tab/>sprendžia kitus Lietuvos Respublikos biudžetinių įstaigų įstatyme, kituose įstatymuose ir<text:s/></text:span><text:span text:style-name="T131">Mokyklos</text:span><text:span text:style-name="T132"><text:s/>nuostatuose jos kompetencijai priskirtus klausimus.</text:span></text:p>
      <text:p text:style-name="P133"><text:span text:style-name="T134">8</text:span><text:span text:style-name="T135">.</text:span><text:span text:style-name="T136"><text:tab/>Mokyklos buveinė – Vytauto g. 4, Garliavos m., LT-53270 Kauno r. sav.</text:span></text:p>
      <text:p text:style-name="P137"><text:span text:style-name="T138">9</text:span><text:span text:style-name="T139">.</text:span><text:span text:style-name="T140"><text:tab/>Mokyklos grupė – bendrojo ugdymo mokykla.</text:span></text:p>
      <text:p text:style-name="P141"><text:span text:style-name="T142">10</text:span><text:span text:style-name="T143">.</text:span><text:span text:style-name="T144"><text:tab/>Mokyklos tipas – pagrindinė mokykla.</text:span></text:p>
      <text:p text:style-name="P145"><text:span text:style-name="T146">11</text:span><text:span text:style-name="T147">.</text:span><text:span text:style-name="T148"><text:tab/>Mokyklos pagrindinė paskirtis – pagrindinės mokyklos tipo pagrindinė mokykla.<text:s/></text:span></text:p>
      <text:p text:style-name="P149"><text:span text:style-name="T150">12</text:span><text:span text:style-name="T151">.</text:span><text:span text:style-name="T152"><text:tab/>Mokymo kalba – lietuvių.</text:span></text:p>
      <text:p text:style-name="P153"><text:span text:style-name="T154">13</text:span><text:span text:style-name="T155">.</text:span><text:span text:style-name="T156"><text:tab/>Mokymosi formos ir mokymo proceso organizavimo būdai: grupinio mokymosi forma – kasdienis ir nuotolinis ugdymo proceso organizavimo būdai; pavienio mokymosi forma – savarankiškas ir nuotolinis ugdymo proceso organizavimo būdai; ugdymasis šeimoje.</text:span></text:p>
      <text:p text:style-name="P157"><text:span text:style-name="T158">14</text:span><text:span text:style-name="T159">.</text:span><text:span text:style-name="T160"><text:tab/>Mokykloje vykdomos programos:</text:span></text:p>
      <text:p text:style-name="P161"><text:span text:style-name="T162">14.1</text:span><text:span text:style-name="T163">.</text:span><text:span text:style-name="T164"><text:tab/>priešmokyklinio ugdymo;</text:span></text:p>
      <text:p text:style-name="P165"><text:span text:style-name="T166">14.2</text:span><text:span text:style-name="T167">.</text:span><text:span text:style-name="T168"><text:tab/>pradinio ugdymo;</text:span></text:p>
      <text:p text:style-name="P169"><text:span text:style-name="T170">14.3</text:span><text:span text:style-name="T171">.</text:span><text:span text:style-name="T172"><text:tab/>pagrindinio ugdymo;</text:span></text:p>
      <text:p text:style-name="P173"><text:span text:style-name="T174">14.4</text:span><text:span text:style-name="T175">.</text:span><text:span text:style-name="T176"><text:tab/>neformaliojo vaikų švietimo.<text:s/></text:span></text:p>
      <text:p text:style-name="P177"><text:span text:style-name="T178">15</text:span><text:span text:style-name="T179">.</text:span><text:span text:style-name="T180"><text:tab/></text:span><text:span text:style-name="T181">Mokiniams<text:s/></text:span><text:span text:style-name="T182">išduodami mokymosi pasiekimus įteisinantys dokumentai: pažyma, mokymosi pasiekimų pažymėjimas, pradinio, pagrindinio ugdymo pasiekimų pažymėjimai, pradinio, pagrindinio išsilavinimo pažymėjimai.</text:span></text:p>
      <text:p text:style-name="P183"><text:span text:style-name="T184">16</text:span><text:span text:style-name="T185">.</text:span><text:span text:style-name="T186"><text:tab/></text:span><text:span text:style-name="T187">Mokykla yra viešasis juridinis asmuo, turintis antspaudą su valstybės herbu ir savo pavadinimu, atributiką,<text:s/></text:span><text:span text:style-name="T188">turi savarankišką<text:s/></text:span><text:span text:style-name="T189">atsiskaitomąją sąskaitą,<text:s/></text:span><text:span text:style-name="T190">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191"/>
      <text:p text:style-name="P192"><text:span text:style-name="T193">II</text:span><text:span text:style-name="T194"><text:s/></text:span><text:span text:style-name="T195">SKYRIUS</text:span></text:p>
      <text:p text:style-name="P196"><text:span text:style-name="T197">MOKYKLOS VEIKLOS SRITIS IR RŪŠYS, TIKSLAS, UŽDAVINIAI, FUNKCIJOS, MOKYMOSI PASIEKIMUS ĮTEISINANČIŲ</text:span><text:span text:style-name="T198"> </text:span><text:span text:style-name="T199">DOKUMENTŲ IŠDAVIMAS</text:span></text:p>
      <text:p text:style-name="P200"/>
      <text:p text:style-name="P201"><text:span text:style-name="T202">17</text:span><text:span text:style-name="T203">.</text:span><text:span text:style-name="T204"><text:tab/>Mokyklos veiklos sritis – švietimas, kodas 85.</text:span></text:p>
      <text:p text:style-name="P205"><text:span text:style-name="T206">18</text:span><text:span text:style-name="T207">.</text:span><text:span text:style-name="T208"><text:tab/>Mokyklos švietimo veiklos rūšys:</text:span></text:p>
      <text:p text:style-name="P209"><text:span text:style-name="T210">18.1</text:span><text:span text:style-name="T211">.</text:span><text:span text:style-name="T212"><text:tab/>Pagrindinės veiklos rūšys:</text:span></text:p>
      <text:p text:style-name="P213"><text:span text:style-name="T214">18.1.1</text:span><text:span text:style-name="T215">.</text:span><text:span text:style-name="T216"><text:tab/>priešmokyklinio amžiaus vaikų ugdymas, kodas 85.10.20;</text:span></text:p>
      <text:p text:style-name="P217"><text:span text:style-name="T218">18.1.2</text:span><text:span text:style-name="T219">.</text:span><text:span text:style-name="T220"><text:tab/>pradinis ugdymas, kodas 85.20;</text:span></text:p>
      <text:p text:style-name="P221"><text:span text:style-name="T222">18.1.3</text:span><text:span text:style-name="T223">.</text:span><text:span text:style-name="T224"><text:tab/>pagrindinis ugdymas, kodas 85.31.10.</text:span></text:p>
      <text:p text:style-name="P225"><text:span text:style-name="T226">18.2</text:span><text:span text:style-name="T227">.</text:span><text:span text:style-name="T228"><text:tab/>Kitos švietimo veiklos rūšys:<text:s/></text:span></text:p>
      <text:p text:style-name="P229"><text:span text:style-name="T230">18.2.1</text:span><text:span text:style-name="T231">.</text:span><text:span text:style-name="T232"><text:tab/>sportinis ir rekreacinis švietimas, kodas 85.51;</text:span></text:p>
      <text:p text:style-name="P233"><text:span text:style-name="T234">18.2.2</text:span><text:span text:style-name="T235">.</text:span><text:span text:style-name="T236"><text:tab/>kultūrinis švietimas, kodas 85.52;</text:span></text:p>
      <text:p text:style-name="P237"><text:span text:style-name="T238">18.2.3</text:span><text:span text:style-name="T239">.</text:span><text:span text:style-name="T240"><text:tab/>kitas, niekur nepriskirtas švietimas, kodas 85.59;</text:span></text:p>
      <text:p text:style-name="P241"><text:span text:style-name="T242">18.2.4</text:span><text:span text:style-name="T243">.</text:span><text:span text:style-name="T244"><text:tab/>švietimui būdingų paslaugų veikla, kodas 85.60.</text:span></text:p>
      <text:p text:style-name="P245"><text:span text:style-name="T246">19</text:span><text:span text:style-name="T247">.</text:span><text:span text:style-name="T248"><text:tab/>Kitos ne švietimo veiklos rūšys:</text:span></text:p>
      <text:p text:style-name="P249"><text:span text:style-name="T250">19.1</text:span><text:span text:style-name="T251">.</text:span><text:span text:style-name="T252"><text:tab/>bibliotekų ir archyvų veikla, kodas 91.01;</text:span></text:p>
      <text:p text:style-name="P253"><text:span text:style-name="T254">19.2</text:span><text:span text:style-name="T255">.</text:span><text:span text:style-name="T256"><text:tab/>kitų maitinimo paslaugų teikimas, kodas 56.29;</text:span></text:p>
      <text:p text:style-name="P257"><text:span text:style-name="T258">19.3</text:span><text:span text:style-name="T259">.</text:span><text:span text:style-name="T260"><text:tab/>kita žmonių sveikatos priežiūros veikla, kodas 86.90;</text:span></text:p>
      <text:p text:style-name="P261"><text:span text:style-name="T262">19.4</text:span><text:span text:style-name="T263">.</text:span><text:span text:style-name="T264"><text:tab/>vaikų dienos priežiūros veikla, kodas 88.91;</text:span></text:p>
      <text:p text:style-name="P265"><text:span text:style-name="T266">19.5</text:span><text:span text:style-name="T267">.</text:span><text:span text:style-name="T268"><text:tab/></text:span><text:span text:style-name="T269">nuosavo arba nuomojamo nekilnojamojo turto nuoma ir eksploatavimas, kodas 68.20;</text:span></text:p>
      <text:p text:style-name="P270"><text:span text:style-name="T271">19.6</text:span><text:span text:style-name="T272">.</text:span><text:span text:style-name="T273"><text:tab/>vaikų poilsio stovyklų veikla, kodas 55.20.20;</text:span></text:p>
      <text:p text:style-name="P274"><text:span text:style-name="T275">19.7</text:span><text:span text:style-name="T276">.</text:span><text:span text:style-name="T277"><text:tab/>kitas, niekur nepriskirtas, keleivinis sausumos transportas, kodas 49.39.</text:span></text:p>
      <text:p text:style-name="P278"><text:span text:style-name="T279">20</text:span><text:span text:style-name="T280">.</text:span><text:span text:style-name="T281"><text:tab/></text:span><text:span text:style-name="T282">Mokyklos veiklos tikslas –<text:s/></text:span><text:span text:style-name="T283">teikti kokybišką priešmokyklinį, pradinį, pagrindinį ugdymą ir neformalųjį vaikų švietimą, padėti vaikui tenkinti prigimtinius, kultūros, etninius, socialinius, pažintinius poreikius, ugdyti aktyvų, kūrybingą, bendrąjį raštingumą ir technologinio raštingumo pradmenis, veiklos gebėjimų ir bendrųjų vertybių pamatus turintį vaiką, pasirengusį mokytis toliau.</text:span></text:p>
      <text:p text:style-name="P284"><text:span text:style-name="T285">21</text:span><text:span text:style-name="T286">.</text:span><text:span text:style-name="T287"><text:tab/>Mokyklos veiklos uždaviniai:</text:span></text:p>
      <text:p text:style-name="P288"><text:span text:style-name="T289">21.1</text:span><text:span text:style-name="T290">.</text:span><text:span text:style-name="T291"><text:tab/>užtikrinti kokybišką priešmokyklinį, pradinį ir pagrindinį išsilavinimą;</text:span></text:p>
      <text:p text:style-name="P292"><text:span text:style-name="T293">21.2</text:span><text:span text:style-name="T294">.</text:span><text:span text:style-name="T295"><text:tab/>užtikrinti priešmokyklinio, pradinio ir pagrindinio ugdymo tęstinumą;</text:span></text:p>
      <text:p text:style-name="P296"><text:span text:style-name="T297">21.3</text:span><text:span text:style-name="T298">.</text:span><text:span text:style-name="T299"><text:tab/>tenkinti ugdytinių ir mokinių pažinimo</text:span><text:span text:style-name="T300">, ugdymosi<text:s/></text:span><text:span text:style-name="T301">ir saviraiškos poreikius;</text:span></text:p>
      <text:p text:style-name="P302"><text:span text:style-name="T303">21.4</text:span><text:span text:style-name="T304">.</text:span><text:span text:style-name="T305"><text:tab/>teikti ugdytiniams ir mokiniams reikiamą švietimo pagalbą;</text:span></text:p>
      <text:p text:style-name="P306"><text:span text:style-name="T307">21.5</text:span><text:span text:style-name="T308">.</text:span><text:span text:style-name="T309"><text:tab/>užtikrinti sveiką ir saugią ugdymo(si) aplinką.</text:span></text:p>
      <text:p text:style-name="P310"><text:span text:style-name="T311">22</text:span><text:span text:style-name="T312">.</text:span><text:span text:style-name="T313"><text:tab/>Vykdydama jai pavestus uždavinius Mokykla<text:s/></text:span><text:span text:style-name="T314">atlieka šias funkcijas</text:span><text:span text:style-name="T315">:</text:span></text:p>
      <text:p text:style-name="P316"><text:span text:style-name="T317">22.1</text:span><text:span text:style-name="T318">.</text:span><text:span text:style-name="T319"><text:tab/></text:span><text:span text:style-name="T320">įgyvendina priešmokyklinį, pradinį ir pagrindinį ugdymą, individualizuotą pradinio, pagrin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span text:style-name="T321">;</text:span></text:p>
      <text:p text:style-name="P322"><text:span text:style-name="T323">22.2</text:span><text:span text:style-name="T324">.</text:span><text:span text:style-name="T325"><text:tab/></text:span><text:span text:style-name="T326">rengia priešmokyklinio, pradinio ir pagrindinio ugdymo programą papildančius bei mokinių poreikius tenkinančius modulius, neformaliojo vaikų švietimo programas,<text:s/></text:span><text:span text:style-name="T327">jas pritaiko specialiųjų ugdymosi poreikių turintiems vaikams;</text:span></text:p>
      <text:p text:style-name="P328"><text:span text:style-name="T329">22.3</text:span><text:span text:style-name="T330">.</text:span><text:span text:style-name="T331"><text:tab/>sudaro mokymosi sutartis ir vykdo jose sutartus įsipareigojimus, užtikrina kokybišką švietimą;</text:span></text:p>
      <text:p text:style-name="P332"><text:span text:style-name="T333">22.4</text:span><text:span text:style-name="T334">.</text:span><text:span text:style-name="T335"><text:tab/>vykdo vaikų pažangos ir pasiekimų vertinimą švietimo, mokslo ir sporto ministro nustatyta tvarka;</text:span></text:p>
      <text:p text:style-name="P336"><text:span text:style-name="T337">22.5</text:span><text:span text:style-name="T338">.</text:span><text:span text:style-name="T339"><text:tab/>vykdo pradinio ir pagrindinio ugdymo pasiekimų patikrinimus švietimo, mokslo ir sporto ministro nustatyta tvarka;</text:span></text:p>
      <text:p text:style-name="P340"><text:span text:style-name="T341">22.6</text:span><text:span text:style-name="T342">.</text:span><text:span text:style-name="T343"><text:tab/>išduoda mokymosi pagal pradinio ir pagrindinio ugdymo programą pasiekimus įteisinančius dokumentus švietimo, mokslo ir sporto ministro nustatyta tvarka;</text:span></text:p>
      <text:p text:style-name="P344"><text:span text:style-name="T345">22.7</text:span><text:span text:style-name="T346">.</text:span><text:span text:style-name="T347"><text:tab/>užtikrina privalomąjį mokinių mokymą, tenkina jų saviugdos ir saviraiškos poreikius;</text:span></text:p>
      <text:p text:style-name="P348"><text:span text:style-name="T349">22.8</text:span><text:span text:style-name="T350">.</text:span><text:span text:style-name="T351"><text:tab/>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52"><text:span text:style-name="T353">22.9</text:span><text:span text:style-name="T354">.</text:span><text:span text:style-name="T355"><text:tab/>teikia informacinę, psichologinę, socialinę pedagoginę, specialiąją pedagoginę pagalbą, specialiąją pagalbą, vykdo vaikų ir mokinių sveikatos priežiūrą, minimalios priežiūros priemones;</text:span></text:p>
      <text:p text:style-name="P356"><text:span text:style-name="T357">22.10</text:span><text:span text:style-name="T358">.</text:span><text:span text:style-name="T359"><text:tab/>įvertina mokinių specialiuosius ugdymosi poreikius, teikia švietimo pagalbą ir organizuoja ugdymą teisės aktų nustatyta tvarka;</text:span></text:p>
      <text:p text:style-name="P360"><text:span text:style-name="T361">22.11</text:span><text:span text:style-name="T362">.</text:span><text:span text:style-name="T363"><text:tab/>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364"><text:span text:style-name="T365">22.12</text:span><text:span text:style-name="T366">.</text:span><text:span text:style-name="T367"><text:tab/>organizuoja tėvų (globėjų) (toliau – tėvai) pageidavimu jų mokamas papildomas paslaugas (klubus, būrelius, stovyklas, ekskursijas ir kita) teisės aktų nustatyta tvarka;</text:span></text:p>
      <text:p text:style-name="P368"><text:span text:style-name="T369">22.13</text:span><text:span text:style-name="T370">.</text:span><text:span text:style-name="T371"><text:tab/>vykdo Mokyklos veiklos kokybės įsivertinimą, darbuotojų veiklos vertinimą;</text:span></text:p>
      <text:p text:style-name="P372"><text:span text:style-name="T373">22.14</text:span><text:span text:style-name="T374">.</text:span><text:span text:style-name="T375"><text:tab/>sudaro sąlygas darbuotojų profesiniam tobulėjimui;</text:span></text:p>
      <text:p text:style-name="P376"><text:span text:style-name="T377">22.15</text:span><text:span text:style-name="T378">.</text:span><text:span text:style-name="T379"><text:tab/>užtikrina higienos normas, teisės aktų reikalavimus atitinkančią sveiką, saugią mokymosi ir darbo aplinką;</text:span></text:p>
      <text:p text:style-name="P380"><text:span text:style-name="T381">22.16</text:span><text:span text:style-name="T382">.</text:span><text:span text:style-name="T383"><text:tab/>kuria ugdymo turinio reikalavimams įgyvendinti reikiamą edukacinę aplinką ir materialinę bazę, vadovaudamasi švietimo, mokslo ir sporto ministro patvirtintais teisės aktais;</text:span></text:p>
      <text:p text:style-name="P384"><text:span text:style-name="T385">22.17</text:span><text:span text:style-name="T386">.</text:span><text:span text:style-name="T387"><text:tab/>organizuoja mokinių ir ugdytinių maitinimą Mokykloje;</text:span></text:p>
      <text:p text:style-name="P388"><text:span text:style-name="T389">22.18</text:span><text:span text:style-name="T390">.</text:span><text:span text:style-name="T391"><text:tab/>organizuoja mokinių vežiojimą į Mokyklą ir iš jos į namus įstatymų ir kitų teisės aktų nustatyta tvarka;</text:span></text:p>
      <text:p text:style-name="P392"><text:span text:style-name="T393">22.19</text:span><text:span text:style-name="T394">.</text:span><text:span text:style-name="T395"><text:tab/>planuoja ir organizuoja veiklas bendradarbiaudama su seniūnija ir kitomis švietimo, kultūros ir sporto įstaigomis ir organizacijomis;</text:span></text:p>
      <text:p text:style-name="P396"><text:span text:style-name="T397">22.20</text:span><text:span text:style-name="T398">.</text:span><text:span text:style-name="T399"><text:tab/>organizuoja valstybinių švenčių, atmintinų datų, kalendorinių švenčių paminėjimą;</text:span></text:p>
      <text:p text:style-name="P400"><text:span text:style-name="T401">22.21</text:span><text:span text:style-name="T402">.</text:span><text:span text:style-name="T403"><text:tab/>viešai skelbia informaciją apie Mokyklos veiklą švietimo, mokslo ir sporto ministro įsakymų ir kitų teisės aktų nustatyta tvarka;</text:span></text:p>
      <text:p text:style-name="P404"><text:span text:style-name="T405">22.22</text:span><text:span text:style-name="T406">.</text:span><text:span text:style-name="T407"><text:tab/>atlieka kitas teisės aktų numatytas funkcijas.</text:span></text:p>
      <text:p text:style-name="P408"/>
      <text:p text:style-name="P409"/>
      <text:p text:style-name="P410"><text:span text:style-name="T411">III</text:span><text:span text:style-name="T412"><text:s/></text:span><text:span text:style-name="T413">SKYRIUS</text:span></text:p>
      <text:p text:style-name="P414"><text:span text:style-name="T415">MOKYKLOS TEISĖS IR PAREIGOS</text:span></text:p>
      <text:p text:style-name="P416"/>
      <text:p text:style-name="P417"><text:span text:style-name="T418">23</text:span><text:span text:style-name="T419">.</text:span><text:span text:style-name="T420"><text:tab/>Mokykla, įgyvendindama jai pavestus tikslus ir uždavinius, atlikdama jai priskirtas funkcijas, turi teisę:</text:span></text:p>
      <text:p text:style-name="P421"><text:span text:style-name="T422">23.1</text:span><text:span text:style-name="T423">.</text:span><text:span text:style-name="T424"><text:tab/>parinkti ugdymo metodus ir ugdymosi veiklos būdus;</text:span></text:p>
      <text:p text:style-name="P425"><text:span text:style-name="T426">23.2</text:span><text:span text:style-name="T427">.</text:span><text:span text:style-name="T428"><text:tab/>kurti naujus ugdymo ir ugdymosi modelius, užtikrinančius kokybišką išsilavinimą;</text:span></text:p>
      <text:p text:style-name="P429"><text:span text:style-name="T430">23.3</text:span><text:span text:style-name="T431">.</text:span><text:span text:style-name="T432"><text:tab/>bendradarbiauti su savo veiklai įtakos turinčiais fiziniais ir juridiniais asmenimis;</text:span></text:p>
      <text:p text:style-name="P433"><text:span text:style-name="T434">23.4</text:span><text:span text:style-name="T435">.</text:span><text:span text:style-name="T436"><text:tab/></text:span><text:span text:style-name="T437">rengti ir įgyvendinti</text:span><text:span text:style-name="T438"><text:s/>šalies, tarptautinius švietimo projektus ir programas;</text:span></text:p>
      <text:p text:style-name="P439"><text:span text:style-name="T440">23.5</text:span><text:span text:style-name="T441">.</text:span><text:span text:style-name="T442"><text:tab/>teikti atlygintinas paslaugas, kurių kainas tvirtina Mokyklos savininko teises ir pareigas įgyvendinanti institucija;</text:span></text:p>
      <text:p text:style-name="P443"><text:span text:style-name="T444">23.6</text:span><text:span text:style-name="T445">.</text:span><text:span text:style-name="T446"><text:tab/>gauti paramą Lietuvos Respublikos labdaros ir paramos įstatymo nustatyta tvarka;</text:span></text:p>
      <text:p text:style-name="P447"><text:span text:style-name="T448">23.7</text:span><text:span text:style-name="T449">.</text:span><text:span text:style-name="T450"><text:tab/>gauti iš valstybės ir savivaldybių institucijų bei įstaigų informaciją, išvadas, pasiūlymus ir kitokią medžiagą, kurios reikia sprendžiant Mokyklos teikiamų paslaugų klausimus;</text:span></text:p>
      <text:p text:style-name="P451"><text:span text:style-name="T452">23.8</text:span><text:span text:style-name="T453">.</text:span><text:span text:style-name="T454"><text:tab/>kreiptis į savininko teises ir pareigas įgyvendinančią instituciją dėl Mokyklos nuostatų pildymo ir keitimo;</text:span></text:p>
      <text:p text:style-name="P455"><text:span text:style-name="T456">23.9</text:span><text:span text:style-name="T457">.</text:span><text:span text:style-name="T458"><text:tab/>naudotis kitomis teisės aktų suteiktomis teisėmis.</text:span></text:p>
      <text:p text:style-name="P459"><text:span text:style-name="T460">24</text:span><text:span text:style-name="T461">.</text:span><text:span text:style-name="T462"><text:tab/>Mokyklos pareigos:</text:span></text:p>
      <text:p text:style-name="P463"><text:span text:style-name="T464">24.1</text:span><text:span text:style-name="T465">.</text:span><text:span text:style-name="T466"><text:tab/>vykdyti Nuostatuose reglamentuojamą veiklą;</text:span></text:p>
      <text:p text:style-name="P467"><text:span text:style-name="T468">24.2</text:span><text:span text:style-name="T469">.</text:span><text:span text:style-name="T470"><text:tab/>užtikrinti kokybišką švietimą, ugdymo programų ir planų įgyvendinimą;</text:span></text:p>
      <text:p text:style-name="P471"><text:span text:style-name="T472">24.3</text:span><text:span text:style-name="T473">.</text:span><text:span text:style-name="T474"><text:tab/>užtikrinti sveiką ir saugią aplinką, užkertančią kelią smurto, patyčių, prievartos apraiškoms ir žalingiems įpročiams, mokymo sutarties sudarymą ir sutartų įsipareigojimų vykdymą;</text:span></text:p>
      <text:p text:style-name="P475"><text:span text:style-name="T476">24.4</text:span><text:span text:style-name="T477">.</text:span><text:span text:style-name="T478"><text:tab/>rūpintis mokytojų ir kitų ugdymo proceso dalyvių kvalifikacijos tobulinimu;</text:span></text:p>
      <text:p text:style-name="P479"><text:span text:style-name="T480">24.5</text:span><text:span text:style-name="T481">.</text:span><text:span text:style-name="T482"><text:tab/>informuoti tėvus apie jų vaiko būklę, ugdymo ir ugdymosi poreikius, pažangą, mokyklos lankymą ir elgesį;</text:span></text:p>
      <text:p text:style-name="P483"><text:span text:style-name="T484">24.6</text:span><text:span text:style-name="T485">.</text:span><text:span text:style-name="T486"><text:tab/>informuoti Valstybės vaiko teisių apsaugos ir įvaikinimo tarnybą prie Socialinės apsaugos ir darbo ministerijos apie atvejus, kai mokinio tėvai neužtikrina vaiko pareigos mokytis iki 16 metų;</text:span></text:p>
      <text:p text:style-name="P487"><text:span text:style-name="T488">24.7</text:span><text:span text:style-name="T489">.</text:span><text:span text:style-name="T490"><text:tab/>vykdyti kitas teisės aktais nustatytas pareigas.</text:span></text:p>
      <text:p text:style-name="P491"/>
      <text:p text:style-name="P492"><text:span text:style-name="T493">IV</text:span><text:span text:style-name="T494"><text:s/></text:span><text:span text:style-name="T495">SKYRIUS</text:span></text:p>
      <text:p text:style-name="P496"><text:span text:style-name="T497">MOKYKLOS VEIKLOS ORGANIZAVIMAS</text:span><text:span text:style-name="T498"><text:s/>IR VALDYMAS</text:span></text:p>
      <text:p text:style-name="P499"/>
      <text:p text:style-name="P500"><text:span text:style-name="T501">25</text:span><text:span text:style-name="T502">.</text:span><text:span text:style-name="T503"><text:tab/>Mokyklos veikla organizuojama pagal Mokyklos direktoriaus patvirtintus planus:</text:span></text:p>
      <text:p text:style-name="P504"><text:span text:style-name="T505">25.1</text:span><text:span text:style-name="T506">.</text:span><text:span text:style-name="T507"><text:tab/>Mokyklos strateginį planą, kuriam yra pritarusios Mokyklos taryba ir Savivaldybės vykdomoji institucija, ir kuris suderintas su Savivaldybės administracijos Kultūros, švietimo ir sporto skyriaus vedėju;</text:span></text:p>
      <text:p text:style-name="P508"><text:span text:style-name="T509">25.2</text:span><text:span text:style-name="T510">.</text:span><text:span text:style-name="T511"><text:tab/>Mokyklos metinį veiklos planą, kuriam yra pritarusi Mokyklos taryba;</text:span></text:p>
      <text:p text:style-name="P512"><text:span text:style-name="T513">25.3</text:span><text:span text:style-name="T514">.</text:span><text:span text:style-name="T515"><text:tab/>Mokyklos ugdymo planą, kuriam yra pritarusi Mokyklos taryba ir Savivaldybės vykdomoji institucija ar jos įgaliotas asmuo.</text:span></text:p>
      <text:p text:style-name="P516"><text:span text:style-name="T517">26</text:span><text:span text:style-name="T518">.</text:span><text:span text:style-name="T519"><text:tab/></text:span><text:span text:style-name="T520">Mokyklai vadovauja direktorius.<text:s/></text:span><text:span text:style-name="T521">Direktorius į pareigas skiriamas ir atleidžiamas Lietuvos Respublikos teisės aktų nustatyta tvarka.</text:span></text:p>
      <text:p text:style-name="P522"><text:span text:style-name="T523">27</text:span><text:span text:style-name="T524">.</text:span><text:span text:style-name="T525"><text:tab/></text:span><text:span text:style-name="T526">Direktorius, nepasibaigus jo kadencijai, gali būti atšaukiamas iš pareigų teisės aktų nustatyta tvarka tik dėl šių priežasčių:</text:span></text:p>
      <text:p text:style-name="P527"><text:span text:style-name="T528">27.1</text:span><text:span text:style-name="T529">.</text:span><text:span text:style-name="T530"><text:tab/>asmuo prarado nepriekaištingą reputaciją;</text:span></text:p>
      <text:p text:style-name="P531"><text:span text:style-name="T532">27.2</text:span><text:span text:style-name="T533">.</text:span><text:span text:style-name="T534"><text:tab/></text:span><text:span text:style-name="T535">paaiškėja, kad dalyvaudamas viešame konkurse direktoriaus pareigoms eiti nuslėpė ar pateikė tikrovės neatitinkančius duomenis, dėl kurių negalėjo būti priimtas į direktoriaus pareigas.</text:span></text:p>
      <text:p text:style-name="P536"><text:span text:style-name="T537">28</text:span><text:span text:style-name="T538">.</text:span><text:span text:style-name="T539"><text:tab/>Direktorius:</text:span></text:p>
      <text:p text:style-name="P540"><text:span text:style-name="T541">28.1</text:span><text:span text:style-name="T542">.</text:span><text:span text:style-name="T543"><text:tab/>organizuoja Mokyklos veiklą, įgyvendindamas strateginį Mokyklos valdymą;</text:span></text:p>
      <text:p text:style-name="P544"><text:span text:style-name="T545">28.2</text:span><text:span text:style-name="T546">.</text:span><text:span text:style-name="T547"><text:tab/>vadovauja rengiant Mokyklos strateginį ir metinį planus, užtikrina jų įgyvendinimą;</text:span></text:p>
      <text:p text:style-name="P548"><text:span text:style-name="T549">28.3</text:span><text:span text:style-name="T550">.</text:span><text:span text:style-name="T551"><text:tab/>organizuoja Mokyklos veiklos įsivertinimą ir stebėseną, analizuoja išteklių būklę ir atsako už Mokyklos veiklos rezultatus. Teikia Mokyklos bendruomenei ir Mokyklos tarybai svarstyti Mokyklos metų veiklos ataskaitą;</text:span></text:p>
      <text:p text:style-name="P552"><text:span text:style-name="T553">28.4</text:span><text:span text:style-name="T554">.</text:span><text:span text:style-name="T555"><text:tab/></text:span><text:span text:style-name="T556">nustato Mokyklos struktūrą ir darbuotojų pareigybių sąrašą;</text:span></text:p>
      <text:p text:style-name="P557"><text:span text:style-name="T558">28.5</text:span><text:span text:style-name="T559">.</text:span><text:span text:style-name="T560"><text:tab/>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561"><text:span text:style-name="T562">28.6</text:span><text:span text:style-name="T563">.</text:span><text:span text:style-name="T564"><text:tab/>nustato Mokyklos darbuotojų darbo apmokėjimo sistemą, jei Mokykloje nėra sudaryta kolektyvinė sutartis;<text:s/></text:span></text:p>
      <text:p text:style-name="P565"><text:span text:style-name="T566">28.7</text:span><text:span text:style-name="T567">.</text:span><text:span text:style-name="T568"><text:tab/>suderinęs su Mokyklos taryba ir darbuotojų atstovais tvirtina Mokyklos darbo tvarkos taisykles, jose nustato vaikų ir kitų lankytojų teises, pareigas ir atsakomybę;</text:span></text:p>
      <text:p text:style-name="P569"><text:span text:style-name="T570">28.8</text:span><text:span text:style-name="T571">.</text:span><text:span text:style-name="T572"><text:tab/>vadovauja kuriant lyderystės ugdymui kultūrą, išlaikant ir stiprinant kiekvienam mokiniui mokytis ir savo galimybėms atskleisti palankią aplinką;</text:span></text:p>
      <text:p text:style-name="P573"><text:span text:style-name="T574">28.9</text:span><text:span text:style-name="T575">.</text:span><text:span text:style-name="T576"><text:tab/>kreipiasi dėl minimalios priežiūros priemonių vaikui skyrimo pagal Vaiko minimalios ir vidutinės priežiūros įstatymo numatytą tvarką;</text:span></text:p>
      <text:p text:style-name="P577"><text:span text:style-name="T578">28.10</text:span><text:span text:style-name="T579">.</text:span><text:span text:style-name="T580"><text:tab/>priima mokinius į mokyklą Savivaldybės tarybos nustatyta tvarka, sudaro mokymo sutartis teisės aktų nustatyta tvarka;</text:span></text:p>
      <text:p text:style-name="P581"><text:span text:style-name="T582">28.11</text:span><text:span text:style-name="T583">.</text:span><text:span text:style-name="T584"><text:tab/>leidžia įsakymus, kontroliuoja jų vykdymą, užtikrina, kad būtų laikomasi Lietuvos Respublikos įstatymų, kitų teisės aktų ir Nuostatų;</text:span></text:p>
      <text:p text:style-name="P585"><text:span text:style-name="T586">28.12</text:span><text:span text:style-name="T587">.</text:span><text:span text:style-name="T588"><text:tab/>sudaro teisės aktų nustatytas komisijas, darbo grupes, metodines grupes;</text:span></text:p>
      <text:p text:style-name="P589"><text:span text:style-name="T590">28.13</text:span><text:span text:style-name="T591">.</text:span><text:span text:style-name="T592"><text:tab/>Mokyklos vardu sudaro sutartis Mokyklos funkcijoms vykdyti;</text:span></text:p>
      <text:p text:style-name="P593"><text:span text:style-name="T594">28.14</text:span><text:span text:style-name="T595">.</text:span><text:span text:style-name="T596"><text:tab/>siekdamas efektyvaus įstaigos valdymo, ugdymo kokybės ir mokinių saugumo užtikrina Mokyklos bendradarbiavimą su kitomis vietovėje veikiančiomis įstaigomis bei organizacijomis;</text:span></text:p>
      <text:p text:style-name="P597"><text:span text:style-name="T598">28.15</text:span><text:span text:style-name="T599">.</text:span><text:span text:style-name="T600"><text:tab/>atstovauja Mokyklai kitose institucijose;</text:span></text:p>
      <text:p text:style-name="P601"><text:span text:style-name="T602">28.16</text:span><text:span text:style-name="T603">.</text:span><text:span text:style-name="T604"><text:tab/>inicijuoja Mokyklos savivaldos institucijų sudarymą ir kartu sprendžia svarbiausius įstaigos veiklos klausimus;</text:span></text:p>
      <text:p text:style-name="P605"><text:span text:style-name="T606">28.17</text:span><text:span text:style-name="T607">.</text:span><text:span text:style-name="T608"><text:tab/>organizuoja Mokyklos dokumentų saugojimą ir valdymą teisės aktų nustatyta tvarka;</text:span></text:p>
      <text:p text:style-name="P609"><text:span text:style-name="T610">28.18</text:span><text:span text:style-name="T611">.</text:span><text:span text:style-name="T612"><text:tab/>teisės aktų nustatyta tvarka valdo, naudoja Mokyklos turtą, lėšas ir jais disponuoja, rūpinasi intelektiniais, materialiniais, finansiniais, informaciniais ištekliais, užtikrina jų optimalų vykdymą ir naudojimą;</text:span></text:p>
      <text:p text:style-name="P613"><text:span text:style-name="T614">28.19</text:span><text:span text:style-name="T615">.</text:span><text:span text:style-name="T616"><text:tab/>rengia Mokyklos direktoriaus metų veiklos ataskaitą ir teikia Mokyklos bendruomenei ir Mokyklos tarybai svarstyti bei viešai skelbia Mokyklos interneto svetainėje;</text:span></text:p>
      <text:p text:style-name="P617"><text:span text:style-name="T618">28.20</text:span><text:span text:style-name="T619">.</text:span><text:span text:style-name="T620"><text:tab/>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621"><text:span text:style-name="T622">28.21</text:span><text:span text:style-name="T623">.</text:span><text:span text:style-name="T624"><text:tab/>vykdo kitas teisės aktuose ir pareigybės aprašyme nustatytas funkcijas.</text:span></text:p>
      <text:p text:style-name="P625"><text:span text:style-name="T626">29</text:span><text:span text:style-name="T627">.</text:span><text:span text:style-name="T628"><text:tab/>Mokyklos direktoriaus komandiruočių, atostogų, laikino nedarbingumo ir kitais nebuvimo darbe atvejais jo funkcijas vykdo skyriaus vedėjas ugdymui, jam nesant – kitais teisės aktų nustatyta tvarka paskirtas darbuotojas.</text:span></text:p>
      <text:p text:style-name="P629"><text:span text:style-name="T630">30</text:span><text:span text:style-name="T631">.</text:span><text:span text:style-name="T632"><text:tab/></text:span><text:span text:style-name="T633">Mokykloje metodinei veiklai organizuoti sudaromos metodinės grupės (pagal dalyko ugdymo programas). Metodinės grupės skirtos mokytojams kartu su švietimo pagalbos specialistais pasirengti ugdyti mokinius: planuoti ir aptarti ugdymo turinį (programas, mokymo ir mokymosi metodus, kontekstą, mokinių pasiekimų ir pažangos vertinimo būdus, mokymo(si) ir ugdymo(si) priemones ir patyrimą, kurį mokiniai sukaupia ugdymo procese), pritaikyti jį individualioms mokinių reikmėms, nagrinėti praktinę veiklą, plėtoti mokytojų profesinės veiklos kompetencijas, suderintas su Mokyklos strateginiais tikslais, ir kartu siekti mokinių ir<text:s/></text:span><text:span text:style-name="T634">Mokyklos pažangos.<text:s/></text:span></text:p>
      <text:p text:style-name="P635"><text:span text:style-name="T636">31</text:span><text:span text:style-name="T637">.</text:span><text:span text:style-name="T638"><text:tab/>Metodinių grupių veiklą koordinuoja ugdymo skyrių vedėjai.</text:span></text:p>
      <text:p text:style-name="P639"><text:span text:style-name="T640">32</text:span><text:span text:style-name="T641">.</text:span><text:span text:style-name="T642"><text:tab/>Ugdymo turinio formavimo ir ugdymo proceso organizavimo klausimais Mokyklos direktorius gali organizuoti mokytojų, švietimo pagalbos specialistų, visuomenės sveikatos priežiūros specialistų, kurių veikla susijusi su nagrinėjamu klausimu, pasitarimus.</text:span></text:p>
      <text:p text:style-name="P643"/>
      <text:p text:style-name="P644"><text:span text:style-name="T645">V</text:span><text:span text:style-name="T646"><text:s/></text:span><text:span text:style-name="T647">SKYRIUS</text:span></text:p>
      <text:p text:style-name="P648"><text:span text:style-name="T649">MOKYKLOS SAVIVALDA</text:span></text:p>
      <text:p text:style-name="P650"/>
      <text:p text:style-name="P651"><text:span text:style-name="T652">33</text:span><text:span text:style-name="T653">.</text:span><text:span text:style-name="T654"><text:tab/>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text:span></text:p>
      <text:p text:style-name="P655"><text:span text:style-name="T656">34</text:span><text:span text:style-name="T657">.</text:span><text:span text:style-name="T658"><text:tab/>Mokyklos taryba (toliau – Taryba) yra aukščiausioji Mokyklos savivaldos institucija. Taryba telkia mokinius, mokinių tėvus, mokytojus ir vietos bendruomenės atstovus demokratiniam Mokyklos valdymui, padeda spręsti Mokyklai aktualius klausimus, atstovauja teisėtiems Mokyklos interesams.</text:span></text:p>
      <text:p text:style-name="P659"><text:span text:style-name="T660">35</text:span><text:span text:style-name="T661">.</text:span><text:span text:style-name="T662"><text:tab/>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663"><text:span text:style-name="T664">36</text:span><text:span text:style-name="T665">.</text:span><text:span text:style-name="T666"><text:tab/>Taryba renkama trejiems metams. Tarybą sudaro 5 tėvai, išrinkti visuotiniame tėvų susirinkime, 5 mokytojai – Mokytojų taryboje, 5 mokiniai – Mokinių taryboje. Vieną vietos bendruomenės atstovą dalyvauti Tarybos darbe pakviečia Mokyklos direktorius. Nutrūkus Tarybos nario įgaliojimams pirma laiko, naujas narys renkamas atitinkamos bendruomenės grupės narių susirinkime.<text:s/></text:span></text:p>
      <text:p text:style-name="P667"><text:span text:style-name="T668">37</text:span><text:span text:style-name="T669">.</text:span><text:span text:style-name="T670"><text:tab/>Tarybos sudėtį įsakymu tvirtina Mokyklos direktorius.</text:span></text:p>
      <text:p text:style-name="P671"><text:span text:style-name="T672">38</text:span><text:span text:style-name="T673">.</text:span><text:span text:style-name="T674"><text:tab/>Tarybos nariai atviru balsavimu Tarybos posėdyje išrenka pirmininką, sekretorių. Pirmininkas organizuoja Tarybos veiklą.</text:span></text:p>
      <text:p text:style-name="P675"><text:span text:style-name="T676">39</text:span><text:span text:style-name="T677">.</text:span><text:span text:style-name="T678"><text:tab/>Tarybos posėdžiai organizuojami ne rečiau kaip 2 kartus per metus. Teisę sušaukti neeilinį Tarybos posėdį turi Mokyklos direktorius arba ne mažiau kaip du trečdaliai Tarybos narių.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679"><text:span text:style-name="T680">40</text:span><text:span text:style-name="T681">.</text:span><text:span text:style-name="T682"><text:tab/>Mokyklos direktorius Tarybos posėdžiuose gali dalyvauti kviestinio nario teisėmis. Tarybos posėdžius gali būti kviečiami Mokyklos bendruomenės nariai, organizacijų ir įstaigų atstovai be balso teisės.</text:span></text:p>
      <text:p text:style-name="P683"><text:span text:style-name="T684">41</text:span><text:span text:style-name="T685">.</text:span><text:span text:style-name="T686"><text:tab/>Tarybos funkcijos:</text:span></text:p>
      <text:p text:style-name="P687"><text:span text:style-name="T688">41.1</text:span><text:span text:style-name="T689">.</text:span><text:span text:style-name="T690"><text:tab/>teikia siūlymus dėl Mokyklos strateginių tikslų, uždavinių ir jų įgyvendinimo priemonių;</text:span></text:p>
      <text:p text:style-name="P691"><text:span text:style-name="T692">41.2</text:span><text:span text:style-name="T693">.</text:span><text:span text:style-name="T694"><text:tab/>pritaria Mokyklos strateginiam planui, Mokyklos ugdymo planui, Mokyklos metų veiklos planui, Mokyklos vidaus darbo tvarkos taisyklėms, kitiems Mokyklos veiklą reglamentuojantiems dokumentams, teikiamiems Mokyklos direktoriaus;</text:span></text:p>
      <text:p text:style-name="P695"><text:span text:style-name="T696">41.3</text:span><text:span text:style-name="T697">.</text:span><text:span text:style-name="T698"><text:tab/>teikia siūlymus Mokyklos direktoriui dėl Nuostatų pakeitimo ir papildymo, Mokyklos vidaus struktūros tobulinimo;</text:span></text:p>
      <text:p text:style-name="P699"><text:span text:style-name="T700">41.4</text:span><text:span text:style-name="T701">.</text:span><text:span text:style-name="T702"><text:tab/>svarsto Mokyklos lėšų naudojimo klausimus;</text:span></text:p>
      <text:p text:style-name="P703"><text:span text:style-name="T704">41.5</text:span><text:span text:style-name="T705">.</text:span><text:span text:style-name="T706"><text:tab/>išklauso Mokyklos metų veiklos ataskaitas ir teikia siūlymus Mokyklos direktoriui dėl Mokyklos veiklos tobulinimo;</text:span></text:p>
      <text:p text:style-name="P707"><text:span text:style-name="T708">41.6</text:span><text:span text:style-name="T709">.</text:span><text:span text:style-name="T710"><text:tab/>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711"><text:span text:style-name="T712">41.7</text:span><text:span text:style-name="T713">.</text:span><text:span text:style-name="T714"><text:tab/>teikia siūlymus savininko teises ir pareigas įgyvendinančiai institucijai dėl Mokyklos materialinio aprūpinimo, veiklos tobulinimo;</text:span></text:p>
      <text:p text:style-name="P715"><text:span text:style-name="T716">41.8</text:span><text:span text:style-name="T717">.</text:span><text:span text:style-name="T718"><text:tab/>svarsto mokytojų metodinių grupių, tėvų savivaldos institucijų ar bendruomenės narių iniciatyvas ir teikia siūlymus Mokyklos direktoriui;</text:span></text:p>
      <text:p text:style-name="P719"><text:span text:style-name="T720">41.9</text:span><text:span text:style-name="T721">.</text:span><text:span text:style-name="T722"><text:tab/>teikia siūlymus dėl Mokyklos darbo tobulinimo, saugių ugdymo ir darbo sąlygų sudarymo;</text:span></text:p>
      <text:p text:style-name="P723"><text:span text:style-name="T724">41.10</text:span><text:span text:style-name="T725">.</text:span><text:span text:style-name="T726"><text:tab/>talkina formuojant Mokyklos materialinius, finansinius ir intelektinius išteklius;</text:span></text:p>
      <text:p text:style-name="P727"><text:span text:style-name="T728">41.11</text:span><text:span text:style-name="T729">.</text:span><text:span text:style-name="T730"><text:tab/>svarsto Mokyklos direktoriaus teikiamus klausimus;</text:span></text:p>
      <text:p text:style-name="P731"><text:span text:style-name="T732">41.12</text:span><text:span text:style-name="T733">.</text:span><text:span text:style-name="T734"><text:tab/>sprendžia kitus su Mokyklos veikla susijusius klausimus;</text:span></text:p>
      <text:p text:style-name="P735"><text:span text:style-name="T736">41.13</text:span><text:span text:style-name="T737">.</text:span><text:span text:style-name="T738"><text:tab/>už savo veiklą atsiskaito Mokyklos bendruomenės nariams ne rečiau kaip kartą per metus.</text:span></text:p>
      <text:p text:style-name="P739"><text:span text:style-name="T740">42</text:span><text:span text:style-name="T741">.</text:span><text:span text:style-name="T742"><text:tab/>Mokytojų taryba – nuolat veikianti Mokyklos savivaldos institucija mokytojų profesiniams ir bendriesiems ugdymo klausimams spręsti. Ji susideda iš rinkimais dvejiems metams išrinktų 7 pedagoginių darbuotojų. Mokyklos direktorius negali būti mokytojų tarybos nariu. Mokyklos mokytojų tarybos sudėtį ir rinkimų reglamentą tvirtina Mokyklos direktorius.</text:span></text:p>
      <text:p text:style-name="P743"><text:span text:style-name="T744">43</text:span><text:span text:style-name="T745">.</text:span><text:span text:style-name="T746"><text:tab/>Mokytojų tarybos narys gali būti renkamas ne daugiau kaip dviem kadencijoms iš eilės.</text:span></text:p>
      <text:p text:style-name="P747"><text:span text:style-name="T748">44</text:span><text:span text:style-name="T749">.</text:span><text:span text:style-name="T750"><text:tab/>Mokytojų tarybos nariai atviru balsavimu balsų dauguma dvejiems metams renka mokytojų tarybos pirmininką ir sekretorių.</text:span></text:p>
      <text:p text:style-name="P751"><text:span text:style-name="T752">45</text:span><text:span text:style-name="T753">.</text:span><text:span text:style-name="T754"><text:tab/>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755"><text:span text:style-name="T756">46</text:span><text:span text:style-name="T757">.</text:span><text:span text:style-name="T758"><text:tab/>Mokytojų tarybos posėdžiai šaukiami ne rečiau kaip 3 kartus per metus. Prireikus gali būti kviečiamas neeilinis posėdis. Posėdžio šaukimo iniciatyvos teisę turi mokytojų tarybos pirmininkas Mokyklos mokytojų tarybos nutarimu, Mokyklos direktorius, Mokyklos skyriaus vedėjai ugdymui.</text:span></text:p>
      <text:p text:style-name="P759"><text:span text:style-name="T760">47</text:span><text:span text:style-name="T761">.</text:span><text:span text:style-name="T762"><text:tab/>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763"><text:span text:style-name="T764">48</text:span><text:span text:style-name="T765">.</text:span><text:span text:style-name="T766"><text:tab/>Mokytojų tarybos funkcijos:</text:span></text:p>
      <text:p text:style-name="P767"><text:span text:style-name="T768">48.1</text:span><text:span text:style-name="T769">.</text:span><text:span text:style-name="T770"><text:tab/>aptaria švietimo politikos įgyvendinimo klausimus, praktinius pedagoginės veiklos tobulinimo būdus, mokytojo profesijos kompetencijos tobulinimo galimybes;<text:s/></text:span></text:p>
      <text:p text:style-name="P771"><text:span text:style-name="T772">48.2</text:span><text:span text:style-name="T773">.</text:span><text:span text:style-name="T774"><text:tab/>svarsto veiklos ir ugdymo planų įgyvendinimą ir ugdymo(si) rezultatus;</text:span></text:p>
      <text:p text:style-name="P775"><text:span text:style-name="T776">48.3</text:span><text:span text:style-name="T777">.</text:span><text:span text:style-name="T778"><text:tab/>inicijuoja kaitos procesus, formuoja ir koreguoja veiklos tikslus ir uždavinius;<text:s/></text:span></text:p>
      <text:p text:style-name="P779"><text:span text:style-name="T780">48.4</text:span><text:span text:style-name="T781">.</text:span><text:span text:style-name="T782"><text:tab/>aptaria vaikų sveikatos, socialinės paramos, ugdymo(si), prevencinės veiklos, poilsio, mitybos, saugumo, švietimo pagalbos, įtraukties klausimus;<text:s/></text:span></text:p>
      <text:p text:style-name="P783"><text:span text:style-name="T784">48.5</text:span><text:span text:style-name="T785">.</text:span><text:span text:style-name="T786"><text:tab/>teikia siūlymus dėl mokytojų kvalifikacijos tobulinimo;</text:span></text:p>
      <text:p text:style-name="P787"><text:span text:style-name="T788">48.6</text:span><text:span text:style-name="T789">.</text:span><text:span text:style-name="T790"><text:tab/>nustato mokytojų bendravimo ir bendradarbiavimo būdus, ryšių palaikymo ir tėvų informavimo principus;</text:span></text:p>
      <text:p text:style-name="P791"><text:span text:style-name="T792">48.7</text:span><text:span text:style-name="T793">.</text:span><text:span text:style-name="T794"><text:tab/>aptaria, analizuoja ir priima nutarimus dėl mokinių ugdymosi rezultatų, pasiekimų ir pažangos vertinimo, lankomumo, socialinės veiklos vykdymo, mokinių kėlimo į aukštesnę klasę, mokyklos veiklos kokybės įsivertinimo rezultatų;</text:span></text:p>
      <text:p text:style-name="P795"><text:span text:style-name="T796">48.8</text:span><text:span text:style-name="T797">.</text:span><text:span text:style-name="T798"><text:tab/>sprendžia kitus pedagogų profesinius ir bendruosius ugdymo klausimus;</text:span></text:p>
      <text:p text:style-name="P799"><text:span text:style-name="T800">48.9</text:span><text:span text:style-name="T801">.</text:span><text:span text:style-name="T802"><text:tab/>renka atstovus į Tarybą;</text:span></text:p>
      <text:p text:style-name="P803"><text:span text:style-name="T804">48.10</text:span><text:span text:style-name="T805">.</text:span><text:span text:style-name="T806"><text:tab/>svarsto ir priima nutarimus teisės aktų nustatytais ir Mokyklos direktoriaus teikiamais klausimais.</text:span></text:p>
      <text:p text:style-name="P807"><text:span text:style-name="T808">49</text:span><text:span text:style-name="T809">.</text:span><text:span text:style-name="T810"><text:tab/>Mokytojų tarybos pirmininkas informuoja mokytojų apie posėdžiuose priimtų sprendimų vykdymą.</text:span></text:p>
      <text:p text:style-name="P811"><text:span text:style-name="T812">50</text:span><text:span text:style-name="T813">.</text:span><text:span text:style-name="T814"><text:tab/>Mokinių taryba – nuolat veikianti aukščiausia mokinių savivaldos institucija, atstovaujanti visų Mokyklos mokinių interesams. Jos narių skaičių, formavimo b</text:span><text:span text:style-name="T815">ū</text:span><text:span text:style-name="T816">d</text:span><text:span text:style-name="T817">ą</text:span><text:span text:style-name="T818"><text:s/>ir veiklos kadencijos trukmę nustato Mokyklos direktorius. Mokinių tarybos nariai – klasių susirinkimų deleguoti atstovai, išrinkti 5–10 klasių mokinių susirinkimuose atviru balsavimu. Išvykus Mokinių tarybos nariui, naujas narys renkamas laikantis tos pačios tvarkos. Mokinių tarybai vadovauja mokinių tarybos narių išrinktas pirmininkas.<text:s/></text:span></text:p>
      <text:p text:style-name="P819"><text:span text:style-name="T820">51</text:span><text:span text:style-name="T821">.</text:span><text:span text:style-name="T822"><text:tab/>Mokinių taryba:</text:span></text:p>
      <text:p text:style-name="P823"><text:span text:style-name="T824">51.1</text:span><text:span text:style-name="T825">.</text:span><text:span text:style-name="T826"><text:tab/>pagal kompetencijas inicijuoja ir organizuoja Mokyklos renginius, akcijas, socialinę veiklą, neformalųjį švietimą, dalyvauja projektuose;</text:span></text:p>
      <text:p text:style-name="P827"><text:span text:style-name="T828">51.2</text:span><text:span text:style-name="T829">.</text:span><text:span text:style-name="T830"><text:tab/>teikia siūlymus dėl Mokyklos veiklos organizavimo;<text:s/></text:span></text:p>
      <text:p text:style-name="P831"><text:span text:style-name="T832">51.3</text:span><text:span text:style-name="T833">.</text:span><text:span text:style-name="T834"><text:tab/>svarsto Mokyklos direktoriaus teikiamus klausimus;<text:s/></text:span></text:p>
      <text:p text:style-name="P835"><text:span text:style-name="T836">51.4</text:span><text:span text:style-name="T837">.</text:span><text:span text:style-name="T838"><text:tab/>renka atstovus į Tarybą;</text:span></text:p>
      <text:p text:style-name="P839"><text:span text:style-name="T840">51.5</text:span><text:span text:style-name="T841">.</text:span><text:span text:style-name="T842"><text:tab/>renka atstovus į Kauno rajono Mokinių tarybą.</text:span></text:p>
      <text:p text:style-name="P843"><text:span text:style-name="T844">52</text:span><text:span text:style-name="T845">.</text:span><text:span text:style-name="T846"><text:tab/>Klasėse renkami klasių seniūnai. Jie renkami vieneriems mokslo metams klasės mokinių susirinkime atviru balsavimu.</text:span><text:span text:style-name="T847"><text:s/></text:span><text:span text:style-name="T848">Klasių seniūnai:</text:span></text:p>
      <text:p text:style-name="P849"><text:span text:style-name="T850">52.1</text:span><text:span text:style-name="T851">.</text:span><text:span text:style-name="T852"><text:tab/>teikia reikalingą informaciją klasės mokiniams klasės vadovo pavedimu ar šiam nesant;</text:span></text:p>
      <text:p text:style-name="P853"><text:span text:style-name="T854">52.2</text:span><text:span text:style-name="T855">.</text:span><text:span text:style-name="T856"><text:tab/>atstovauja klasę mokinių susirinkimuose;</text:span></text:p>
      <text:p text:style-name="P857"><text:span text:style-name="T858">52.3</text:span><text:span text:style-name="T859">.</text:span><text:span text:style-name="T860"><text:tab/>organizuoja klasėje veiklas Mokinių tarybos pavedimu;</text:span></text:p>
      <text:p text:style-name="P861"><text:span text:style-name="T862">52.4</text:span><text:span text:style-name="T863">.</text:span><text:span text:style-name="T864"><text:tab/>atlieka kitas su klasės vadovu suderintas funkcijas.</text:span></text:p>
      <text:p text:style-name="P865"><text:span text:style-name="T866">53</text:span><text:span text:style-name="T867">.</text:span><text:span text:style-name="T868"><text:tab/>Tėvų taryba – Mokyklos savivaldos institucija, atstovaujanti tėvų interesams ir sprendžianti tėvams aktualias problemas. Ją sudaro klasių / grupių tėvų komitetų (toliau –Komitetas) pirmininkai. Tėvų taryba renkama vieniems metams.</text:span></text:p>
      <text:p text:style-name="P869"><text:span text:style-name="T870">54</text:span><text:span text:style-name="T871">.</text:span><text:span text:style-name="T872"><text:tab/>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873"><text:span text:style-name="T874">55</text:span><text:span text:style-name="T875">.</text:span><text:span text:style-name="T876"><text:tab/>Tėvų tarybos nariai atviru balsavimu balsų dauguma pirmajame posėdyje renka Tėvų tarybos pirmininką ir sekretorių.</text:span></text:p>
      <text:p text:style-name="P877"><text:span text:style-name="T878">56</text:span><text:span text:style-name="T879">.</text:span><text:span text:style-name="T880"><text:tab/>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881"><text:span text:style-name="T882">57</text:span><text:span text:style-name="T883">.</text:span><text:span text:style-name="T884"><text:tab/>Mokinių / ugdytinių ugdymo organizavimo, elgesio, lankomumo, saugumo užtikrinimo ir kitais tėvams aktualiais klausimais Mokyklos direktorius gali organizuoti Tėvų tarybos pasitarimus.</text:span></text:p>
      <text:p text:style-name="P885"><text:span text:style-name="T886">58</text:span><text:span text:style-name="T887">.</text:span><text:span text:style-name="T888"><text:tab/></text:span><text:span text:style-name="T889">Tėvų taryba aptaria aktualius klausimus, padeda Mokyklos administracijai spręsti iškilusias problemas, teikia siūlymus Tarybai ir direktoriui,<text:s/></text:span><text:span text:style-name="T890">deleguoja atstovus į Tarybą, nagrinėja tėvų (globėjų, rūpintojų) prašymus, skundus ir teikia siūlymus, svarsto Mokyklos direktoriaus teikiamus klausimus.</text:span></text:p>
      <text:p text:style-name="P891"><text:span text:style-name="T892">59</text:span><text:span text:style-name="T893">.</text:span><text:span text:style-name="T894"><text:tab/>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895"/>
      <text:p text:style-name="P896"><text:span text:style-name="T897">VI</text:span><text:span text:style-name="T898"><text:s/></text:span><text:span text:style-name="T899">SKYRIUS</text:span></text:p>
      <text:p text:style-name="P900"><text:span text:style-name="T901">DARBUOTOJŲ PRIĖMIMAS Į DARBĄ, JŲ DARBO APMOKĖJIMO TVARKA IR ATESTACIJA</text:span></text:p>
      <text:p text:style-name="P902"/>
      <text:p text:style-name="P903"><text:span text:style-name="T904">60</text:span><text:span text:style-name="T905">.</text:span><text:span text:style-name="T906"><text:tab/>Darbuotojai į darbą Mokykloje priimami ir atleidžiami iš jo Lietuvos Respublikos darbo kodekso ir kitų teisės aktų nustatyta tvarka.</text:span></text:p>
      <text:p text:style-name="P907"><text:span text:style-name="T908">61</text:span><text:span text:style-name="T909">.</text:span><text:span text:style-name="T910"><text:tab/>Mokyklos darbuotojams už darbą mokama Lietuvos Respublikos įstatymų ir kitų teisės aktų nustatyta tvarka.</text:span></text:p>
      <text:p text:style-name="P911"><text:span text:style-name="T912">62</text:span><text:span text:style-name="T913">.</text:span><text:span text:style-name="T914"><text:tab/></text:span><text:span text:style-name="T915">Mokyklos</text:span><text:span text:style-name="T916"><text:s/>mokytojai, švietimo pagalbą teikiantys specialistai atestuojasi ir kvalifikaciją tobulina švietimo, mokslo ir sporto ministro nustatyta tvarka.</text:span></text:p>
      <text:p text:style-name="P917"><text:span text:style-name="T918">63</text:span><text:span text:style-name="T919">.</text:span><text:span text:style-name="T920"><text:tab/></text:span><text:span text:style-name="T921">Mokyklos direktoriaus, skyrių vedėjų ugdymui veiklos vertinimas<text:s/></text:span><text:span text:style-name="T922">ir kvalifikacijos tobulinimas vykdomas švietimo, mokslo ir sporto ministro nustatyta tvarka.</text:span></text:p>
      <text:p text:style-name="P923"/>
      <text:p text:style-name="P924"><text:span text:style-name="T925">VII</text:span><text:span text:style-name="T926"><text:s/></text:span><text:span text:style-name="T927">SKYRIUS</text:span><text:span text:style-name="T928"><text:s/></text:span></text:p>
      <text:p text:style-name="P929"><text:span text:style-name="T930">MOKYKLOS TURTAS, LĖŠOS, JŲ NAUDOJIMO TVARKA IR FINANSINĖS VEIKLOS KONTROLĖ, MOKYKLOS VEIKLOS PRIEŽIŪRA</text:span></text:p>
      <text:p text:style-name="P931"/>
      <text:p text:style-name="P932"><text:span text:style-name="T933">64</text:span><text:span text:style-name="T934">.</text:span><text:span text:style-name="T935"><text:tab/>Mokykla valdo Savivaldybės perduotą turtą, naudoja ir disponuoja juo teisės aktų nustatyta tvarka.</text:span></text:p>
      <text:p text:style-name="P936"><text:span text:style-name="T937">65</text:span><text:span text:style-name="T938">.</text:span><text:span text:style-name="T939"><text:tab/>Mokyklos lėšos:</text:span></text:p>
      <text:p text:style-name="P940"><text:span text:style-name="T941">65.1</text:span><text:span text:style-name="T942">.</text:span><text:span text:style-name="T943"><text:tab/>valstybės biudžeto specialiųjų tikslinių dotacijų savivaldybės biudžetui skirtos lėšos ir Savivaldybės biudžeto lėšos, skiriamos pagal patvirtintas sąmatas;</text:span></text:p>
      <text:p text:style-name="P944"><text:span text:style-name="T945">65.2</text:span><text:span text:style-name="T946">.</text:span><text:span text:style-name="T947"><text:tab/>pajamos už teikiamas paslaugas;</text:span></text:p>
      <text:p text:style-name="P948"><text:span text:style-name="T949">65.3</text:span><text:span text:style-name="T950">.</text:span><text:span text:style-name="T951"><text:tab/>fondų, organizacijų, kitų juridinių ir fizinių asmenų dovanotos ar kitaip teisėtais būdais perduotos lėšos, tikslinės paskirties lėšos pagal pavedimus;</text:span></text:p>
      <text:p text:style-name="P952"><text:span text:style-name="T953">65.4</text:span><text:span text:style-name="T954">.</text:span><text:span text:style-name="T955"><text:tab/>kitos teisėtu būdu įgytos lėšos.</text:span></text:p>
      <text:p text:style-name="P956"><text:span text:style-name="T957">66</text:span><text:span text:style-name="T958">.</text:span><text:span text:style-name="T959"><text:tab/>Lėšos naudojamos teisės aktų nustatyta tvarka.</text:span></text:p>
      <text:p text:style-name="P960"><text:span text:style-name="T961">67</text:span><text:span text:style-name="T962">.</text:span><text:span text:style-name="T963"><text:tab/>Mokykla finansinę apskaitą organizuoja ir finansinę atskaitomybę tvarko teisės aktų nustatyta tvarka.</text:span></text:p>
      <text:p text:style-name="P964"><text:span text:style-name="T965">68</text:span><text:span text:style-name="T966">.</text:span><text:span text:style-name="T967"><text:tab/>Mokyklos finansinė veikla kontroliuojama teisės aktų nustatyta tvarka.</text:span></text:p>
      <text:p text:style-name="P968"><text:span text:style-name="T969">69</text:span><text:span text:style-name="T970">.</text:span><text:span text:style-name="T971"><text:tab/>Mokyklos veiklos priežiūrą atlieka savivaldybės vykdomoji institucija, prireikus pasitelkiami išoriniai vertintojai.</text:span></text:p>
      <text:p text:style-name="P972"/>
      <text:p text:style-name="P973"><text:span text:style-name="T974">VIII</text:span><text:span text:style-name="T975"><text:s/></text:span><text:span text:style-name="T976">SKYRIUS</text:span><text:span text:style-name="T977"><text:s/></text:span></text:p>
      <text:p text:style-name="P978"><text:span text:style-name="T979">BAIGIAMOSIOS NUOSTATOS</text:span></text:p>
      <text:p text:style-name="P980"/>
      <text:p text:style-name="P981"><text:span text:style-name="T982">70</text:span><text:span text:style-name="T983">.</text:span><text:span text:style-name="T984"><text:tab/>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985"><text:span text:style-name="T986">71</text:span><text:span text:style-name="T987">.</text:span><text:span text:style-name="T988"><text:tab/>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989"><text:span text:style-name="T990">72</text:span><text:span text:style-name="T991">.</text:span><text:span text:style-name="T992"><text:tab/>Nuostatai keičiami ir papildomi savininko teises ir pareigas įgyvendinančios institucijos, Mokyklos direktoriaus ar Mokyklos tarybos iniciatyva.<text:s/></text:span></text:p>
      <text:p text:style-name="P993"><text:span text:style-name="T994">73</text:span><text:span text:style-name="T995">.</text:span><text:span text:style-name="T996"><text:tab/>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997"><text:span text:style-name="T998">74</text:span><text:span text:style-name="T999">.</text:span><text:span text:style-name="T1000"><text:tab/>Pasikeitus teisės aktams, reglamentuojantiems šiuose Nuostatuose išdėstytus klausimus, arba jeigu teisės aktai atitinkamus klausimus reglamentuoja kitaip nei šie nuostatai, taikomos tų teisės aktų nuostatos.</text:span></text:p>
      <text:p text:style-name="P1001"/>
      <text:p text:style-name="P1002"/>
      <text:p text:style-name="P1003">Savivaldybės meras<text:tab/>Valerijus Makūnas</text:p>
      <text:p text:style-name="P10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letter-kerning="true"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4</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ozūraitienė</meta:initial-creator>
    <dc:creator>adlibuser</dc:creator>
    <meta:creation-date>2025-01-06T09:23:00Z</meta:creation-date>
    <dc:date>2025-01-06T09:23:00Z</dc:date>
    <meta:template xlink:href="Normal.dotm" xlink:type="simple"/>
    <meta:editing-cycles>2</meta:editing-cycles>
    <meta:editing-duration>PT0S</meta:editing-duration>
    <meta:document-statistic meta:page-count="3" meta:paragraph-count="1247" meta:word-count="4106" meta:character-count="31198" meta:row-count="2361" meta:non-whitespace-character-count="28339"/>
  </office:meta>
</office:document-meta>
</file>