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23 M. LAPKRIČIO 15 D. NUTARIMO NR. 887 „</text:span><text:span text:style-name="T18">DĖL LIETUVOS RESPUBLIKOS VYRIAUSYBĖS 2002 M. RUGSĖJO 10 D. NUTARIMO NR. 1418 „DĖL VALSTYBINĖS ŽEMĖS SKLYPŲ PERDAVIMO VALDYTI, NAUDOTI IR DISPONUOTI JAIS PATIKĖJIMO TEISE SAVIVALDYBĖMS TAISYKLIŲ PATVIRTINIMO“ PAKEITIMO</text:span><text:span text:style-name="T19">“ PAKEITIMO</text:span></text:p>
      <text:p text:style-name="P20"/>
      <text:p text:style-name="P21"><text:span text:style-name="T22">2024 m. gruodžio</text:span><text:span text:style-name="T23"><text:s/>11 d.<text:s/></text:span><text:span text:style-name="T24">Nr. 1065</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23 m. lapkričio 15 d. nutarimą Nr. 887 „Dėl Lietuvos Respublikos Vyriausybės 2002 m. rugsėjo 10 d. nutarimo Nr. 1418 „Dėl Valstybinės žemės sklypų perdavimo valdyti, naudoti ir disponuoti jais patikėjimo teise savivaldybėms taisyklių patvirtinimo“ pakeitimo“ ir pripažinti netekusiais galios<text:s/></text:span><text:span text:style-name="T34">3.1</text:span><text:span text:style-name="T35">–</text:span><text:span text:style-name="T36">3.3 papunkčius.</text:span></text:p>
      <text:p text:style-name="P37"/>
      <text:p text:style-name="P38"/>
      <text:p text:style-name="P39"/>
      <text:p text:style-name="P40">Laikinai einanti Ministro Pirmininko pareigas<text:tab/><text:s text:c="19"/>Ingrida Šimonytė</text:p>
      <text:p text:style-name="P41"/>
      <text:p text:style-name="P42"/>
      <text:p text:style-name="P43"/>
      <text:p text:style-name="P44"><text:span text:style-name="T45">Laikinai einantis aplinkos ministro pareigas</text:span><text:span text:style-name="T4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12-14T10:55:00Z</meta:creation-date>
    <dc:date>2024-12-14T10:5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0" meta:word-count="125" meta:character-count="960" meta:row-count="38" meta:non-whitespace-character-count="845"/>
  </office:meta>
</office:document-meta>
</file>