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Arial" style:font-weight-complex="bold"/>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text-align="center" fo:background-color="#FFFFFF"/>
    </style:style>
    <style:style style:name="T37" style:parent-style-name="DefaultParagraphFont" style:family="text">
      <style:text-properties style:font-name-complex="Arial" fo:text-transform="uppercase" fo:color="#000000" style:letter-kerning="true" style:font-size-complex="12pt"/>
    </style:style>
    <style:style style:name="T38" style:parent-style-name="DefaultParagraphFont" style:family="text">
      <style:text-properties style:font-name-complex="Arial" fo:font-weight="bold" style:font-weight-asian="bold" fo:text-transform="uppercase" fo:color="#000000" style:letter-kerning="true"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keep-with-next="alway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fo:line-height="150%" fo:text-indent="0.5in"/>
      <style:text-properties style:font-name-complex="Arial" fo:font-weight="bold" style:font-weight-asian="bold"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7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79" style:parent-style-name="Normal" style:family="paragraph">
      <style:paragraph-properties fo:keep-with-next="always" fo:keep-together="always" fo:text-align="center">
        <style:tab-stops>
          <style:tab-stop style:type="left" style:position="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style>
    <style:style style:name="P201" style:parent-style-name="Normal" style:family="paragraph">
      <style:paragraph-properties fo:text-align="center">
        <style:tab-stops>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P203" style:parent-style-name="Normal" style:master-page-name="MPF2" style:family="paragraph">
      <style:paragraph-properties fo:break-before="page" fo:margin-left="3.3472in">
        <style:tab-stops>
          <style:tab-stop style:type="left" style:position="1.3777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32" style:parent-style-name="Normal" style:family="paragraph">
      <style:paragraph-properties fo:text-align="justify">
        <style:tab-stops>
          <style:tab-stop style:type="center" style:position="4.75in"/>
        </style:tab-stops>
      </style:paragraph-properties>
      <style:text-properties style:font-size-complex="12pt"/>
    </style:style>
    <style:style style:name="P233" style:parent-style-name="Normal" style:family="paragraph">
      <style:paragraph-properties fo:text-align="justify" fo:text-indent="2.6263in">
        <style:tab-stops>
          <style:tab-stop style:type="center" style:position="4.75in"/>
        </style:tab-stops>
      </style:paragraph-properties>
      <style:text-properties style:font-size-complex="12pt"/>
    </style:style>
    <style:style style:name="P234" style:parent-style-name="Normal" style:family="paragraph">
      <style:paragraph-properties fo:text-align="justify">
        <style:tab-stops>
          <style:tab-stop style:type="center" style:position="4.75in"/>
        </style:tab-stops>
      </style:paragraph-properties>
      <style:text-properties style:font-size-complex="12pt"/>
    </style:style>
    <style:style style:name="P235" style:parent-style-name="Normal" style:family="paragraph">
      <style:paragraph-properties fo:text-align="justify" fo:text-indent="2.1958in">
        <style:tab-stops>
          <style:tab-stop style:type="center" style:position="4.75in"/>
        </style:tab-stops>
      </style:paragraph-properties>
      <style:text-properties style:font-size-complex="12pt"/>
    </style:style>
    <style:style style:name="P236" style:parent-style-name="Normal" style:family="paragraph">
      <style:paragraph-properties fo:text-align="justify">
        <style:tab-stops>
          <style:tab-stop style:type="center" style:position="4.75in"/>
        </style:tab-stops>
      </style:paragraph-properties>
      <style:text-properties style:font-size-complex="12pt"/>
    </style:style>
    <style:style style:name="P237" style:parent-style-name="Normal" style:family="paragraph">
      <style:paragraph-properties fo:text-align="justify" fo:text-indent="1.8513in">
        <style:tab-stops>
          <style:tab-stop style:type="center" style:position="4.75in"/>
        </style:tab-stops>
      </style:paragraph-properties>
      <style:text-properties style:font-size-complex="12pt"/>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P244" style:parent-style-name="Normal" style:family="paragraph">
      <style:paragraph-properties fo:text-align="justify">
        <style:tab-stops>
          <style:tab-stop style:type="left" style:position="2.2645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justify" fo:text-indent="4.1347in">
        <style:tab-stops>
          <style:tab-stop style:type="right" style:leader-style="solid" style:leader-text="_" style:position="6.3in"/>
        </style:tab-stops>
      </style:paragraph-properties>
      <style:text-properties style:font-size-complex="12p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49" style:parent-style-name="Normal" style:family="paragraph">
      <style:paragraph-properties fo:text-indent="2.2645in">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53" style:parent-style-name="Normal" style:family="paragraph">
      <style:paragraph-properties fo:text-indent="0.0986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indent="0.3937in">
        <style:tab-stops>
          <style:tab-stop style:type="right" style:leader-style="solid" style:leader-text="_" style:position="6.69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2.8333in"/>
        </style:tab-stops>
      </style:paragraph-properties>
      <style:text-properties style:font-size-complex="12pt"/>
    </style:style>
    <style:style style:name="P266"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style:tab-stops>
          <style:tab-stop style:type="center" style:position="2.4166in"/>
        </style:tab-stops>
      </style:paragraph-properties>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270"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271" style:parent-style-name="Normal" style:family="paragraph">
      <style:paragraph-properties fo:margin-left="0.9013in" fo:text-indent="1.1166in">
        <style:tab-stops/>
      </style:paragraph-properties>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274"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275" style:parent-style-name="Normal" style:family="paragraph">
      <style:paragraph-properties fo:margin-left="2in">
        <style:tab-stops/>
      </style:paragraph-properties>
      <style:text-properties style:font-size-complex="12pt"/>
    </style:style>
    <style:style style:name="P276" style:parent-style-name="Normal" style:family="paragraph">
      <style:paragraph-properties fo:margin-left="2in">
        <style:tab-stops/>
      </style:paragraph-properties>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2</text:span><text:span text:style-name="T15"><text:s/>M. RUGSĖJO 10 D. NUTARIMO NR. 1418 „DĖL VALSTYBINĖS ŽEMĖS SKLYPŲ PERDAVIMO VALDYTI, NAUDOTI IR DISPONUOTI JAIS PATIKĖJIMO TEISE SAVIVALDYBĖMS TAISYKLIŲ PATVIRTINIMO</text:span><text:span text:style-name="T16">“</text:span><text:span text:style-name="T17"><text:s/>PAKEITIMO</text:span></text:p>
      <text:p text:style-name="P18"/>
      <text:p text:style-name="P19">2018 m. balandžio 18 d.<text:s/><text:span text:style-name="T20">Nr. 373</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Lietuvos Respublikos Vyriausybės<text:s/></text:span><text:span text:style-name="T32">2002</text:span><text:span text:style-name="T33"><text:s/>m. rugsėjo 10 d. nutarimą Nr. 1418 „Dėl Valstybinės žemės sklypų perdavimo valdyti, naudoti ir disponuoti jais patikėjimo teise savivaldybėms taisyklių patvirtinimo</text:span><text:span text:style-name="T34">“ ir jį išdėstyti nauja redakcija:</text:span></text:p>
      <text:p text:style-name="P35"/>
      <text:p text:style-name="P36"><text:span text:style-name="T37">„</text:span><text:span text:style-name="T38">LIETUVOS RESPUBLIKOS VYRIAUSYBĖ</text:span></text:p>
      <text:p text:style-name="P39"/>
      <text:p text:style-name="P40"/>
      <text:p text:style-name="P41"><text:span text:style-name="T42">NUTARIMAS</text:span></text:p>
      <text:p text:style-name="P43">DĖL VALSTYBINĖS ŽEMĖS SKLYPŲ PERDAVIMO VALDYTI, NAUDOTI IR DISPONUOTI JAIS PATIKĖJIMO TEISE SAVIVALDYBĖMS TAISYKLIŲ PATVIRTINIMO</text:p>
      <text:p text:style-name="P44"/>
      <text:p text:style-name="P45"><text:span text:style-name="T46">Vadovaudamasi Lietuvos Respublikos žemės įstatymo 7 straipsnio 2 dalimi, Lietuvos Respublikos Vyriausybė</text:span><text:span text:style-name="T47"><text:s/></text:span><text:span text:style-name="T48">nutari</text:span><text:span text:style-name="T49">a:</text:span></text:p>
      <text:p text:style-name="P50"><text:span text:style-name="T51">Patvirtinti Valstybinės žemės sklypų perdavimo valdyti, naudoti ir disponuoti jais patikėjimo teise savivaldybėms taisykles (pridedama).“</text:span></text:p>
      <text:p text:style-name="P52"><text:span text:style-name="T53">2</text:span><text:span text:style-name="T54">.<text:s/></text:span><text:span text:style-name="T55">Š</text:span><text:span text:style-name="T56">is nutarimas įsigalioja 2018 m. gegužės 1 d.</text:span></text:p>
      <text:p text:style-name="P57"/>
      <text:p text:style-name="P58"/>
      <text:p text:style-name="P59"/>
      <text:p text:style-name="P60">Ministras Pirmininkas<text:tab/>Saulius Skvernelis</text:p>
      <text:p text:style-name="P61"/>
      <text:p text:style-name="P62"/>
      <text:p text:style-name="P63"/>
      <text:p text:style-name="P64"><text:span text:style-name="T65">Žemės ūkio ministras</text:span><text:span text:style-name="T66"><text:tab/>Bronius Markauskas</text:span></text:p>
      <text:soft-page-break/>
      <text:p text:style-name="P67"><text:span text:style-name="T73">PATVIRTINTA</text:span><text:span text:style-name="T74"><text:line-break/>Lietuvos Respublikos Vyriausybės</text:span><text:span text:style-name="T75"><text:line-break/></text:span>2018 m. balandžio 18 d.<text:s/><text:span text:style-name="T76">nutarimu<text:s/></text:span>Nr. 373</text:p>
      <text:p text:style-name="P77"/>
      <text:p text:style-name="P78"/>
      <text:p text:style-name="P79"><text:span text:style-name="T80">VALSTYBINĖS ŽEMĖS SKLYPŲ PERDAVIMO VALDYTI, NAUDOTI IR DISPONUOTI JAIS PATIKĖJIMO TEISE SAVIVALDYBĖMS TAISYKLĖS</text:span></text:p>
      <text:p text:style-name="P81"/>
      <text:p text:style-name="P82"><text:span text:style-name="T83">1</text:span><text:span text:style-name="T84">. Pagal Valstybinės žemės sklypų perdavimo valdyti, naudoti ir disponuoti jais patikėjimo teise savivaldybėms taisykles (toliau – Taisyklės) savivaldybėms patikėjimo teise perduodami valstybinės žemės sklypai ar jų dalys (toliau – valstybinės žemės sklypai), kurie numatomi naudoti Lietuvos Respublikos žemės įstatymo 7 straipsnio 2 dalyje nurodytoms reikmėms. Jeigu Žemės įstatymo 7 straipsnio 2 dalyje nurodytoms reikmėms reikia tik suformuoto žemės sklypo dalies, pagal Taisykles savivaldybei patikėjimo teise perduodama žemės sklypo dalis, kurios dydis nustatomas vadovaujantis Taisyklėmis.</text:span></text:p>
      <text:p text:style-name="P85"><text:span text:style-name="T86">2</text:span><text:span text:style-name="T87">. Valstybinės žemės sklypai, perduodami patikėjimo teise savivaldybėms, turi būti suformuoti pagal teisės aktų nustatyta tvarka parengtus ir patvirtintus teritorijų planavimo dokumentus arba žemės valdos projektus.</text:span></text:p>
      <text:p text:style-name="P88"><text:span text:style-name="T89">3</text:span><text:span text:style-name="T90">. Tuo atveju, kai savivaldybei priklauso nuosavybės teise statinio dalis arba kai savivaldybė statinio dalį valdo, naudoja ir disponuoja ja patikėjimo teise, žemės sklypo dalies, kurios reikia statinio daliai eksploatuoti, dydis nustatomas atsižvelgiant į šios statinio dalies dydį.</text:span></text:p>
      <text:p text:style-name="P91"><text:span text:style-name="T92">4</text:span><text:span text:style-name="T93">. Kai valstybinės žemės sklype kartu su statiniu, kuris savivaldybei priklauso nuosavybės teise arba kurį ji valdo, naudoja ir disponuoja juo patikėjimo teise, yra kitų savarankiškai funkcionuojančių statinių, Nekilnojamojo turto registre įregistruotų atskirais objektais (pagrindiniais daiktais), žemės sklypo plane išskiriamos sklypo dalys, kurių reikia kiekvienam tokiam statiniui eksploatuoti, ir nustatomas jų dydis.</text:span></text:p>
      <text:p text:style-name="P94"><text:span text:style-name="T95">5</text:span><text:span text:style-name="T96">. Valstybinės žemės sklypą, perduodamą patikėjimo teise savivaldybei, registruojant Nekilnojamojo turto registre, šio žemės sklypo įregistravimo Nekilnojamojo turto registre išlaidas ir Nacionalinės žemės tarnybos prie Žemės ūkio ministerijos (toliau – Nacionalinė žemės tarnyba) patikėjimo teisės į šį žemės sklypą įregistravimo Nekilnojamojo turto registre išlaidas apmoka savivaldybė.</text:span></text:p>
      <text:p text:style-name="P97"><text:span text:style-name="T98">6</text:span><text:span text:style-name="T99">. Savivaldybė Nacionalinės žemės tarnybos teritoriniam padaliniui pagal prašomo perduoti valstybinės žemės sklypo buvimo vietą pateikia:</text:span></text:p>
      <text:p text:style-name="P100"><text:span text:style-name="T101">6.1</text:span><text:span text:style-name="T102">. prašymą perduoti patikėjimo teise valstybinės žemės sklypą, kuriame turi būti nurodyta:</text:span></text:p>
      <text:p text:style-name="P103"><text:span text:style-name="T104">6.1.1</text:span><text:span text:style-name="T105">. žemės sklypo adresas, unikalus ir (ar) kadastro numeris arba Nacionalinės žemės tarnybos vadovo ar jo įgalioto teritorinio padalinio vadovo sprendimo dėl valstybinės<text:s/></text:span><text:soft-page-break/><text:span text:style-name="T106">žemės sklypo suformavimo priėmimo data ir numeris (kai žemės sklypas neįregistruotas Nekilnojamojo turto registre);</text:span></text:p>
      <text:p text:style-name="P107"><text:span text:style-name="T108">6.1.2</text:span><text:span text:style-name="T109">. statinių unikalūs numeriai (jeigu žemės sklype yra statinių);</text:span></text:p>
      <text:p text:style-name="P110"><text:span text:style-name="T111">6.1.3</text:span><text:span text:style-name="T112">. Žemės įstatymo 7 straipsnio 2 dalyje nurodytą reikmę atitinkantis konkretus objektas, kuriam<text:s/></text:span><text:span text:style-name="T113">statyti (įrengti, tiesti) ir (ar) eksploatuoti</text:span><text:span text:style-name="T114"><text:s/>valstybinės žemės sklypas prašomas perduoti;</text:span></text:p>
      <text:p text:style-name="P115"><text:span text:style-name="T116">6.2</text:span><text:span text:style-name="T117">. savivaldybės tarybos sprendimo dėl prašymo perduoti patikėjimo teise valstybinės žemės sklypą kopiją. Savivaldybės tarybos sprendime turi būti nurodytos konkrečios reikmės pagal Žemės įstatymo 7 straipsnio 2 dalį, kurioms vykdyti valstybinės žemės sklypai prašomi perduoti savivaldybei patikėjimo teise;</text:span></text:p>
      <text:p text:style-name="P118"><text:span text:style-name="T119">6.3</text:span><text:span text:style-name="T120">. savivaldybės bendrojo plano ar jos dalies bendrojo plano, jeigu šis parengtas, pagrindinio brėžinio ištrauką su pažymėtu prašomu perduoti žemės sklypu ir teritorijų planavimo dokumento ar žemės valdos projekto, pagal kurį suformuotas žemės sklypas, kopiją su pažymėtu prašomu perduoti žemės sklypu. Kartu pateikiama žemės sklypo plano su nustatytais žemės sklypų ribų posūkio taškais ir riboženklių koordinatėmis valstybinėje koordinačių sistemoje (kadastriniais matavimais), parengto Lietuvos Respublikos nekilnojamojo turto kadastro nuostatų, patvirtintų Lietuvos Respublikos Vyriausybės 2002 m. balandžio 15 d. nutarimu Nr. 534 „Dėl Lietuvos Respublikos nekilnojamojo turto kadastro nuostatų patvirtinimo“ (toliau – Nekilnojamojo turto kadastro nuostatai), nustatyta tvarka, kopija. Jeigu valstybinės žemės sklypas neįregistruotas Nekilnojamojo turto registre, turi būti atlikta žemės sklypo plano išankstinė patikra Nekilnojamojo turto kadastro nuostatų nustatyta tvarka;</text:span></text:p>
      <text:p text:style-name="P121"><text:span text:style-name="T122">6.4</text:span><text:span text:style-name="T123">. žemės sklypo vertės apskaičiavimą. Ši vertė apskaičiuojama pagal Lietuvos Respublikos Vyriausybės 1999 m. vasario 24 d. nutarimą Nr. 205 „Dėl žemės įvertinimo tvarkos“.</text:span></text:p>
      <text:p text:style-name="P124"><text:span text:style-name="T125">7</text:span><text:span text:style-name="T126">. Nacionalinės žemės tarnybos teritorinis padalinys per 2 darbo dienas nuo prašymo perduoti patikėjimo teise valstybinės žemės sklypą ir kitų dokumentų gavimo patikrina, ar pateikti visi Taisyklių 6 punkte nurodyti dokumentai ir duomenys, ir, jeigu nepateiktas bent vienas iš Taisyklių 6 punkte nurodytų dokumentų ar duomenų, apie tai raštu informuoja savivaldybę, prašydamas juos pateikti.<text:s/></text:span></text:p>
      <text:p text:style-name="P127"><text:span text:style-name="T128">Turėdamas visus Taisyklių 6 punkte nurodytus dokumentus ir duomenis Nacionalinės žemės tarnybos teritorinis padalinys per 7 darbo dienas nuo šio punkto pirmojoje pastraipoje nustatyto 2 darbo dienų termino pabaigos arba nuo trūkstamų dokumentų ir (ar) duomenų pateikimo išnagrinėja visus dokumentus ir duomenis bei patikrinęs, ar toks perdavimas atitinka Žemės įstatymo 7 straipsnio 2 dalyje nustatytus reikalavimus, ar numatomam perduoti<text:s/></text:span><text:soft-page-break/><text:span text:style-name="T129">žemės sklypui nustatyta pagrindinė žemės naudojimo paskirtis ir (ar) būdas atitinka savivaldybės bendrąjį planą ir (ar) jos dalies bendrąjį planą, jeigu šis parengtas, ar į šį žemės sklypą negali būti atkuriamos nuosavybės teisės, grąžinant jį natūra, pagal įstatymus, reglamentuojančius piliečių nuosavybės teisių į išlikusį nekilnojamąjį turtą atkūrimą, ar šis žemės sklypas nėra perduotas valdyti ar naudoti kitiems asmenims, Nacionalinės žemės tarnybos vadovui teikia Nacionalinės žemės tarnybos vadovo įsakymo dėl valstybinės žemės sklypo perdavimo savivaldybei patikėjimo teise projektą arba sprendimo neperduoti savivaldybei patikėjimo teise valstybinės žemės sklypo projektą, kartu pateikdamas dokumentus, nurodytus Taisyklių 6 punkte.<text:s/></text:span></text:p>
      <text:p text:style-name="P130"><text:span text:style-name="T131">8</text:span><text:span text:style-name="T132">. Nacionalinės žemės tarnybos vadovas gautus Taisyklių 7 punkto antrojoje pastraipoje nurodytus dokumentus per 5 darbo dienas išnagrinėja ir atlieka vieną iš veiksmų:<text:s/></text:span></text:p>
      <text:p text:style-name="P133"><text:span text:style-name="T134">8.1</text:span><text:span text:style-name="T135">. Nacionalinės žemės tarnybos vadovo įsakymo dėl valstybinės žemės sklypo perdavimo savivaldybei patikėjimo teise projektą pateikia derinti Lietuvos Respublikos žemės ūkio ministerijai, kartu pateikdamas dokumentus, nurodytus Taisyklių 6 punkte;</text:span></text:p>
      <text:p text:style-name="P136"><text:span text:style-name="T137">8.2</text:span><text:span text:style-name="T138">. priima sprendimą ne</text:span><text:span text:style-name="T139">perduoti savivaldybei patikėjimo teise valstybinės žemės sklypo, apie tai raštu informuodamas savivaldybę, kai:</text:span></text:p>
      <text:p text:style-name="P140"><text:span text:style-name="T141">8.2.1</text:span><text:span text:style-name="T142">. toks perdavimas neatitinka Žemės įstatymo 7 straipsnio 2 dalyje nustatytų reikalavimų;</text:span></text:p>
      <text:p text:style-name="P143"><text:span text:style-name="T144">8.2.2</text:span><text:span text:style-name="T145">. numatomam perduoti žemės sklypui nustatyta pagrindinė žemės naudojimo paskirtis ir (ar) būdas neatitinka savivaldybės bendrojo plano ir (ar) jos dalies bendrojo plano, jeigu šis parengtas;</text:span></text:p>
      <text:p text:style-name="P146"><text:span text:style-name="T147">8.2.3</text:span><text:span text:style-name="T148">. į šį žemės sklypą gali būti atkuriamos nuosavybės teisės, grąžinant jį natūra, pagal įstatymus, reglamentuojančius piliečių nuosavybės teisių į išlikusį nekilnojamąjį turtą atkūrimą;</text:span></text:p>
      <text:p text:style-name="P149"><text:span text:style-name="T150">8.2.4</text:span><text:span text:style-name="T151">. šis žemės sklypas yra perduotas valdyti ar naudoti kitiems asmenims.</text:span></text:p>
      <text:p text:style-name="P152"><text:span text:style-name="T153">9</text:span><text:span text:style-name="T154">. Žemės ūkio ministerija<text:s/></text:span><text:span text:style-name="T155">per 10 darbo dienų nuo Taisyklių 8.1 papunktyje nurodytų dokumentų gavimo išnagrinėja juos ir<text:s/></text:span><text:span text:style-name="T156">įvertinusi, ar valstybinės žemės sklypo perdavimas atitinka Ž</text:span><text:span text:style-name="T157">emės įstatymo 7 straipsnio 2 dalyje nustatytus reikalavimus, informuoja Nacionalinės žemės tarnybos vadovą</text:span><text:span text:style-name="T158"><text:s/></text:span><text:span text:style-name="T159">raštu apie tai, ar<text:s/></text:span><text:span text:style-name="T160">derina, ar atsisako derinti<text:s/></text:span><text:span text:style-name="T161">Nacionalinės žemės tarnybos vadovo įsakymo dėl valstybinės žemės sklypo perdavimo savivaldybei patikėjimo teise projektą.</text:span></text:p>
      <text:p text:style-name="P162"><text:span text:style-name="T163">10</text:span><text:span text:style-name="T164">. Žemės ūkio ministerijai suderinus Nacionalinės žemės tarnybos vadovo įsakymo dėl valstybinės žemės sklypo perdavimo savivaldybei patikėjimo teise projektą, Nacionalinės žemės tarnybos vadovas per 5 darbo dienas nuo šio sprendimo gavimo priima įsakymą dėl valstybinės žemės sklypo perdavimo savivaldybei patikėjimo teise.</text:span></text:p>
      <text:p text:style-name="P165"><text:span text:style-name="T166">11</text:span><text:span text:style-name="T167">. Žemės ūkio ministerijai atsisakius derinti Nacionalinės žemės tarnybos vadovo įsakymo dėl valstybinės žemės sklypo perdavimo savivaldybei patikėjimo teise projektą, Nacionalinės žemės tarnybos vadovas per 5 darbo dienas nuo šio sprendimo gavimo apie tai informuoja savivaldybę, prašydamas per 20 darbo dienų pašalinti Žemės ūkio ministerijos atsisakymo derinti šį įsakymo projektą priežastis ir pateikti jam tai patvirtinančius dokumentus.<text:s/></text:span></text:p>
      <text:p text:style-name="P168"><text:span text:style-name="T169">Jeigu per nustatytą terminą pašalinamos Žemės ūkio ministerijos atsisakymo derinti įsakymo<text:s/></text:span><text:span text:style-name="T170">dėl valstybinės žemės sklypo perdavimo savivaldybei patikėjimo teise</text:span><text:span text:style-name="T171"><text:s/>projektą priežastys ir pateikiami tai patvirtinantys dokumentai, Nacionalinės žemės tarnybos vadovas per 5 darbo dienas nuo šių dokumentų gavimo gali<text:s/></text:span><text:span text:style-name="T172">priimti šį įsakymą be pakartotinio jo suderinimo su Žemės ūkio ministerija.<text:s/></text:span><text:span text:style-name="T173">Jeigu per nustatytą terminą nepašalinamos minėtos priežastys,<text:s/></text:span><text:span text:style-name="T174">Nacionalinės žemės tarnybos vadovas per 5 darbo dienas nuo nustatyto termino pabaigos priima sprendimą<text:s/></text:span><text:span text:style-name="T175">ne</text:span><text:span text:style-name="T176">perduoti savivaldybei patikėjimo teise valstybinės žemės sklypo ir apie tai raštu informuoja savivaldybę.</text:span></text:p>
      <text:p text:style-name="P177"><text:span text:style-name="T178">12</text:span><text:span text:style-name="T179">. Nacionalinės žemės tarnybos vadovo įsakyme dėl<text:s/></text:span><text:span text:style-name="T180">valstybinės žemės sklypo perdavimo savivaldybei patikėjimo teise nurodoma:</text:span></text:p>
      <text:p text:style-name="P181"><text:span text:style-name="T182">12.1</text:span><text:span text:style-name="T183">. perduodamo valstybinės žemės sklypo pagrindinė naudojimo paskirtis ir būdas, plotas, adresas, taip pat unikalus ir kadastro numeris (jeigu žemės sklypas įregistruotas Nekilnojamojo turto registre);<text:s/></text:span></text:p>
      <text:p text:style-name="P184"><text:span text:style-name="T185">12.2</text:span><text:span text:style-name="T186">. konkreti reikmė pagal Žemės įstatymo 7 straipsnio 2 dalį, kuriai vykdyti valstybinės žemės sklypas perduodamas savivaldybei patikėjimo teise;</text:span></text:p>
      <text:p text:style-name="P187"><text:span text:style-name="T188">12.3</text:span><text:span text:style-name="T189">. Žemės įstatymo 7 straipsnio 2 dalyje nurodytą reikmę atitinkantis konkretus objektas, kuriam<text:s/></text:span><text:span text:style-name="T190">statyti (įrengti, tiesti) ir (ar) eksploatuoti</text:span><text:span text:style-name="T191"><text:s/>valstybinės žemės sklypas perduodamas savivaldybei patikėjimo teise.</text:span></text:p>
      <text:p text:style-name="P192"><text:span text:style-name="T193">13</text:span><text:span text:style-name="T194">. Nacionalinės žemės tarnybos vadovas arba jo įgaliotas teritorinio padalinio vadovas per 3 darbo dienas nuo<text:s/></text:span><text:span text:style-name="T195">Nacionalinės žemės tarnybos vadovo įsakymo<text:s/></text:span><text:span text:style-name="T196">dėl valstybinės žemės sklypo perdavimo savivaldybei patikėjimo teise įsigaliojimo turi pasirašyti savivaldybės parengtą valstybinės žemės sklypo perdavimo–priėmimo aktą (pagal priedą).<text:s/></text:span></text:p>
      <text:p text:style-name="P197"><text:span text:style-name="T198">14</text:span><text:span text:style-name="T199">. Savivaldybė per 3 mėnesius nuo valstybinės žemės sklypo perdavimo–priėmimo akto pasirašymo valstybinės žemės sklypo patikėjimo teisę įregistruoja Nekilnojamojo turto registre Lietuvos Respublikos nekilnojamojo turto registro įstatymo nustatyta tvarka.</text:span></text:p>
      <text:p text:style-name="P200"/>
      <text:p text:style-name="P201"><text:span text:style-name="T202">––––––––––––––––––––</text:span></text:p>
      <text:soft-page-break/>
      <text:p text:style-name="P203"><text:span text:style-name="T209">Lietuvos Respublikos Vyriausybės</text:span><text:span text:style-name="T210"><text:line-break/></text:span>2018 m. balandžio 18 d.<text:s/><text:span text:style-name="T211">nutarimo<text:s/></text:span>Nr. 373<text:span text:style-name="T212"><text:line-break/>priedas</text:span></text:p>
      <text:p text:style-name="P213"/>
      <text:p text:style-name="P214"/>
      <text:p text:style-name="P215"><text:span text:style-name="T216">(Perdavimo–priėmimo akto pavyzdys)</text:span></text:p>
      <text:p text:style-name="P217"/>
      <text:p text:style-name="P218">VALSTYBINĖS ŽEMĖS SKLYPO, PERDUODAMO VALDYTI, NAUDOTI IR<text:s/></text:p>
      <text:p text:style-name="P219"><text:span text:style-name="T220">DISPONUOTI JUO PATIKĖJIMO TEISE<text:s/></text:span><text:span text:style-name="T221">_____________________<text:s/></text:span><text:span text:style-name="T222">SAVIVALDYBEI,<text:s/></text:span></text:p>
      <text:p text:style-name="P223"><text:tab/><text:tab/><text:tab/>(savivaldybės pavadinimas)</text:p>
      <text:p text:style-name="P224">PERDAVIMO–PRIĖMIMO AKTAS</text:p>
      <text:p text:style-name="P225"/>
      <text:p text:style-name="P226">______________ <text:s/>Nr.____________</text:p>
      <text:p text:style-name="P227">(data)<text:tab/><text:tab/><text:tab/></text:p>
      <text:p text:style-name="P228">_____________________</text:p>
      <text:p text:style-name="P229">(sudarymo vieta)</text:p>
      <text:p text:style-name="P230"/>
      <text:p text:style-name="P231">Nacionalinės žemės tarnybos prie Žemės ūkio ministerijos (toliau – Nacionalinė žemės<text:s/></text:p>
      <text:p text:style-name="P232">tarnyba) vadovas_____________________________________________________________</text:p>
      <text:p text:style-name="P233">(vardas ir pavardė)</text:p>
      <text:p text:style-name="P234">arba jo įgaliotas ______________________________________________________________</text:p>
      <text:p text:style-name="P235">(pareigos, vardas ir pavardė)</text:p>
      <text:p text:style-name="P236">pagal ______________________________________________________________________,</text:p>
      <text:p text:style-name="P237">(įgaliojimo pagrindas, dokumento data, numeris)</text:p>
      <text:p text:style-name="P238"><text:span text:style-name="T239">vadovaudamasis</text:span><text:span text:style-name="T240"><text:s/>Nacionalinės žemės tarnybos vadovo 20___ m. ____________ ___ d.<text:s/></text:span></text:p>
      <text:p text:style-name="P241"><text:span text:style-name="T242">įsakymu Nr. ______, perduoda, o ______________________________ savivaldybė</text:span><text:span text:style-name="T243"><text:s/>priima<text:s/></text:span></text:p>
      <text:p text:style-name="P244">patikėjimo<text:s/><text:tab/><text:s/>(savivaldybės kodas ir pavadinimas)<text:s/></text:p>
      <text:p text:style-name="P245"/>
      <text:p text:style-name="P246">teise perduotą __________ ha žemės sklypą (žemės sklypo dalį) _______________________</text:p>
      <text:p text:style-name="P247">(žemės sklypo unikalus Nr.,</text:p>
      <text:p text:style-name="P248"><text:tab/></text:p>
      <text:p text:style-name="P249"><text:span text:style-name="T250">kadastro Nr., adresas)</text:span><text:span text:style-name="T251">*</text:span></text:p>
      <text:p text:style-name="P252">naudoti<text:s/><text:tab/></text:p>
      <text:p text:style-name="P253"><text:span text:style-name="T254">(Lietuvos Respublikos žemės įstatymo 7 straipsnio 2 dalyje nurodyta reikmė<text:s/></text:span><text:span text:style-name="T255">ir ją atitinkantis</text:span></text:p>
      <text:p text:style-name="P256">___________________________________________________________________________.</text:p>
      <text:p text:style-name="P257"><text:span text:style-name="T258">konkretus objektas, kuriam statyti (įrengti, tiesti) ir (ar) eksploatuoti žemės sklypas perduodamas</text:span><text:span text:style-name="T259">)</text:span></text:p>
      <text:p text:style-name="P260">Valstybinės žemės sklypo ribos pažymėtos žemės sklypo plane M 1: ________, kuris yra privalomas šio akto priedas.</text:p>
      <text:p text:style-name="P261">Savivaldybei patikėjimo teisė į perduodamą valstybinės žemės sklypą atsiranda nuo šio akto pasirašymo dienos.</text:p>
      <text:p text:style-name="P262">Šis aktas surašytas 3 egzemplioriais, kurie perduodami:</text:p>
      <text:p text:style-name="P263"><text:span text:style-name="T264">Nacionalinei žemės tarnybai arba ____________________________ (1 egzempliorius);</text:span></text:p>
      <text:p text:style-name="P265"><text:tab/><text:s text:c="27"/>(Nacionalinės žemės tarnybos teritorinio padalinio pavadinimas)<text:s/></text:p>
      <text:p text:style-name="P266">_____________________________________________ savivaldybei (2 egzemplioriai).</text:p>
      <text:p text:style-name="P267"><text:tab/>(savivaldybės pavadinimas)</text:p>
      <text:p text:style-name="P268">Perdavė</text:p>
      <text:p text:style-name="P269"><text:tab/><text:tab/><text:tab/><text:tab/><text:tab/></text:p>
      <text:p text:style-name="P270"><text:tab/><text:s text:c="4"/>(perdavusio asmens pareigų pavadinimas)<text:tab/>(parašas)<text:tab/>(vardas ir pavardė)</text:p>
      <text:p text:style-name="P271">A. V.</text:p>
      <text:p text:style-name="P272">Priėmė</text:p>
      <text:p text:style-name="P273"><text:tab/><text:tab/><text:tab/><text:tab/><text:tab/></text:p>
      <text:p text:style-name="P274"><text:tab/><text:s text:c="5"/>(priėmusio asmens pareigų pavadinimas)<text:tab/>(parašas)<text:tab/>(vardas ir pavardė)</text:p>
      <text:soft-page-break/>
      <text:p text:style-name="P275">A. V.</text:p>
      <text:p text:style-name="P276"/>
      <text:p text:style-name="P277">––––––––––––</text:p>
      <text:p text:style-name="P278"><text:span text:style-name="T279">*</text:span><text:span text:style-name="T280"><text:s/>Kai žemės sklypas neįregistruotas Nekilnojamojo turto registre, nurodomas tik adresas.</text:span></text:p>
      <text:p text:style-name="P281"/>
      <text:p text:style-name="P282"/>
      <text:p text:style-name="P283"><text:span text:style-name="T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04"><text:page-number text:fixed="false">7</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4T10:29:00Z</meta:creation-date>
    <dc:date>2018-04-24T10:29:00Z</dc:date>
    <meta:print-date>2017-06-01T05:28:00Z</meta:print-date>
    <meta:template xlink:href="Normal.dotm" xlink:type="simple"/>
    <meta:editing-cycles>2</meta:editing-cycles>
    <meta:editing-duration>PT0S</meta:editing-duration>
    <meta:document-statistic meta:page-count="7" meta:paragraph-count="104" meta:word-count="1685" meta:character-count="13769" meta:row-count="320" meta:non-whitespace-character-count="12188"/>
  </office:meta>
</office:document-meta>
</file>