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TableColumn29" style:family="table-column">
      <style:table-column-properties style:column-width="3.8159in"/>
    </style:style>
    <style:style style:name="TableColumn30" style:family="table-column">
      <style:table-column-properties style:column-width="3.0277in"/>
    </style:style>
    <style:style style:name="Table28" style:family="table">
      <style:table-properties style:width="6.84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0" style:parent-style-name="Normal" style:family="paragraph">
      <style:paragraph-properties fo:text-align="justify" fo:line-height="150%" fo:text-indent="0.2166in"/>
      <style:text-properties style:font-size-complex="12pt" style:language-asian="lt" style:country-asian="LT" fo:hyphenate="false"/>
    </style:style>
    <style:style style:name="P51" style:parent-style-name="Normal" style:family="paragraph">
      <style:paragraph-properties fo:keep-together="always" fo:text-align="center"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line-height="150%" fo:text-indent="0.2166in"/>
      <style:text-properties style:font-size-complex="12pt" style:language-asian="lt" style:country-asian="LT" fo:hyphenate="false"/>
    </style:style>
    <style:style style:name="P54" style:parent-style-name="Normal" style:family="paragraph">
      <style:paragraph-properties fo:keep-together="always" fo:text-align="center"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line-height="150%" fo:text-indent="0.2166in"/>
      <style:text-properties style:font-size-complex="12pt" style:language-asian="lt" style:country-asian="LT" fo:hyphenate="false"/>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fo:line-height="150%"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text-properties fo:hyphenate="false"/>
    </style:style>
    <style:style style:name="P79" style:parent-style-name="Normal" style:family="paragraph">
      <style:paragraph-properties fo:keep-together="always" fo:text-align="center" fo:line-height="150%" fo:text-indent="0.5909in"/>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fo:line-height="150%" fo:text-indent="0.5909in"/>
      <style:text-properties fo:font-weight="bold" style:font-weight-asian="bold" style:font-weight-complex="bold" fo:text-transform="uppercase" style:font-size-complex="12pt" fo:hyphenate="false"/>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style:text-properties fo:hyphenate="false"/>
    </style:style>
    <style:style style:name="P114" style:parent-style-name="Normal" style:family="paragraph">
      <style:paragraph-properties fo:keep-together="always" fo:text-align="center" fo:line-height="150%" fo:text-indent="0.5909in"/>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909in"/>
      <style:text-properties fo:hyphenate="false"/>
    </style:style>
    <style:style style:name="P129" style:parent-style-name="Normal" style:family="paragraph">
      <style:paragraph-properties fo:text-align="justify" fo:line-height="150%" fo:text-indent="0.5909in"/>
      <style:text-properties fo:hyphenate="false"/>
    </style:style>
    <style:style style:name="P130" style:parent-style-name="Normal" style:family="paragraph">
      <style:paragraph-properties fo:text-align="justify" fo:line-height="150%" fo:text-indent="0.5909in"/>
      <style:text-properties fo:hyphenate="false"/>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909in"/>
    </style:style>
    <style:style style:name="P159" style:parent-style-name="Normal" style:family="paragraph">
      <style:paragraph-properties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5909in"/>
      <style:text-properties fo:hyphenate="false"/>
    </style:style>
    <style:style style:name="P176" style:parent-style-name="Normal" style:family="paragraph">
      <style:paragraph-properties fo:keep-together="always" fo:text-align="center" fo:line-height="150%" fo:text-indent="0.5909in"/>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line-height="150%" fo:text-indent="0.5909in"/>
      <style:text-properties fo:color="#000000" fo:hyphenate="false"/>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909in"/>
      <style:text-properties fo:hyphenate="false"/>
    </style:style>
    <style:style style:name="P188" style:parent-style-name="Normal" style:family="paragraph">
      <style:paragraph-properties fo:keep-together="always" fo:text-align="center" fo:line-height="150%" fo:text-indent="0.5909in"/>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909in"/>
      <style:text-properties fo:color="#000000" fo:hyphenate="false"/>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style:text-properties fo:hyphenate="false"/>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text-properties fo:hyphenate="false"/>
    </style:style>
    <style:style style:name="P212" style:parent-style-name="Normal" style:family="paragraph">
      <style:paragraph-properties fo:text-align="center" fo:line-height="150%"/>
      <style:text-properties fo:hyphenate="false"/>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PARAMOS TEIKIMO KIAULIŲ LAIKYTOJAMS UŽ KIAULES, PASKERSTAS DĖL AFRIKINIO KIAULIŲ MARO GRĖSMĖS, TAISYKLIŲ PATVIRTINIMO</text:p>
      <text:p text:style-name="P15"/>
      <text:p text:style-name="P16">2014 m. spalio 24 d. Nr. 3D-790</text:p>
      <text:p text:style-name="P17">Vilnius</text:p>
      <text:p text:style-name="P18"/>
      <text:p text:style-name="P19"/>
      <text:p text:style-name="P20"><text:span text:style-name="T21">Vadovaudamasi Lietuvos Respublikos žemės ūkio ministerijos nuostatų, patvirtintų Lietuvos Respublikos Vyriausybės 1998 m. rugsėjo 15 d. nutarimu Nr. 1120 „Dėl Lietuvos Respublikos žemės ūkio ministerijos nuostatų patvirtinimo“, 9.10 papunkčiu,<text:s/></text:span></text:p>
      <text:p text:style-name="P22"><text:span text:style-name="T23">t v i r t i n u Paramos teikimo kiaulių laikytojams už kiaules, paskerstas dėl afrikinio kiaulių maro grėsmės, taisykles (pridedama).</text:span></text:p>
      <text:p text:style-name="P24">Žemės ūkio ministrė<text:tab/>Virginija Baltraitienė</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SUDERINTA<text:s/></text:span></text:p>
            <text:p text:style-name="P35">Lietuvos Respublikos konkurencijos tarybos<text:s/></text:p>
            <text:p text:style-name="P36"><text:span text:style-name="T37">2014-10-09 raštu Nr. (9.8-35)6V-2129<text:s/></text:span></text:p>
          </table:table-cell>
          <table:table-cell table:style-name="TableCell38">
            <text:p text:style-name="P39">SUDERINTA<text:s/></text:p>
            <text:p text:style-name="P40">Lietuvos savivaldybių asociacijos</text:p>
            <text:p text:style-name="P41"><text:span text:style-name="T42">2014-10-22 raštu Nr. (18)-SD-772</text:span></text:p>
          </table:table-cell>
        </table:table-row>
      </table:table>
      <text:p text:style-name="P43"/>
      <text:p text:style-name="P44"/>
      <text:p text:style-name="P45"/>
      <text:p text:style-name="P46"><text:span text:style-name="T47">PATVIRTINTA</text:span></text:p>
      <text:p text:style-name="P48">Lietuvos Respublikos žemės ūkio ministro</text:p>
      <text:p text:style-name="P49">2014 m. spalio 24 d. įsakymu Nr. 3D-790</text:p>
      <text:p text:style-name="P50"/>
      <text:p text:style-name="P51"><text:span text:style-name="T52">PARAMOS TEIKIMO KIAULIŲ LAIKYTOJAMS UŽ KIAULES, PASKERSTAS dėl AFRIKINIO KIAULIŲ MARO grėsm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ramos teikimo kiaulių laikytojams už kiaules, paskerstas dėl afrikinio kiaulių maro grėsmės, taisyklės (toliau – taisyklės) parengtos vadovaujantis<text:s/></text:span><text:span text:style-name="T62">2013 m. gruodžio 18 d. Komisijos reglamentu (ES) Nr. 1408/2013 dėl Sutarties dėl Europos Sąjungos veikimo 107 ir 108 straipsnių taikymo<text:s/></text:span><text:span text:style-name="T63">de minimis</text:span><text:span text:style-name="T64"><text:s/>pagalbai žemės ūkio sektoriuje (OL 2013 L 352, p. 9) (toliau – reglamentas (ES) Nr. 1408/2013), Ūkinių gyvūnų laikymo vietų registravimo ir jose laikom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toliau – Registravimo aprašas),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5"><text:span text:style-name="T66">2</text:span><text:span text:style-name="T67">. Šios taisyklės reglamentuoja paramos ir nereikšmingos (</text:span><text:span text:style-name="T68">de minimis</text:span><text:span text:style-name="T69">) pagalbos, kompensuojant dalį išlaidų kiaulių laikytojams už paskerstas kiaules dėl afrikinio kiaulių maro grėsmės (toliau – parama), teikimą iš valstybės biudžeto lėšų.</text:span></text:p>
      <text:p text:style-name="P70"><text:span text:style-name="T71">3</text:span><text:span text:style-name="T72">. Šiose taisyklėse vartojama sąvoka</text:span><text:span text:style-name="T73"><text:s/>kiaulės laikytojas</text:span><text:span text:style-name="T74"><text:s/>– asmuo, kuris yra kiaulės savininkas ar ją laiko atlygintinai ar neatlygintinai;</text:span></text:p>
      <text:p text:style-name="P75"><text:span text:style-name="T76">4</text:span><text:span text:style-name="T77">. Kitos sąvokos apibrėžtos Lietuvos Respublikos žemės ūkio, maisto ūkio ir kaimo plėtros įstatyme ir Bendrosiose administravimo taisyklėse.</text:span></text:p>
      <text:p text:style-name="P78"/>
      <text:p text:style-name="P79"><text:span text:style-name="T80">II</text:span><text:span text:style-name="T81">.<text:s/></text:span><text:span text:style-name="T82">REIKALAVIMAI GAUTI PARAMĄ IR PARAMOS DYDIS</text:span></text:p>
      <text:p text:style-name="P83"/>
      <text:p text:style-name="P84"><text:span text:style-name="T85">5</text:span><text:span text:style-name="T86">. Iki</text:span><text:span text:style-name="T87"><text:s/></text:span><text:span text:style-name="T88">100 procentų atlyginami nuostoliai, patirti už paskerstas Registravimo aprašo nustatyta tvarka registruotas kiaules dėl afrikinio kiaulių maro grėsmės, kiaulių laikytojams:</text:span></text:p>
      <text:p text:style-name="P89"><text:span text:style-name="T90">5.1</text:span><text:span text:style-name="T91">. kurie nuo 2014 m. liepos 24 d. iki Valstybinės maisto ir veterinarijos tarnybos direktoriaus 2014 m. rugsėjo 17 d. įsakymo Nr. B1-800 „Dėl buferinės afrikinio kiaulių maro zonos nustatymo“ įsigaliojimo dienos (2014 m. rugsėjo 18 d.) paskerdė savo laikomas kiaules aplink afrikinio kiaulių maro židinį Valstybinės maisto ir veterinarijos tarnybos (toliau – VMVT) nustatytose apsaugos ir stebėjimo zonose arba rajono savivaldybės teritorijoje, nurodytoje Komisijos įgyvendinimo sprendimo 2014/502/ES priede (OL 2014, L 222, p.20);</text:span></text:p>
      <text:p text:style-name="P92"><text:span text:style-name="T93">5.2</text:span><text:span text:style-name="T94">. kurių kiaulių laikymo vietos buvo Valstybinės maisto ir veterinarijos tarnybos direktoriaus 2013 m. spalio 10 d. įsakymu Nr. B1-646 „Dėl buferinės zonos nustatymo“ nustatytoje ir kontroliuojamoje teritorijoje, kurie 2013 m. vykdė biologinio saugumo priemones, patvirtintas Valstybinės maisto ir veterinarijos tarnybos direktoriaus 2011 m. liepos 11 d. įsakymu Nr. B1-384 „Dėl Biologinio saugumo priemonių reikalavimų kiaulių laikymo vietose“, ir kurie nuo<text:s/></text:span><text:span text:style-name="T95">2014 m. vasario 17 d. iki 2014 m. balandžio 15 d.<text:s/></text:span><text:span text:style-name="T96">paskerdė savo laikomas kiaules</text:span><text:span text:style-name="T97">.</text:span></text:p>
      <text:p text:style-name="P98"><text:span text:style-name="T99">6</text:span><text:span text:style-name="T100">. Išmokos kodas abiem 5 punkte numatytais atvejais<text:s/></text:span><text:span text:style-name="T101">– 20320.</text:span></text:p>
      <text:p text:style-name="P102"><text:span text:style-name="T103">7</text:span><text:span text:style-name="T104">. Teisę į paramą turi juridiniai arba fiziniai asmenys, kuriems kiaulės priklausė nuosavybės teise. Teisę į paramą pagal šias taisykles turi asmenys, kurie nėra gavę paramos už tuos pačius nuostolius pagal Nuostolių, kuriuos patyrė gyvūnų savininkai vykdydami gyvūnų užkrečiamųjų ligų židinių likvidavimo ir šių ligų prevencijos priemones, kompensavimo tvarkos aprašo, patvirtinto Lietuvos Respublikos žemės ūkio ministro 2008 m. gruodžio 2 d. įsakymu Nr. 3D-646 „Dėl Nuostolių, kuriuos patyrė gyvūnų savininkai vykdydami gyvūnų užkrečiamųjų ligų židinių likvidavimo ir šių ligų prevencijos priemones, kompensavimo tvarkos aprašo patvirtinimo“, nuostatas.</text:span></text:p>
      <text:p text:style-name="P105"><text:span text:style-name="T106">8</text:span><text:span text:style-name="T107">. Teikiant paramą atsižvelgiama į tai, kad per praėjusių dvejų mokestinių metų ir einamųjų mokestinių metų laikotarpį vieno ūkio subjekto (t. y. bet kokio ekonominę veiklą vykdančio subjekto, nepaisant jo teisinio statuso ir finansavimo būdų, atitinkančio reglamento (ES) Nr. 1408/2013 2 straipsnio 2 dalyje nustatytus kriterijus) gauta<text:s/></text:span><text:span text:style-name="T108">de minimis</text:span><text:span text:style-name="T109"><text:s/>pagalbos pirminės žemės ūkio gamybos sektoriuje suma (įskaitant paramą, gautą pagal šias taisykles) neviršytų 51 792 litų (nuo 2015 m. sausio 1 d. – 15 000 eurų). Jei kiaulių laikytojui apskaičiavus paramos sumą būtų viršijama bendra nurodyta paramos suma, negali būti teikiama net ta paramos dalis, kuri šios ribos neviršija.</text:span></text:p>
      <text:p text:style-name="P110"><text:span text:style-name="T111">9</text:span><text:span text:style-name="T112">. Teikiant paramą turi būti laikomasi reglamento (ES) Nr. 1408/2013 3 straipsnio 7, 8 ir 9 dalies ir 5 straipsnio nuostatų.</text:span></text:p>
      <text:p text:style-name="P113"/>
      <text:p text:style-name="P114"><text:span text:style-name="T115">III</text:span><text:span text:style-name="T116">.<text:s/></text:span><text:span text:style-name="T117">PARAMOS PARAIŠKŲ TEIKIMAS IR PARAMOS SKYRIMAS</text:span></text:p>
      <text:p text:style-name="P118"/>
      <text:p text:style-name="P119"><text:span text:style-name="T120">10</text:span><text:span text:style-name="T121">. Savivaldybėse sudaroma nuolatinė Nuostolių, kuriuos patyrė gyvūnų savininkai vykdydami gyvūnų užkrečiamųjų ligų židinių likvidavimo ir (arba) šių ligų prevencijos priemones, įvertinimo komisija (toliau – savivaldybės komisija), kurią sudaro savivaldybės administracijos specialistai, VMVT specialistai, gyvūnų augintojų asociacijų atstovai, gyvūnų laikytojų atstovai, kitų kompetentingų institucijų specialistai.</text:span></text:p>
      <text:p text:style-name="P122"><text:span text:style-name="T123">11</text:span><text:span text:style-name="T124">. Kiaulių laikytojai dėl taisyklių 5 punkte nurodytų patirtų nuostolių atlyginimo ne vėliau kaip iki lapkričio 10 d. kreipiasi į savivaldybių komisijas ir pateikia šiuos dokumentus:</text:span></text:p>
      <text:p text:style-name="P125"><text:span text:style-name="T126">11.1</text:span><text:span text:style-name="T127">. prašymą gauti paramą už kiaules, paskerstas dėl afrikinio kiaulių maro grėsmės (1 priedas) (toliau – prašymas);</text:span></text:p>
      <text:p text:style-name="P128">11.2. dokumentus, kuriais patvirtinama nuosavybės teisė į turtą;</text:p>
      <text:p text:style-name="P129">11.3. dokumentus arba jų kopijas, kuriais patvirtinama, kad mėginiai dėl afrikinio kiaulių maro paimti tirti, kaip numatyta Valstybinės maisto ir veterinarijos tarnybos direktoriaus 2003 m. lapkričio 10 d. įsakyme Nr. B1-892 „Dėl afrikinio kiaulių maro kontrolės reikalavimų patvirtinimo“;</text:p>
      <text:p text:style-name="P130">11.4. įsipareigojimą vienus metus nelaikyti užkrečiamajai ligai imlių gyvūnų buferinėje zonoje, (3 priedas).</text:p>
      <text:p text:style-name="P131"><text:span text:style-name="T132">12</text:span><text:span text:style-name="T133">. Kiaulių laikytojas, pildydamas prašymą, vadovaujasi Nuostolių, patirtų likviduojant gyvūnų užkrečiamųjų ligų protrūkius, apskaičiavimo metodika, patvirtinta Lietuvos Respublikos žemės ūkio ministro 2010 m. liepos 16 d. įsakymu Nr. 3D-677„Dėl Nuostolių, kuriuos patyrė gyvūnų savininkai vykdydami gyvūnų užkrečiamųjų ligų židinių likvidavimo ir šių ligų prevencijos priemones, apskaičiavimo metodikos patvirtinimo“.</text:span></text:p>
      <text:p text:style-name="P134"><text:span text:style-name="T135">13</text:span><text:span text:style-name="T136">. Kiaulių laikytojas, pavėlavęs pateikti prašymą dėl svarbios priežasties, gali pateikti prašymą per 10 darbo dienų, kartu su prašymu pateikdamas pateisinantį dokumentą. Savivaldybės komisija, pripažinusi vėlavimo priežastį pateisinama, priima rašytinį sprendimą dėl pavėluotai pateikto prašymo priėmimo.</text:span></text:p>
      <text:p text:style-name="P137"><text:span text:style-name="T138">14</text:span><text:span text:style-name="T139">. Savivaldybės komisija patikrina kiaulių laikytojo pateiktus dokumentus, prašyme pateiktus duomenis, ar kiaulės registruotos nustatyta tvarka, nuostolių apskaičiavimą bei kompensacinių išmokų sumas.<text:s/></text:span>Jeigu pareiškėjas prašyme nurodo, kad turi susijusių įmonių, kaip tai nustatyta reglamento (ES) Nr. 1408/2013 2 ir 3 straipsniuose, tai patvirtinančių dokumentų kopijas savivaldybė pateikia Nacionalinei mokėjimo agentūrai prie Žemės ūkio ministerijos (toliau – Agentūra) kartu su kitais siunčiamais dokumentais.<text:s/></text:p>
      <text:p text:style-name="P140"><text:span text:style-name="T141">15</text:span><text:span text:style-name="T142">. Savivaldybės komisija per 15 darbo dienų nuo gyvūno laikytojo prašymo pateikimo dienos atlieka taisyklių 14 punkte nurodytus veiksmus ir, jei duomenys teisingi, savivaldybės komisijos pirmininkas tai pažymi rezoliucijoje ir užpildo Paramos už kiaules, paskerstas dėl afrikinio kiaulių maro grėsmės, duomenų suvestinę (2 priedas). Suvestinės duomenys suvedami į Agentūros informacinę sistemą, o užpildyta suvestinė ir patvirtinti kiaulių laikytojų prašymų originalai (siunčiami) pateikiami Agentūrai raštu. Savivaldybėje lieka prašymų kopijos. Informacija, pateikiama suvestinėje ir kiaulių laikytojų prašymuose, turi sutapti. Agentūrai nustačius neatitikčių ir raštu ar elektroniniu paštu paprašius patikslinti pateiktus duomenis, savivaldybės komisija ne vėliau kaip per <text:s text:c="3"/>5 darbo dienas raštu ar elektroniniu paštu juos patikslina.<text:s/></text:span></text:p>
      <text:p text:style-name="P143"><text:span text:style-name="T144">16</text:span><text:span text:style-name="T145">. Agentūra, gavusi taisyklių 15 punkte nurodytus duomenis ir dokumentus:</text:span></text:p>
      <text:p text:style-name="P146"><text:span text:style-name="T147">16.1</text:span><text:span text:style-name="T148">.<text:s/></text:span><text:span text:style-name="T149">vadovaudamasi Suteiktos valstybės pagalbos registro nuostatais, patvirtintais Lietuvos Respublikos Vyriausybės 2005 m. sausio 19 d. nutarimu Nr. 35 „Dėl suteiktos Valstybės pagalbos registro įsteigimo, jo nuostatų patvirtinimo ir veiklos pradžios nustatymo“ (toliau – Registro nuostatai), ir Suteiktos valstybės pagalbos registravimo taisyklėmis, patvirtintomis Lietuvos Respublikos konkurencijos tarybos 2005 m. rugsėjo 29 d. nutarimu Nr. 1S-111 „Dėl Suteiktos valstybės pagalbos registravimo taisyklių patvirtinimo“ (toliau – Registravimo taisyklės), bei atsižvelgdama į taisyklių 8 ir 9</text:span><text:span text:style-name="T150"><text:s/></text:span><text:span text:style-name="T151">punktų nuostatas, patikrina, ar kiaulių laikytojams, įregistravusiems<text:s/></text:span><text:span text:style-name="T152">valdą ir (ar)<text:s/></text:span><text:span text:style-name="T153">įsiregistravusiems Ūkininkų ūkių registre, ar vykdantiems ekonominę veiklą kitais pagrindais, teikiama parama neviršija leidžiamo<text:s/></text:span><text:span text:style-name="T154">de minimis<text:s/></text:span><text:span text:style-name="T155">pagalbos dydžio ir reglamento (ES) Nr. 1408/2013 priede nustatytos Lietuvos žemės ūkio produktų gamybos sektoriuje veikiančioms įmonėms skirtos<text:s/></text:span><text:span text:style-name="T156">de minimis</text:span><text:span text:style-name="T157"><text:s/>pagalbos likusios suvestinės sumos;</text:span></text:p>
      <text:p text:style-name="P158"/>
      <text:p text:style-name="P159"><text:span text:style-name="T160">16.2</text:span><text:span text:style-name="T161">. priima galutinį sprendimą dėl paramos skyrimo;</text:span></text:p>
      <text:p text:style-name="P162"><text:span text:style-name="T163">16.3</text:span><text:span text:style-name="T164">. vadovaudamasi Registro nuostatais ir Registravimo taisyklėmis, pateikia Suteiktos valstybės pagalbos registrui informaciją apie kiaulių laikytojams, įregistravusiems<text:s/></text:span><text:span text:style-name="T165">valdą ir (ar)<text:s/></text:span><text:span text:style-name="T166">įsiregistravusiems Ūkininkų ūkių registre, ar vykdantiems ekonominę veiklą kitais pagrindais, skiriamą paramą;</text:span></text:p>
      <text:p text:style-name="P167">16.4.<text:s/><text:span text:style-name="T168">per 15 darbo dienų nuo visų duomenų iš savivaldybių gavimo dienos apskaičiuoja lėšų poreikį ir informuoja Žemės ūkio ministeriją (toliau – ministerija) apie faktinių nuostolių dydį, pateikdama pažymą apie kompensuojamų lėšų poreikį.</text:span></text:p>
      <text:p text:style-name="P169"><text:span text:style-name="T170">17</text:span><text:span text:style-name="T171">. Priėmusi sprendimą dėl lėšų skyrimo nuostoliams atlyginti, ministerija apie priimtą sprendimą ne vėliau kaip per 5 darbo dienas informuoja Agentūrą. Agentūra, vadovaudamasi ministerijos sprendimu, užsako ir išmoka lėšas paramos gavėjams Bendrosiose administravimo taisyklėse nustatyta tvarka.</text:span></text:p>
      <text:p text:style-name="P172"><text:span text:style-name="T173">18</text:span><text:span text:style-name="T174">. Agentūra ataskaitas ministerijai teikia Bendrosiose administravimo taisyklėse nustatyta tvarka.</text:span></text:p>
      <text:p text:style-name="P175"/>
      <text:p text:style-name="P176"><text:span text:style-name="T177">IV</text:span><text:span text:style-name="T178">.<text:s/></text:span><text:span text:style-name="T179">VIEŠINIMAS</text:span></text:p>
      <text:p text:style-name="P180"/>
      <text:p text:style-name="P181"><text:span text:style-name="T182">19</text:span><text:span text:style-name="T183">. Agentūra skelbia kiaulių laikytojų, gavusių paramą pagal šias taisykles, sąrašus ir sumas.</text:span></text:p>
      <text:p text:style-name="P184"><text:span text:style-name="T185">20</text:span><text:span text:style-name="T186">. Informacija apie kiaulių laikytojams iš valstybės biudžeto kalendoriniais metais išmokėtas lėšas paskelbiama iki kitų metų balandžio 30 d. Agentūros tinklalapyje.</text:span></text:p>
      <text:p text:style-name="P187"/>
      <text:p text:style-name="P188"><text:span text:style-name="T189">V</text:span><text:span text:style-name="T190">.<text:s/></text:span><text:span text:style-name="T191">ATSAKOMYBĖ</text:span><text:s/><text:span text:style-name="T192">IR SKUNDŲ NAGRINĖJIMAS</text:span></text:p>
      <text:p text:style-name="P193"/>
      <text:p text:style-name="P194"><text:span text:style-name="T195">21</text:span><text:span text:style-name="T196">. Už nuostolius patvirtinančių dokumentų pateikimą savivaldybės komisijai ir dokumentuose esančios informacijos teisingumą atsako kiaulių laikytojai.</text:span></text:p>
      <text:p text:style-name="P197"><text:span text:style-name="T198">22</text:span><text:span text:style-name="T199">. Už kiaulių laikytojų prašymų patikrinimą atsako duomenis patvirtinusios savivaldybės komisijos.</text:span></text:p>
      <text:p text:style-name="P200"><text:span text:style-name="T201">23</text:span><text:span text:style-name="T202">. Už teisingą paramos lėšų apskaitą ir paramos išmokėjimą atsako Agentūra.</text:span></text:p>
      <text:p text:style-name="P203"/>
      <text:p text:style-name="P204"><text:span text:style-name="T205">24</text:span><text:span text:style-name="T206">. Kiaulių laikytojai, gavę paramą neteisėtai, arba asmenys, prisidėję prie neteisėto paramos gavimo (sąmoningai patvirtino klaidingus duomenis), atsako teisės aktų nustatyta tvarka.</text:span></text:p>
      <text:p text:style-name="P207"><text:span text:style-name="T208">25</text:span><text:span text:style-name="T209">. Savivaldybės ir Agentūra<text:s/></text:span><text:span text:style-name="T210">privalo saugoti visą su pagalbos teikimu susijusią informaciją ir dokumentus ne trumpiau kaip 10 metų skaičiuojant nuo dienos, kai pagal šias taisykles buvo skirta paskutinė individuali pagalba.</text:span></text:p>
      <text:p text:style-name="P211"/>
      <text:p text:style-name="P212"><text:span text:style-name="T21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28T06:25:00Z</meta:creation-date>
    <dc:date>2014-10-28T06:25:00Z</dc:date>
    <meta:template xlink:href="Normal" xlink:type="simple"/>
    <meta:editing-cycles>1</meta:editing-cycles>
    <meta:editing-duration>PT0S</meta:editing-duration>
    <meta:document-statistic meta:page-count="3" meta:paragraph-count="75" meta:word-count="1613" meta:character-count="12234" meta:row-count="324" meta:non-whitespace-character-count="10696"/>
  </office:meta>
</office:document-meta>
</file>