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color="#000000" fo:font-size="10pt" style:font-size-asian="10pt" style:language-asian="lt" style:country-asian="LT"/>
    </style:style>
    <style:style style:name="P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5" style:parent-style-name="Normal" style:family="paragraph">
      <style:paragraph-properties fo:text-align="center" style:vertical-align="middle" fo:text-indent="0.2166in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7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0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text-indent="0.5in"/>
      <style:text-properties fo:hyphenate="false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letter-spacing="0.0833in" style:font-size-complex="12p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name-asian="Calibri" style:font-size-complex="12pt" style:language-complex="lo" style:country-complex="LA"/>
    </style:style>
    <style:style style:name="T17" style:parent-style-name="DefaultParagraphFont" style:family="text">
      <style:text-properties style:font-name-asian="Calibri" style:font-size-complex="12pt" style:language-complex="lo" style:country-complex="LA"/>
    </style:style>
    <style:style style:name="T18" style:parent-style-name="DefaultParagraphFont" style:family="text">
      <style:text-properties style:font-name-asian="Calibri" style:font-size-complex="12pt" style:language-complex="lo" style:country-complex="LA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 style:language-complex="lo" style:country-complex="LA"/>
    </style:style>
    <style:style style:name="T21" style:parent-style-name="DefaultParagraphFont" style:family="text">
      <style:text-properties style:font-name-asian="Calibri" style:font-size-complex="12pt" style:language-complex="lo" style:country-complex="LA"/>
    </style:style>
    <style:style style:name="T22" style:parent-style-name="DefaultParagraphFont" style:family="text">
      <style:text-properties style:font-name-asian="Calibri" style:font-size-complex="12pt" style:language-complex="lo" style:country-complex="LA"/>
    </style:style>
    <style:style style:name="T23" style:parent-style-name="DefaultParagraphFont" style:family="text">
      <style:text-properties style:font-name-asian="Calibri" style:text-position="super 62.5%" style:font-size-complex="12pt" style:language-complex="lo" style:country-complex="LA"/>
    </style:style>
    <style:style style:name="T24" style:parent-style-name="DefaultParagraphFont" style:family="text">
      <style:text-properties style:font-name-asian="Calibri" style:font-size-complex="12pt" style:language-complex="lo" style:country-complex="LA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size-complex="12pt" style:language-complex="lo" style:country-complex="LA"/>
    </style:style>
    <style:style style:name="T27" style:parent-style-name="DefaultParagraphFont" style:family="text">
      <style:text-properties style:font-name-asian="Calibri" style:font-size-complex="12pt" style:language-complex="lo" style:country-complex="LA"/>
    </style:style>
    <style:style style:name="T28" style:parent-style-name="DefaultParagraphFont" style:family="text">
      <style:text-properties style:font-name-asian="Calibri" style:font-size-complex="12pt" style:language-complex="lo" style:country-complex="LA"/>
    </style:style>
    <style:style style:name="T29" style:parent-style-name="DefaultParagraphFont" style:family="text">
      <style:text-properties style:font-name-asian="Calibri" style:text-position="super 62.5%" style:font-size-complex="12pt" style:language-complex="lo" style:country-complex="LA"/>
    </style:style>
    <style:style style:name="T30" style:parent-style-name="DefaultParagraphFont" style:family="text">
      <style:text-properties style:font-name-asian="Calibri" style:font-size-complex="12pt" style:language-complex="lo" style:country-complex="LA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2pt" style:language-complex="lo" style:country-complex="LA"/>
    </style:style>
    <style:style style:name="T33" style:parent-style-name="DefaultParagraphFont" style:family="text">
      <style:text-properties style:font-name-asian="Calibri" style:font-size-complex="12pt" style:language-complex="lo" style:country-complex="LA"/>
    </style:style>
    <style:style style:name="T34" style:parent-style-name="DefaultParagraphFont" style:family="text">
      <style:text-properties style:font-name-asian="Calibri" fo:color="#000000" style:font-size-complex="12pt" style:language-complex="lo" style:country-complex="LA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Calibri" fo:color="#000000" style:font-size-complex="12pt" style:language-complex="lo" style:country-complex="LA"/>
    </style:style>
    <style:style style:name="T37" style:parent-style-name="DefaultParagraphFont" style:family="text">
      <style:text-properties style:font-name-asian="Calibri" fo:color="#000000" style:font-size-complex="12pt" style:language-complex="lo" style:country-complex="LA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text-position="super 62.5%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text-position="super 62.5%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fo:color="#000000" style:font-size-complex="12pt" style:language-complex="lo" style:country-complex="LA"/>
    </style:style>
    <style:style style:name="T55" style:parent-style-name="DefaultParagraphFont" style:family="text">
      <style:text-properties fo:font-size="9pt" style:font-size-asian="9pt" style:font-size-complex="9p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fo:color="#000000" style:font-size-complex="12pt" style:language-complex="lo" style:country-complex="LA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65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66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67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span></text:p>
      <text:p text:style-name="P3">LIETUVOS KULTŪROS TARYBA</text:p>
      <text:p text:style-name="P4"/>
      <text:p text:style-name="P5">NUTARIMAS</text:p>
      <text:p text:style-name="P6">DĖL LIETUVOS KULTŪROS TARYBOS 2013 M. LAPKRIČIO 29 D. NUTARIMO NR. 1LKT-(1.2)-02 „dėl KULTŪROS IR MENO SRIČIŲ EKSPERTŲ ATRANKOS APRAŠo PATVIRTINIMO“ paKEITIMO<text:s/></text:p>
      <text:p text:style-name="P7"/>
      <text:p text:style-name="P8">2014 m. sausio 9 d. Nr. 1LKT-1(1.2)</text:p>
      <text:p text:style-name="P9">Vilnius</text:p>
      <text:p text:style-name="P10"/>
      <text:p text:style-name="P11"/>
      <text:p text:style-name="P12"><text:span text:style-name="T13">Lietuvos kultūros taryba <text:s/></text:span><text:span text:style-name="T14">nutaria:</text:span></text:p>
      <text:p text:style-name="P15"><text:span text:style-name="T16">1</text:span><text:span text:style-name="T17">.</text:span><text:span text:style-name="T18"><text:tab/>Pakeisti Kultūros ir meno sričių ekspertų atrankos aprašą, patvirtintą Lietuvos kultūros tarybos 2013 m. lapkričio 29 d. nutarimu Nr. 1LKT-(1.2)-02 „Dėl Kultūros ir meno sričių ekspertų atrankos aprašo patvirtinimo“ (toliau – Apašas):</text:span></text:p>
      <text:p text:style-name="P19"><text:span text:style-name="T20">1.1</text:span><text:span text:style-name="T21">.</text:span><text:span text:style-name="T22"><text:tab/><text:s/>išdėstyti Aprašo 9</text:span><text:span text:style-name="T23"><text:s/></text:span><text:span text:style-name="T24">punktą taip:<text:s/></text:span></text:p>
      <text:p text:style-name="P25"><text:span text:style-name="T26">„</text:span><text:span text:style-name="T27">9</text:span><text:span text:style-name="T28">.</text:span><text:span text:style-name="T29"><text:s/></text:span><text:span text:style-name="T30">Asmuo, norintis dalyvauti Konkurse (toliau – Pretendentas), per skelbime nurodytą terminą Tarybos administracijai privalo pateikti:<text:s/></text:span></text:p>
      <text:p text:style-name="P31"><text:span text:style-name="T32">9.1</text:span><text:span text:style-name="T33">.<text:s/></text:span><text:span text:style-name="T34">užpildytą pretendento anketą (1 priedas);</text:span></text:p>
      <text:p text:style-name="P35"><text:span text:style-name="T36">9.2</text:span><text:span text:style-name="T37">. asmens tapatybę, išsilavinimą patvirtinančių dokumentų kopijas;</text:span></text:p>
      <text:p text:style-name="P38"><text:span text:style-name="T39">9.3</text:span><text:span text:style-name="T40">. gyvenimo aprašymą (laisvos formos).“;</text:span></text:p>
      <text:p text:style-name="P41"><text:span text:style-name="T42">1.2</text:span><text:span text:style-name="T43">. papildyti Aprašą nauju 9</text:span><text:span text:style-name="T44">1<text:s/></text:span><text:span text:style-name="T45">punktu:<text:s/></text:span></text:p>
      <text:p text:style-name="P46"><text:span text:style-name="T47">„</text:span><text:span text:style-name="T48">9</text:span><text:span text:style-name="T49">1</text:span><text:span text:style-name="T50">. Skelbime nurodytas terminas dokumentams pateikti negali būti trumpesnis kaip 5 ir ilgesnis kaip 20 darbo dienų.“;</text:span></text:p>
      <text:p text:style-name="P51"><text:span text:style-name="T52">1.3</text:span><text:span text:style-name="T53">. išdėstyti Aprašo 11<text:s/></text:span><text:span text:style-name="T54">punktą taip:</text:span><text:span text:style-name="T55"><text:s/></text:span></text:p>
      <text:p text:style-name="P56"><text:span text:style-name="T57">„</text:span><text:span text:style-name="T58">11</text:span><text:span text:style-name="T59">.<text:s/></text:span><text:span text:style-name="T60">Pretendentas Aprašo 9 ir 10 punktuose nurodytus dokumentus Tarybos administracijai pateikia skelbime nurodytu elektroniniu paštu. Tarybos administracija turi teisę paprašyti šių dokumentų originalų.“;</text:span></text:p>
      <text:p text:style-name="P61"><text:span text:style-name="T62">1.4</text:span><text:span text:style-name="T63">. papildyti Aprašo 1 priedą „Pretendento anketa“, į jį įtraukiant naują skiltį „Ekspertinė (-os) sritis (-ys)“.</text:span></text:p>
      <text:p text:style-name="P64"/>
      <text:p text:style-name="P65"/>
      <text:p text:style-name="P66"/>
      <text:p text:style-name="P67"><text:span text:style-name="T68">Tarybos pirmininkė<text:s/></text:span><text:span text:style-name="T69"><text:tab/>Daina Urb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vydas</meta:initial-creator>
    <dc:creator>Adlib User</dc:creator>
    <meta:creation-date>2015-12-18T07:42:00Z</meta:creation-date>
    <dc:date>2015-12-18T07:42:00Z</dc:date>
    <meta:template xlink:href="Normal" xlink:type="simple"/>
    <meta:editing-cycles>2</meta:editing-cycles>
    <meta:editing-duration>PT0S</meta:editing-duration>
    <meta:document-statistic meta:page-count="1" meta:paragraph-count="21" meta:word-count="191" meta:character-count="1450" meta:row-count="75" meta:non-whitespace-character-count="1280"/>
  </office:meta>
</office:document-meta>
</file>