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1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 PRIE APLINKOS MINISTERIJOS VIRŠININKO 2024 M. SPALIO 7 D. ĮSAKYMO</text:span></text:p>
      <text:p text:style-name="P17"><text:span text:style-name="T18">NR. 1V-118 „DĖL SAVAVALIŠKOS STATYBOS AKTO REKVIZITŲ PATVIRTINIMO“</text:span><text:span text:style-name="T19"><text:s/></text:span><text:span text:style-name="T20">PAKEITIMO</text:span></text:p>
      <text:p text:style-name="P21"/>
      <text:p text:style-name="P22">2024 m. spalio 29 d. Nr. 1V-139</text:p>
      <text:p text:style-name="P23">Vilnius</text:p>
      <text:p text:style-name="P24"/>
      <text:p text:style-name="P25">P a k e i č i u Valstybinės teritorijų planavimo ir statybos inspekcijos prie Aplinkos ministerijos viršininko 2024 m. spalio 7 d. įsakymo Nr. 1V-118<text:s/><text:span text:style-name="T26">„Dėl Savavališkos statybos akto rekvizitų patvirtinimo</text:span>“ 3 punktą ir jį išdėstau taip:</text:p>
      <text:p text:style-name="P27"><text:span text:style-name="T28">„</text:span><text:span text:style-name="T29">3</text:span><text:span text:style-name="T30">.<text:s/></text:span><text:span text:style-name="T31">N u s t a t a u, kad šis įsakymas įsigalioja 2024 m. gruodžio 20 d.</text:span><text:span text:style-name="T32">“</text:span><text:span text:style-name="T33"><text:s/></text:span><text:span text:style-name="T34"><text:s/></text:span></text:p>
      <text:p text:style-name="P35"/>
      <text:p text:style-name="P36"/>
      <text:p text:style-name="P37"><text:span text:style-name="T38">Viršinink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1-04T11:32:00Z</meta:creation-date>
    <dc:date>2024-11-04T11:32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5" meta:row-count="18" meta:non-whitespace-character-count="641"/>
  </office:meta>
</office:document-meta>
</file>