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mp;quot" fo:color="#000000" style:font-size-complex="12pt" style:language-asian="lt" style:country-asian="LT"/>
    </style:style>
    <style:style style:name="T23" style:parent-style-name="DefaultParagraphFont" style:family="text">
      <style:text-properties style:font-name="&amp;quot" fo:color="#000000" style:font-size-complex="12pt" style:language-asian="lt" style:country-asian="LT"/>
    </style:style>
    <style:style style:name="T24" style:parent-style-name="DefaultParagraphFont" style:family="text">
      <style:text-properties style:font-name="&amp;quot"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zh" style:country-asian="CN"/>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ĖŠŲ SKYRIMO</text:span></text:p>
      <text:p text:style-name="P15"/>
      <text:p text:style-name="P16">2022 m. rugpjūčio 24<text:s/>d.<text:s/>Nr. 860</text:p>
      <text:p text:style-name="P17">Vilnius</text:p>
      <text:p text:style-name="P18"/>
      <text:p text:style-name="P19"/>
      <text:p text:style-name="P20"><text:span text:style-name="T21">Vadovaudamasi</text:span><text:span text:style-name="T22"><text:s/>Lietuvos Respublikos 2022 metų valstybės biudžeto ir savivaldybių biudžetų finansinių rodiklių patvirtinimo įstatymo 14 straipsnio<text:s/></text:span><text:span text:style-name="T23">1 dalies</text:span><text:span text:style-name="T24"><text:s/>6 punktu,</text:span><text:span text:style-name="T25"><text:s/>Lietuvos Respublikos biudžeto sandaros įstatymo 15 straipsnio 2 dalies 1, 3, 4 ir 8 punktais,<text:s/></text:span><text:span text:style-name="T26">Lietuvos Respublikos valstybės rezervo įstatymo 13 straipsnio 1 dalies 1 punktu, 2, 3 dalimis ir 14 straipsniu, Lietuvos Respublikos civilinės saugos įstatymo 31 straipsnio 2 dalimi, atsižvelgdama į Lietuvos Respublikos Seimo 2022 m. birželio 28 d. nutarimą Nr. XIV-1244 „Dėl nepaprastosios padėties įvedimo“ ir<text:s/></text:span><text:span text:style-name="T27">Lietuvos Respublikos Vyriausybės 2021 m. liepos 2 d. nutarimą Nr. 517 „Dėl valstybės lygio ekstremaliosios situacijos paskelbimo ir valstybės lygio ekstremaliosios situacijos operacijų vadovo paskyrimo“,</text:span><text:span text:style-name="T28"><text:s/>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kovo 17 d. nutarimu Nr. 286 „Dėl Lietuvos<text:s/></text:span><text:soft-page-break/><text:span text:style-name="T29">Respublikos civilinės saugos įstatymo, Lietuvos Respublikos visuomenės sveikatos priežiūros įstatymo, Lietuvos Respublikos socialinių paslaugų įstatymo atitinkamų nuostatų įgyvendinimo“,<text:s/></text:span><text:span text:style-name="T30">Lietuvos Respublikos Vyriausybė</text:span><text:span text:style-name="T31"><text:s/>nutari</text:span><text:span text:style-name="T32">a:</text:span></text:p>
      <text:p text:style-name="P33"><text:span text:style-name="T34">1</text:span><text:span text:style-name="T35">. Skirti iš Lietuvos Respublikos Vyriausybės rezervo:</text:span></text:p>
      <text:p text:style-name="P36"><text:span text:style-name="T37">1.1</text:span><text:span text:style-name="T38">. Lietuvos Respublikos kultūros ministerijai 6 872 (šeši tūkstančiai aštuoni šimtai septyniasdešimt du) eurus žymių Lietuvos visuomenės veikėjų laidojimo išlaidoms padengti, iš jų:</text:span></text:p>
      <text:p text:style-name="P39"><text:span text:style-name="T40">1</text:span><text:span text:style-name="T41">.1.1</text:span><text:span text:style-name="T42">. 3 450 (trys tūkstančiai keturi šimtai penkiasdešimt) eurų Lietuvos teatro ir kino aktoriaus, apdovanoto Vytauto Didžiojo ordino Karininko kryžiumi, Vytauto Romualdo Tomkaus</text:span><text:span text:style-name="T43"><text:s/>laidojimo išlaidoms padengti</text:span><text:span text:style-name="T44">;</text:span></text:p>
      <text:p text:style-name="P45"><text:span text:style-name="T46">1.1.2</text:span><text:span text:style-name="T47">. 3 422 (trys tūkstančiai keturi šimtai dvidešimt du) eurus Lietuvos teatro ir kino aktoriaus Lietuvos Respublikos Vyriausybės meno premijos bei Lietuvos nacionalinės kultūros ir meno premijos laureato, apdovanoto Didžiojo Lietuvos Kunigaikščio Gedimino 5-ojo laipsnio ordinu, Lietuvos nepriklausomybės medaliu, ordino „Už nuopelnus Lietuvai“ Komandoro didžiuoju kryžiumi, Vytauto Paukštės</text:span><text:span text:style-name="T48"><text:s/>laidojimo išlaidoms padengti</text:span><text:span text:style-name="T49">;</text:span></text:p>
      <text:p text:style-name="P50"><text:span text:style-name="T51">1.2</text:span><text:span text:style-name="T52">. Lietuvos Respublikos susisiekimo ministerijai 9 206 (devyni tūkstančiai du šimtai šeši) eurus teisinio atstovavimo administracinėje byloje pagal pareiškėjos OAO „Belaruskalij“ skundą dėl sprendimų panaikinimo, kurioje atsakovės yra Vyriausybė, atstovaujama Susisiekimo ministerijos, ir Nacionaliniam saugumui užtikrinti svarbių objektų apsaugos koordinavimo komisija, paslaugų išlaidoms apmokėti pagal 2022 m. vasario 21 d. teisinių paslaugų teikimo sutartį Nr. 1F-13, sudarytą su advokatų profesine bendrija „Walless“;</text:span></text:p>
      <text:p text:style-name="P53"><text:span text:style-name="T54">1.3</text:span><text:span text:style-name="T55">. Lietuvos Respublikos š</text:span><text:span text:style-name="T56">vietimo, mokslo ir sporto ministerijos veiklos sričių įstaigoms 176 172 (vienas šimtas septyniasdešimt šeši tūkstančiai vienas šimtas septyniasdešimt du) eurus išlaidoms, patirtoms vykdant užsieniečių, pasitraukusių iš Ukrainos, laikinąjį apgyvendinimą, už 2022 metų kovo–gegužės mėnesius kompensuoti</text:span><text:span text:style-name="T57">, iš jų:</text:span></text:p>
      <text:p text:style-name="P58"><text:span text:style-name="T59">1.3.1</text:span><text:span text:style-name="T60">.<text:s/></text:span><text:span text:style-name="T61">82 888 (aštuoniasdešimt du tūkstančiai aštuoni šimtai aštuoniasdešimt aštuoni) eurus</text:span><text:span text:style-name="T62"><text:s/>Švietimo, mokslo ir sporto ministerijai</text:span><text:span text:style-name="T63">;</text:span></text:p>
      <text:p text:style-name="P64"><text:span text:style-name="T65">1.3.2</text:span><text:span text:style-name="T66">. 15 141 (penkiolika tūkstančių vienas šimtas keturiasdešimt vienas) eurą Kauno technologijos universitetui;</text:span></text:p>
      <text:p text:style-name="P67"><text:span text:style-name="T68">1.3.3</text:span><text:span text:style-name="T69">. 6 062 (šeši tūkstančiai šešiasdešimt du) eurus Klaipėdos universitetui;</text:span></text:p>
      <text:p text:style-name="P70"><text:span text:style-name="T71">1.3.4</text:span><text:span text:style-name="T72">. 174 (vienas šimtas septyniasdešimt keturi) eurus Lietuvos muzikos ir teatro akademijai;</text:span></text:p>
      <text:p text:style-name="P73"><text:span text:style-name="T74">1.3.5</text:span><text:span text:style-name="T75">. 2 625 (du tūkstančiai šeši šimtai dvidešimt penki) eurus Lietuvos sporto universitetui;</text:span></text:p>
      <text:p text:style-name="P76"><text:span text:style-name="T77">1.3.6</text:span><text:span text:style-name="T78">. 12 543 (dvylika tūkstančių penki šimtai keturiasdešimt trys) eurus Mykolo Romerio universitetui;</text:span></text:p>
      <text:p text:style-name="P79"><text:span text:style-name="T80">1.3.7</text:span><text:span text:style-name="T81">. 924 (devyni šimtai dvidešimt keturi) eurus Vilniaus dailės akademijai;</text:span></text:p>
      <text:p text:style-name="P82"><text:span text:style-name="T83">1.3.8</text:span><text:span text:style-name="T84">. 2 964 (du tūkstančiai devyni šimtai šešiasdešimt keturi) eurus Vilniaus Gedimino technikos universitetui;</text:span></text:p>
      <text:p text:style-name="P85"><text:span text:style-name="T86">1.3.9</text:span><text:span text:style-name="T87">. 29 889 (dvidešimt devyni tūkstančiai aštuoni šimtai aštuoniasdešimt devyni) eurus Vilniaus universitetui;</text:span></text:p>
      <text:p text:style-name="P88"><text:span text:style-name="T89">1.3.10</text:span><text:span text:style-name="T90">. 22 962 (dvidešimt du tūkstančiai devyni šimtai šešiasdešimt du) eurus Vytauto Didžiojo universitetui;</text:span></text:p>
      <text:p text:style-name="P91"><text:span text:style-name="T92">1.4</text:span><text:span text:style-name="T93">. Lietuvos Respublikos sveikatos apsaugos ministerijai<text:s/></text:span><text:span text:style-name="T94">1 444 830<text:s/></text:span><text:span text:style-name="T95">(</text:span><text:span text:style-name="T96">vienas milijonas keturi šimtai keturiasdešimt keturi tūkstančiai aštuoni šimtai trisdešimt</text:span><text:span text:style-name="T97">)<text:s/></text:span><text:span text:style-name="T98">eurų, iš jų:</text:span></text:p>
      <text:p text:style-name="P99"><text:span text:style-name="T100">1.4.1</text:span><text:span text:style-name="T101">.<text:s/></text:span><text:span text:style-name="T102">204 920 (du šimtai keturi tūkstančiai devyni šimtai dvidešimt) eurų<text:s/></text:span><text:span text:style-name="T103">patirtoms receptinių vaistinių preparatų, išduotų vaistinėse asmenims, pasitraukusiems iš Ukrainos dėl Rusijos Federacijos karinių veiksmų Ukrainoje, išlaidoms už 2022 metų birželio mėnesį kompensuoti;</text:span></text:p>
      <text:p text:style-name="P104"><text:span text:style-name="T105">1.4.2</text:span><text:span text:style-name="T106">.</text:span><text:span text:style-name="T107"><text:s/>1 239 910 (vienas milijonas du šimtai trisdešimt devyni tūkstančiai devyni šimtai dešimt) eurų asmens sveikatos priežiūros įstaigų patirtoms išlaidoms<text:s/></text:span><text:span text:style-name="T108">dėl COVID-19 ligos (koronaviruso infekcijos) padidinto darbo užmokesčio padidėjusiems darbuotojų atostoginiams už 2022 metų birželio mėnesį kompensuoti;</text:span></text:p>
      <text:p text:style-name="P109"><text:span text:style-name="T110">1.5</text:span><text:span text:style-name="T111">. savivaldybėms 4 278 (keturi tūkstančiai du šimtai septyniasdešimt aštuoni) eurus patirtoms materialinių išteklių teikimo, siekiant šalinti COVID-19 ligos (koronaviruso infekcijos) padarinius ir valdyti jos plitimą buvus valstybės lygio ekstremaliajai situacijai, išlaidoms kompensuoti, iš jų:</text:span></text:p>
      <text:p text:style-name="P112"><text:span text:style-name="T113">1.5.1</text:span><text:span text:style-name="T114">. 3 135 (trys tūkstančiai vienas šimtas trisdešimt penki) eurus Kretingos rajono savivaldybei;</text:span></text:p>
      <text:p text:style-name="P115"><text:span text:style-name="T116">1.5.2</text:span><text:span text:style-name="T117">. 1 143 (vienas tūkstantis vienas šimtas keturiasdešimt trys) eurus Pagėgių savivaldybei.</text:span></text:p>
      <text:p text:style-name="P118"><text:span text:style-name="T119">2</text:span><text:span text:style-name="T120">. Skirti iš<text:s/></text:span><text:span text:style-name="T121">valstybės vardu pasiskolintų lėšų:</text:span></text:p>
      <text:p text:style-name="P122"><text:span text:style-name="T123">2.1</text:span><text:span text:style-name="T124">.<text:s/></text:span><text:span text:style-name="T125">Lietuvos Respublikos f</text:span><text:span text:style-name="T126">inansų ministerijai 13 000<text:s/></text:span><text:span text:style-name="T127">000 (trylika milijonų) eurų</text:span><text:span text:style-name="T128"><text:s/>netinkamo finansuoti pridėtinės vertės mokesčio išlaidoms, susijusioms su iš Europos Sąjungos ir kitos tarptautinės finansinės paramos ir bendrojo finansavimo lėšų finansuojamų priemonių įgyvendinimu, apmokėti;<text:s/></text:span></text:p>
      <text:p text:style-name="P129"><text:span text:style-name="T130">2.2</text:span><text:span text:style-name="T131">. Lietuvos Respublikos vidaus reikalų ministerijai<text:s/></text:span><text:span text:style-name="T132">12 198 101 (dvylika</text:span><text:span text:style-name="T133"><text:s/>milijonų vienas šimtas devyniasdešimt aštuoni tūkstančiai vienas šimtas vienas) eurą, esant paskelbtai<text:s/></text:span><text:span text:style-name="T134">ekstremaliajai situacijai pasienyje su Baltarusijos Respublika<text:s/></text:span><text:span text:style-name="T135">dėl masinio asmenų iš trečiųjų šalių antplūdžio, Valstybės sienos apsaugos tarnybos prie Lietuvos Respublikos vidaus reikalų ministerijos</text:span><text:span text:style-name="T136"><text:s/>tiesiogiai iš Europos Sąjungos lėšų finansuojamiems projektams,<text:s/></text:span><text:span text:style-name="T137">iš jų:</text:span></text:p>
      <text:p text:style-name="P138"><text:span text:style-name="T139">2.2.1</text:span><text:span text:style-name="T140">. 8 937 538 (aštuoni milijonai devyni šimtai trisdešimt septyni tūkstančiai penki šimtai trisdešimt aštuoni) eurus projekto<text:s/></text:span><text:span text:style-name="T141">„Skubus atsakas į neproporcingą trečiųjų šalių piliečių antplūdį į Lietuvą iš Baltarusijos“ neavansuojamai</text:span><text:span text:style-name="T142"><text:s/>lėšų daliai sumokėti</text:span><text:span text:style-name="T143">;</text:span></text:p>
      <text:p text:style-name="P144"><text:span text:style-name="T145">2.2.2</text:span><text:span text:style-name="T146">.<text:s/></text:span><text:span text:style-name="T147">3 260 563 (trys milijonai du šimtai šešiasdešimt tūkstančių penki šimtai šešiasdešimt trys)</text:span><text:span text:style-name="T148"><text:s/>eurus projekto „Skubiai stiprinti sienų apsaugą prie Europos Sąjungos išorės sienos su Baltarusijos Respublika“ neavansuojamai</text:span><text:span text:style-name="T149"><text:s/>lėšų daliai</text:span><text:span text:style-name="T150">, iš jų 2 998 184 (du milijonai devyni šimtai devyniasdešimt aštuoni eurai vienas šimtas aštuoniasdešimt keturi) eurus neavansuojamai</text:span><text:span text:style-name="T151"><text:s/>lėšų<text:s/></text:span><text:soft-page-break/><text:span text:style-name="T152">daliai ir 262 379 (du šimtai šešiasdešimt du tūkstančiai trys šimtai septyniasdešimt devyni) eurus bendrojo finansavimo daliai ir pridėtinės vertės mokesčiui sumokėti.</text:span></text:p>
      <text:p text:style-name="P153"><text:span text:style-name="T154">3</text:span><text:span text:style-name="T155">. Pavesti Vidaus reikalų ministerijai,<text:s/></text:span><text:span text:style-name="T156">Europos Komisijai patvirtinus galutines projektų, nurodytų šio nutarimo 2.2.1 ir 2.2.2 papunkčiuose, įgyvendinimo ataskaitas ir atlikus galutinius mokėjimus, grąžinti į valstybės biudžetą neavansuojamas<text:s/></text:span><text:span text:style-name="T157">lėšas</text:span><text:span text:style-name="T158">.</text:span></text:p>
      <text:p text:style-name="P159"><text:span text:style-name="T160">4</text:span><text:span text:style-name="T161">.</text:span><text:span text:style-name="T162"><text:s/>Panaudoti 215 341 (du šimtai penkiolika tūkstančių trys šimtai keturiasdešimt vienas) eurą<text:s/></text:span><text:span text:style-name="T163">valstybės rezervo lėšų ir skirti šias lėšas projekto<text:s/></text:span><text:span text:style-name="T164">„Skubus atsakas į neproporcingą trečiųjų valstybių piliečių antplūdį į Lietuvą iš Baltarusijos“<text:s/></text:span><text:span text:style-name="T165">bendrojo finansavimo daliai finansuoti, iš jų:</text:span></text:p>
      <text:p text:style-name="P166"><text:span text:style-name="T167">4.1</text:span><text:span text:style-name="T168">. 88 922 (aštuoniasdešimt aštuoni tūkstančiai devyni šimtai dvidešimt du) eurus Vidaus reikalų ministerijai;</text:span></text:p>
      <text:p text:style-name="P169"><text:span text:style-name="T170">4.2</text:span><text:span text:style-name="T171">.<text:s/></text:span><text:span text:style-name="T172">126 418 (vienas šimtas dvidešimt šeši tūkstančiai keturi šimtai aštuoniolika) eurų<text:s/></text:span><text:span text:style-name="T173">Migracijos departamentui prie Lietuvos Respublikos vidaus reikalų ministerijos.<text:s/></text:span></text:p>
      <text:p text:style-name="P174"><text:span text:style-name="T175">5</text:span><text:span text:style-name="T176">. Pavesti<text:s/></text:span><text:span text:style-name="T177">F</text:span><text:span text:style-name="T178">inansų ministerijai, teikiant Vyriausybei Lietuvos Respublikos 2023 metų valstybės biudžeto ir savivaldybių biudžetų finansinių rodiklių patvirtinimo įstatymo projektą, atkurti šio nutarimo 4 punkte nurodytas valstybės rezervo lėšas.</text:span></text:p>
      <text:p text:style-name="P179"/>
      <text:p text:style-name="P180"/>
      <text:p text:style-name="P181"/>
      <text:p text:style-name="P182">Ministrė Pirmininkė<text:tab/><text:tab/>Ingrida Šimonytė</text:p>
      <text:p text:style-name="P183"/>
      <text:p text:style-name="P184"/>
      <text:p text:style-name="P185"/>
      <text:p text:style-name="P186"><text:span text:style-name="T187">Finansų ministrė</text:span><text:span text:style-name="T188"><text:tab/></text:span><text:span text:style-name="T18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8-25T10:43:00Z</meta:creation-date>
    <dc:date>2022-08-25T10:43:00Z</dc:date>
    <meta:print-date>2017-06-01T05:28:00Z</meta:print-date>
    <meta:template xlink:href="Normal.dotm" xlink:type="simple"/>
    <meta:editing-cycles>2</meta:editing-cycles>
    <meta:editing-duration>PT0S</meta:editing-duration>
    <meta:document-statistic meta:page-count="5" meta:paragraph-count="16" meta:word-count="1260" meta:character-count="8429" meta:row-count="59" meta:non-whitespace-character-count="7185"/>
  </office:meta>
</office:document-meta>
</file>