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5.61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Projekto „Rail Baltica“ geležinkelio LINIJOS<text:s/></text:span></text:p>
      <text:p text:style-name="P19"><text:span text:style-name="T20">Kaunas–LIETUVOS IR LATVIJOS VALSTYBIŲ SIENA INŽINERINIŲ SISTEMŲ IR REGIONINIŲ STOČIŲ susisiekimo komunikacijų inžinerinės infrastruktūros vystymo plano patvirtinimo ir<text:s/></text:span><text:span text:style-name="T21">ŽEMĖS PAĖMIMO VISUOMENĖS POREIKIAMS PAGAL</text:span><text:span text:style-name="T22"><text:s/>PROJEKTO „RAIL BALTICA“ geležinkelio LINIJOS Kaunas–LIETUVOS IR LATVIJOS VALSTYBIŲ SIENA INŽINERINIŲ SISTEMŲ IR REGIONINIŲ STOČIŲ SUSISIEKIMO KOMUNIKACIJŲ INŽINERINĖS INFRASTRUKTŪROS VYSTYMO PLANO<text:s/></text:span><text:span text:style-name="T23">SPRENDINIUS</text:span><text:span text:style-name="T24"><text:s/>PROCEDŪROS PRADŽIOS</text:span></text:p>
      <text:p text:style-name="P25"/>
      <text:p text:style-name="P26">2024 m. spalio 9 d. Nr. 847</text:p>
      <text:p text:style-name="P27">Vilnius</text:p>
      <text:p text:style-name="P28"/>
      <text:p text:style-name="P29"><text:span text:style-name="T30">Vadovaudamasi Lietuvos Respublikos teritorijų planavimo įstatymo 7 straipsnio 2 dalies 3 punktu, Lietuvos Respublikos žemės paėmimo visuomenės poreikiams įgyvendinant ypatingos valstybinės svarbos projektus įstatymo 4 straipsnio 1 ir 2 dalimis ir atsižvelgdama į Lietuvos Respublikos Seimo<text:s/></text:span><text:span text:style-name="T31">2011 m. spalio 11 d.<text:s/></text:span><text:span text:style-name="T32"><text:s/>nutarimą Nr.<text:s/></text:span><text:span text:style-name="T33">XI-1612</text:span><text:span text:style-name="T34"><text:s/>„</text:span><text:span text:style-name="T35">Dėl projekto „Rail Baltica“ pripažinimo ypatingos valstybinės svarbos projektu“,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<text:s/></text:span><text:span text:style-name="T42">Projekto „Rail Baltica“ geležinkelio linijos Kaunas–Lietuvos ir Latvijos valstybių siena inžinerinių sistemų ir regioninių stočių susisiekimo komunikacijų inžinerinės infrastruktūros vystymo planą<text:s/></text:span><text:span text:style-name="T43">(toliau – Specialusis planas) (pridedama).</text:span></text:p>
      <text:p text:style-name="P44"><text:span text:style-name="T45">2</text:span><text:span text:style-name="T46">. Pradėti žemės paėmimo visuomenės poreikiams procedūrą pagal Specialiojo plano sprendinius.</text:span></text:p>
      <text:p text:style-name="P47"><text:span text:style-name="T48">3</text:span><text:span text:style-name="T49">. Pavesti Lietuvos Respublikos susisiekimo ministerijai ne vėliau kaip iki 2029 m. rugpjūčio 17 d. įgyvendinti Specialiojo plano sprendinius.</text:span></text:p>
      <text:p text:style-name="P50"/>
      <text:p text:style-name="P51"/>
      <text:p text:style-name="P52"/>
      <text:p text:style-name="P53"><text:span text:style-name="T54">Ministrė Pirmininkė</text:span><text:span text:style-name="T55"><text:tab/>Ingrida Šimonytė</text:span></text:p>
      <text:p text:style-name="P56"/>
      <text:p text:style-name="P57"/>
      <text:p text:style-name="P58"/>
      <text:p text:style-name="P59"><text:span text:style-name="T60">Susisiekimo ministras</text:span><text:span text:style-name="T6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ė</meta:initial-creator>
    <dc:creator>adlibuser</dc:creator>
    <meta:creation-date>2024-10-11T06:07:00Z</meta:creation-date>
    <dc:date>2024-10-11T06:0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2-12-28T07:43:31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22c81cff-f327-41b0-8e26-613e8af94192</meta:user-defined>
    <meta:user-defined meta:name="MSIP_Label_cfcb905c-755b-4fd4-bd20-0d682d4f1d27_ContentBits">0</meta:user-defined>
    <meta:document-statistic meta:page-count="2" meta:paragraph-count="41" meta:word-count="223" meta:character-count="1580" meta:row-count="87" meta:non-whitespace-character-count="1398"/>
  </office:meta>
</office:document-meta>
</file>