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margin-right="0.0062in" fo:text-indent="0.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margin-right="0.0062in" fo:text-indent="0.93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0062in" fo:text-indent="0.93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right="0.0062in" fo:text-indent="0.93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0.0062in" fo:text-indent="0.93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0.0062in" fo:text-indent="0.937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right="0.0062in" fo:text-indent="0.93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right="0.0062in" fo:text-indent="0.937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right="0.0062in" fo:text-indent="0.937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right="0.0062in" fo:text-indent="0.937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right="0.0062in" fo:text-indent="0.937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margin-right="0.0062in" fo:text-indent="0.937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right="0.0062in" fo:text-indent="0.937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margin-right="0.0062in" fo:text-indent="0.937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margin-right="0.0062in" fo:text-indent="0.937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right="0.0062in" fo:text-indent="0.937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margin-right="0.0062in" fo:text-indent="0.937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margin-right="0.0062in" fo:text-indent="0.937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margin-right="0.0062in" fo:text-indent="0.937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right="0.0062in" fo:text-indent="0.937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margin-right="0.0062in" fo:text-indent="0.937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margin-right="0.0062in" fo:text-indent="0.937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margin-right="0.0062in" fo:text-indent="0.937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margin-right="0.0062in" fo:text-indent="0.937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0.0062in" fo:text-indent="0.937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margin-right="0.0062in" fo:text-indent="0.937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margin-right="0.0062in" fo:text-indent="0.937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0.0062in" fo:text-indent="0.937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margin-right="0.0062in" fo:text-indent="0.93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margin-right="0.0062in" fo:text-indent="0.937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margin-right="0.0062in" fo:text-indent="0.937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margin-right="0.0062in" fo:text-indent="0.937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margin-right="0.0062in" fo:text-indent="0.937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margin-right="0.0062in" fo:text-indent="0.937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margin-right="0.0062in" fo:text-indent="0.937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margin-right="0.0062in" fo:text-indent="0.937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margin-right="0.0062in" fo:text-indent="0.937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margin-right="0.0062in" fo:text-indent="0.937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margin-right="0.0062in" fo:text-indent="0.937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margin-right="0.0062in" fo:text-indent="0.937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margin-right="0.0062in" fo:text-indent="0.937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margin-right="0.0062in" fo:text-indent="0.937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margin-right="0.0062in" fo:text-indent="0.8861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margin-right="0.0062in" fo:text-indent="0.9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margin-right="0.0062in" fo:text-indent="0.9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margin-right="0.0062in" fo:text-indent="0.9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KULTŪROS MINISTRAS</text:p>
      <text:p text:style-name="P9"/>
      <text:p text:style-name="P10">ĮSAKYMAS</text:p>
      <text:p text:style-name="P11">DĖL DALINIO FINANSAVIMO SKYRIMO PROJEKTAMS IŠ kūrybinės veiklos PROGRAMOS LĖŠŲ</text:p>
      <text:p text:style-name="P12"/>
      <text:p text:style-name="P13">2017 m. rugsėjo 28 d. Nr. ĮV-957</text:p>
      <text:p text:style-name="P14">Vilnius</text:p>
      <text:p text:style-name="P15"/>
      <text:p text:style-name="P16"/>
      <text:p text:style-name="P17"><text:span text:style-name="T18">Vadovaudamasi Kūrybinės veiklos programos aprašo, patvirtinto Lietuvos Respublikos kultūros ministro 2017 m. gegužės 15 d. įsakymu Nr. ĮV-673 „Dėl Kūrybinės veiklos programos aprašo, paraiškos, sutarties, išlaidų sąmatos, išlaidas patvirtinančių dokumentų sąrašo, ataskaitos, Ekspertų komisijos nario nešališkumo deklaracijos ir vertinimo formų patvirtinimo</text:span><text:span text:style-name="T19">“,<text:s/></text:span><text:span text:style-name="T20">37 punktu<text:s/></text:span><text:span text:style-name="T21">ir atsižvelgdama į Kūrybinės veiklos programos Ekspertų komisijos narių rekomendacijas (</text:span><text:span text:style-name="T22">2017 m. rugpjūčio 29 d. posėdžio protokolas Nr. EK53-4):<text:s/></text:span></text:p>
      <text:p text:style-name="P23"><text:span text:style-name="T24">1</text:span><text:span text:style-name="T25">. S k i r i u dalinį finansavimą iš Kūrybinės veiklos programos 2016 m. lėšų likučio ir 2017 m. lėšų šiems projektams finansuoti:</text:span></text:p>
      <text:p text:style-name="P26"><text:span text:style-name="T27">1.1</text:span><text:span text:style-name="T28">.<text:s/></text:span><text:span text:style-name="T29">Viešosios įstaigos „Rašytojų klubas“ projektui „Jaunųjų menininkų kūrybos sklaidos renginių ciklas „Salvete, juvenes“<text:s/></text:span><text:span text:style-name="T30">–<text:s/></text:span><text:span text:style-name="T31">10725 Eur;</text:span></text:p>
      <text:p text:style-name="P32"><text:span text:style-name="T33">1.2</text:span><text:span text:style-name="T34">.<text:s/></text:span><text:span text:style-name="T35">Viešosios įstaigos „LITHUANIAN SHORTS“</text:span><text:span text:style-name="T36"><text:s/>projektui „Tarptautinė trumpametražių filmų diena Lietuvoje“<text:s/></text:span><text:span text:style-name="T37">–<text:s/></text:span><text:span text:style-name="T38">6000 Eur;</text:span></text:p>
      <text:p text:style-name="P39"><text:span text:style-name="T40">1.3</text:span><text:span text:style-name="T41">. Asociacijos LIETUVOS KOMPOZITORIŲ SĄJUNGA projektui</text:span><text:span text:style-name="T42"><text:s/></text:span><text:span text:style-name="T43">„Jauna muzika chorui: natų leidyba ir sklaida“<text:s/></text:span><text:span text:style-name="T44">–<text:s/></text:span><text:span text:style-name="T45">14163 Eur;</text:span></text:p>
      <text:p text:style-name="P46"><text:span text:style-name="T47">1.4</text:span><text:span text:style-name="T48">. Viešosios įstaigos Teatras ATVIRAS RATAS projektui „Aido Giniočio režisuotų spektaklių sklaida regionuose“ – 8575 Eur;</text:span></text:p>
      <text:p text:style-name="P49"><text:span text:style-name="T50">1.5</text:span><text:span text:style-name="T51">. Viešosios įstaigos</text:span><text:span text:style-name="T52"><text:s/></text:span><text:span text:style-name="T53">„TEATRIUKAS“ projektui „ŽALIA GYVA – spektaklis ir kūrybos konkursas regionų vaikams“<text:s/></text:span><text:span text:style-name="T54">–<text:s/></text:span><text:span text:style-name="T55">8400 Eur;</text:span><text:span text:style-name="T56"><text:s/></text:span></text:p>
      <text:p text:style-name="P57"><text:span text:style-name="T58">1.6</text:span><text:span text:style-name="T59">. Viešosios įstaigos Vilniaus dailės akademijos projektui „Jaunųjų Lietuvos dizainerių prisistatymas tarptautiniuose dizaino renginiuose“<text:s/></text:span><text:span text:style-name="T60">–<text:s/></text:span><text:span text:style-name="T61">7113 Eur;</text:span></text:p>
      <text:p text:style-name="P62"><text:span text:style-name="T63">1.7</text:span><text:span text:style-name="T64">.<text:s/></text:span><text:span text:style-name="T65">Viešosios įstaigos Stalo Teatras projektui „Stalo Teatro etnografinių spektaklių sklaida Lietuvos regionuose“</text:span><text:span text:style-name="T66"><text:s/>–<text:s/></text:span><text:span text:style-name="T67">8277 Eur;</text:span></text:p>
      <text:p text:style-name="P68"><text:span text:style-name="T69">1.8</text:span><text:span text:style-name="T70">. Viešosios įstaigos „Skalvijos“ kino centras“ projektui „Skalvijos“ kino akademijos kūrybinė vasaros stovykla“<text:s/></text:span><text:span text:style-name="T71">–<text:s/></text:span><text:span text:style-name="T72">7645 Eur;</text:span></text:p>
      <text:p text:style-name="P73"><text:span text:style-name="T74">1.9</text:span><text:span text:style-name="T75">. Viešosios įstaigos „Lietuvos rašytojų sąjungos leidykla“ projektui „Susitikimai su lietuvių autoriais ir literatūros sklaida Lietuvos regionuose“<text:s/></text:span><text:span text:style-name="T76">–<text:s/></text:span><text:span text:style-name="T77">3000 Eur;</text:span></text:p>
      <text:p text:style-name="P78"><text:span text:style-name="T79">1.10</text:span><text:span text:style-name="T80">. Viešosios įstaigos „Dermė“ projektui</text:span><text:span text:style-name="T81"><text:s/></text:span><text:span text:style-name="T82">„Meistriškumo kursai „Music Fest Perugia“ (Italija)“<text:s/></text:span><text:span text:style-name="T83">–<text:s/></text:span><text:span text:style-name="T84">3450</text:span><text:span text:style-name="T85"><text:s/>Eur;</text:span></text:p>
      <text:p text:style-name="P86"><text:span text:style-name="T87">1.11</text:span><text:span text:style-name="T88">. Viešosios įstaigos „Skalvijos“ kino centras“ projektui</text:span><text:span text:style-name="T89"><text:s/></text:span><text:span text:style-name="T90">„Skalvijos“ kino akademijos filmų sklaida Lietuvos ir tarptautiniuose kino renginiuose</text:span><text:span text:style-name="T91">“<text:s/></text:span><text:span text:style-name="T92">–<text:s/></text:span><text:span text:style-name="T93">7205 Eur;</text:span></text:p>
      <text:p text:style-name="P94"><text:span text:style-name="T95">1.12</text:span><text:span text:style-name="T96">. Viešosios įstaigos „KampaRas“ projektui „Rolando Kazlo ir Pakeleivių muzikinis albumas CD formatu „Poetai ateina...“ (darbinis pavadinimas)“<text:s/></text:span><text:span text:style-name="T97">–<text:s/></text:span><text:span text:style-name="T98">10736 Eur;</text:span></text:p>
      <text:p text:style-name="P99"><text:span text:style-name="T100">1.</text:span><text:span text:style-name="T101">13</text:span><text:span text:style-name="T102">. UAB „A2SM“ projektui „Susitikimas ant tilto / Rendez-vous sur le pont“<text:s/></text:span><text:span text:style-name="T103">–<text:s/></text:span><text:span text:style-name="T104">6800</text:span><text:span text:style-name="T105"><text:s/>Eur;</text:span></text:p>
      <text:p text:style-name="P106"><text:span text:style-name="T107">1.14</text:span><text:span text:style-name="T108">. Teatrų vaikams ir jaunimui asociacijos „ASITEŽAS“ projektui „Teatras keliauja pas vaikus“<text:s/></text:span><text:span text:style-name="T109">–<text:s/></text:span><text:span text:style-name="T110">5459</text:span><text:span text:style-name="T111"><text:s/>Eur;</text:span></text:p>
      <text:p text:style-name="P112"><text:span text:style-name="T113">1.15</text:span><text:span text:style-name="T114">. VŠĮ„Teatro dienos“ projektui</text:span><text:span text:style-name="T115"><text:s/></text:span><text:span text:style-name="T116">„Roko operos „Jūratė ir Kastytis“ sklaida regionuose“<text:s/></text:span><text:span text:style-name="T117">–<text:s/></text:span><text:span text:style-name="T118">7183 Eur;</text:span></text:p>
      <text:p text:style-name="P119"><text:span text:style-name="T120">1.16</text:span><text:span text:style-name="T121">.<text:s/></text:span><text:span text:style-name="T122">VŠĮ<text:s/></text:span><text:span text:style-name="T123">„artnews.lt“ projektui</text:span><text:span text:style-name="T124"><text:s/></text:span><text:span text:style-name="T125">„Kūrybinių, menotyrinių apžvalgų ciklas „Lietuviški vardai pasaulio kultūroje“<text:s/></text:span><text:span text:style-name="T126">–<text:s/></text:span><text:span text:style-name="T127">4233 Eur;</text:span></text:p>
      <text:p text:style-name="P128"><text:span text:style-name="T129">1.17</text:span><text:span text:style-name="T130">. VšĮ<text:s/></text:span><text:span text:style-name="T131">„IŠ ARTI“ projektui „Tarptautinis muzikinės aranžuotės konkursas - festivalis: APEX“<text:s/></text:span><text:span text:style-name="T132">–<text:s/></text:span><text:span text:style-name="T133">12792</text:span><text:span text:style-name="T134"><text:s/>Eur;</text:span></text:p>
      <text:p text:style-name="P135"><text:span text:style-name="T136">1.18</text:span><text:span text:style-name="T137">. „Naujosios Romuvos“ fondo projektui „Antologija Pirmosios eilutės moteris: leidyba ir sklaida“<text:s/></text:span><text:span text:style-name="T138">–<text:s/></text:span><text:span text:style-name="T139">4500 Eur;</text:span></text:p>
      <text:p text:style-name="P140"><text:span text:style-name="T141">1.19</text:span><text:span text:style-name="T142">.</text:span><text:span text:style-name="T143"><text:s/></text:span><text:span text:style-name="T144">Koncertinės įstaigos valstybinio choro „Vilnius“<text:s/></text:span><text:span text:style-name="T145">projektui</text:span><text:span text:style-name="T146"><text:s/>„SEPTYNI KŪRĖJO ŽVILGSNIAI Į LIETUVĄ“<text:s/></text:span><text:span text:style-name="T147">–<text:s/></text:span><text:span text:style-name="T148">11248 Eur;</text:span></text:p>
      <text:p text:style-name="P149"><text:span text:style-name="T150">1.20</text:span><text:span text:style-name="T151">. VŠĮ „Muzikos dienos“ projektui „Muzikinis dramos „Karalius Mindaugas“ sukūrimas ir pristatymas visuomenei, I ir II etapai</text:span><text:span text:style-name="T152">“<text:s/></text:span><text:span text:style-name="T153">–<text:s/></text:span><text:span text:style-name="T154">49275 Eur;</text:span></text:p>
      <text:p text:style-name="P155"><text:span text:style-name="T156">1.21</text:span><text:span text:style-name="T157">. Viešosios įstaigos „Anželikos Cholinos šokio teatras“ projektui</text:span><text:span text:style-name="T158"><text:s/></text:span><text:span text:style-name="T159">„Šokio spektaklio pagal F. Dostojevskio romaną „IDIOTAS“ pastatymas ir sklaida regionuose“<text:s/></text:span><text:span text:style-name="T160">–<text:s/></text:span><text:span text:style-name="T161">26800 Eur;</text:span></text:p>
      <text:p text:style-name="P162"><text:span text:style-name="T163">1.22</text:span><text:span text:style-name="T164">. VšĮ „Kultūros kvartalas“ projektui</text:span><text:span text:style-name="T165"><text:s/></text:span><text:span text:style-name="T166">„Knygų presas“: kritika ir kontroversijos“<text:s/></text:span><text:span text:style-name="T167">–<text:s/></text:span><text:span text:style-name="T168">5185 Eur;</text:span></text:p>
      <text:p text:style-name="P169"><text:span text:style-name="T170">1.23</text:span><text:span text:style-name="T171">. Viešosios įstaigos Oskaro Koršunovo teatras projektui „Jaunųjų kūrėjų spektaklio „Y“ sukūrimas“<text:s/></text:span><text:span text:style-name="T172">–<text:s/></text:span><text:span text:style-name="T173">17150 Eur;</text:span></text:p>
      <text:p text:style-name="P174"><text:span text:style-name="T175">1.24</text:span><text:span text:style-name="T176">. Biudžetinės įstaigos Valstybinis Jaunimo teatras projektui „Dokumentinė drama „Kultūros namai“<text:s/></text:span><text:span text:style-name="T177">–<text:s/></text:span><text:span text:style-name="T178">5525 Eur;</text:span></text:p>
      <text:p text:style-name="P179"><text:span text:style-name="T180">1.25</text:span><text:span text:style-name="T181">.</text:span><text:span text:style-name="T182"><text:s/>VŠĮ<text:s/></text:span><text:span text:style-name="T183">„Teatro dienos</text:span><text:span text:style-name="T184">“ projektui</text:span><text:span text:style-name="T185"><text:s/></text:span><text:span text:style-name="T186">„Miuziklo „Žygimanto Augusto ir Barboros Radvilaitės legenda“ pristatymas JAV“<text:s/></text:span><text:span text:style-name="T187">–<text:s/></text:span><text:span text:style-name="T188">17160 Eur;</text:span></text:p>
      <text:p text:style-name="P189"><text:span text:style-name="T190">1.26</text:span><text:span text:style-name="T191">. Teatro sąjungos meno kūrėjų asociacijos tęstiniam projektui</text:span><text:span text:style-name="T192"><text:s/></text:span><text:span text:style-name="T193">„LIETUVOS AKTORIŲ KAMERINIŲ SPEKTAKLIŲ SKLAIDA“<text:s/></text:span><text:span text:style-name="T194">–<text:s/></text:span><text:span text:style-name="T195">9945 Eur;</text:span></text:p>
      <text:p text:style-name="P196"><text:span text:style-name="T197">1.27</text:span><text:span text:style-name="T198">. Viešosios įstaigos „Stalo Teatras“ projektui „Stalo teatro spektaklių pristatymas tarptautiniame festivalyje Ukrainoje“<text:s/></text:span><text:span text:style-name="T199">–<text:s/></text:span><text:span text:style-name="T200">6405 Eur;</text:span></text:p>
      <text:p text:style-name="P201"><text:span text:style-name="T202">1.28</text:span><text:span text:style-name="T203">.</text:span><text:span text:style-name="T204"><text:s/></text:span><text:span text:style-name="T205">Viešosios įstaigos NAUJOSIOS MUZIKOS KOMUNIKACIJOS CENTRAS projektui „Apie žvėris ir žmones (muzikėčios pagal K. Donelaitį)“<text:s/></text:span><text:span text:style-name="T206">–<text:s/></text:span><text:span text:style-name="T207">6034 Eur;</text:span></text:p>
      <text:p text:style-name="P208"><text:span text:style-name="T209">1.29</text:span><text:span text:style-name="T210">. Viešosios įstaigos „Via artis“ projektui „Muzikinės<text:s/></text:span><text:span text:style-name="T211">–</text:span><text:span text:style-name="T212"><text:s/>mitologinės dramos „Dūšelės“ pristatymų visuomenei ciklas“</text:span><text:span text:style-name="T213"><text:s/></text:span><text:span text:style-name="T214">–<text:s/></text:span><text:span text:style-name="T215">14750</text:span><text:span text:style-name="T216"><text:s/>Eur;</text:span></text:p>
      <text:p text:style-name="P217"><text:span text:style-name="T218">1.30</text:span><text:span text:style-name="T219">. Viešosios įstaigos „Lietuvos rašytojų sąjungos leidykla“ projektui „Literatūros kūrinių kritinė refleksija ir jos sklaida</text:span><text:span text:style-name="T220">“<text:s/></text:span><text:span text:style-name="T221">–<text:s/></text:span><text:span text:style-name="T222">1840 Eur;</text:span></text:p>
      <text:p text:style-name="P223"><text:span text:style-name="T224">1.31</text:span><text:span text:style-name="T225">. VšĮ „7 meno dienos“</text:span><text:span text:style-name="T226"><text:s/></text:span><text:span text:style-name="T227">projektui „Meno kritikos plėtra“<text:s/></text:span><text:span text:style-name="T228">–<text:s/></text:span><text:span text:style-name="T229">16918 Eur;</text:span></text:p>
      <text:p text:style-name="P230"><text:span text:style-name="T231">1.32</text:span><text:span text:style-name="T232">. Viešosios įstaigos „Pojūčių akademija“ projektui „Modernūs kūrybinės veiklos tiltai“<text:s/></text:span><text:span text:style-name="T233">–<text:s/></text:span><text:span text:style-name="T234">11908</text:span><text:span text:style-name="T235"><text:s/>Eur;</text:span></text:p>
      <text:p text:style-name="P236"><text:span text:style-name="T237">1.33</text:span><text:span text:style-name="T238">. Viešosios įstaigos „Bendruomenės pilietinės veiklos projektai“ projektui „Septintasis Šiaulių fortepijoninių duetų festivalis<text:s/></text:span><text:span text:style-name="T239">–<text:s/></text:span><text:span text:style-name="T240">konkursas“<text:s/></text:span><text:span text:style-name="T241">–<text:s/></text:span><text:span text:style-name="T242">7816 Eur;</text:span></text:p>
      <text:p text:style-name="P243"><text:span text:style-name="T244">1.34</text:span><text:span text:style-name="T245">.<text:s/></text:span><text:span text:style-name="T246">VŠĮ „Teatro dienos</text:span><text:span text:style-name="T247">“ projektui<text:s/></text:span><text:span text:style-name="T248">„Muzikinio spektaklio vaikams „Karalaitė Garbanėlė“ sukūrimas ir sklaida regionuose“<text:s/></text:span><text:span text:style-name="T249">–<text:s/></text:span><text:span text:style-name="T250">9775 Eur;</text:span></text:p>
      <text:p text:style-name="P251"><text:span text:style-name="T252">1.35</text:span><text:span text:style-name="T253">. Viešosios įstaigos LIETUVOS SPAUDOS FOTOGRAFŲ KLUBAS projektui „Pozityvas: naratyvinis pozicionavimas“<text:s/></text:span><text:span text:style-name="T254">–<text:s/></text:span><text:span text:style-name="T255">7805 Eur;</text:span></text:p>
      <text:p text:style-name="P256"><text:span text:style-name="T257">1.36</text:span><text:span text:style-name="T258">. Biudžetinės įstaigos „Lazdijų rajono savivaldybės viešoji biblioteka“ projektui</text:span><text:span text:style-name="T259"><text:s/></text:span><text:span text:style-name="T260">„Prozos ruduo'2017 Lazdijuose“<text:s/></text:span><text:span text:style-name="T261">–<text:s/></text:span><text:span text:style-name="T262">2830 Eur;</text:span></text:p>
      <text:p text:style-name="P263"><text:span text:style-name="T264">1.37</text:span><text:span text:style-name="T265">. Koncertinės įstaigos Kauno valstybinė filharmonija projektui „Pasitinkant Lietuvos nepriklausomybės šimtmetį“<text:s/></text:span><text:span text:style-name="T266">–<text:s/></text:span><text:span text:style-name="T267">2720 Eur;</text:span></text:p>
      <text:p text:style-name="P268"><text:span text:style-name="T269">1.38</text:span><text:span text:style-name="T270">. Koncertinės įstaigos Lietuvos nacionalinė filharmonija projektui „Valstybinio Vilniaus kvarteto koncertai Paryžiuje, Berlyne ir Kijeve, lietuvių kompozitorių muzikos sklaida užsienyje Lietuvos valstybės atkūrimo šimtmečio proga</text:span><text:span text:style-name="T271">“<text:s/></text:span><text:span text:style-name="T272">–<text:s/></text:span><text:span text:style-name="T273">3200 Eur;</text:span></text:p>
      <text:p text:style-name="P274"><text:span text:style-name="T275">1.39</text:span><text:span text:style-name="T276">.<text:s/></text:span><text:span text:style-name="T277">Asociacijos</text:span><text:span text:style-name="T278"><text:s/>„Lietuvos muzikos sąjunga“ projektui</text:span><text:span text:style-name="T279"><text:s/></text:span><text:span text:style-name="T280">„BIRŠTONUOKIMĖS! Vaikų ir jaunimo edukacinė kūrybinė stovykla-festivalis“<text:s/></text:span><text:span text:style-name="T281">–<text:s/></text:span><text:span text:style-name="T282">3390 Eur;</text:span></text:p>
      <text:p text:style-name="P283"><text:span text:style-name="T284">1.40</text:span><text:span text:style-name="T285">. Biudžetinės įstaigos „Lietuvių literatūros ir tautosakos institutas“ projektui</text:span><text:span text:style-name="T286"><text:s/></text:span><text:span text:style-name="T287">„Knyga Viktorija Daujotytė „Lituanistika Lietuvos akivaizdoje“<text:s/></text:span><text:span text:style-name="T288">–<text:s/></text:span><text:span text:style-name="T289">6122 Eur.</text:span></text:p>
      <text:p text:style-name="P290"><text:span text:style-name="T291">2</text:span><text:span text:style-name="T292">. Į p a r e i g o j u:</text:span></text:p>
      <text:p text:style-name="P293"><text:span text:style-name="T294">2.1</text:span><text:span text:style-name="T295">. Meno ir kūrybinių industrijų politikos departamento Autorių teisių skyrių parengti sutartis su šiame įsakyme nurodytais projektų vykdytojais;<text:s/></text:span></text:p>
      <text:p text:style-name="P296"><text:span text:style-name="T297">2.2</text:span><text:span text:style-name="T298">. Buhalterinės apskaitos ir atskaitomybės skyrių<text:s/></text:span><text:span text:style-name="T299">šiame įsakyme<text:s/></text:span><text:span text:style-name="T300">nurodytų projektų vykdytojų finansavimą vykdyti tik pateikus Kūrybinės veiklos programos projekto dalinio finansavimo sutartis ir prie jų pridėtas projekto vykdymo išlaidų sąmatas.</text:span></text:p>
      <text:p text:style-name="P301"><text:span text:style-name="T302">3</text:span><text:span text:style-name="T303">. N u s t a t a u, kad šis įsakymas gali būti skundžiamas teisės aktų nustatyta tvarka.</text:span></text:p>
      <text:p text:style-name="P304"/>
      <text:p text:style-name="P305"/>
      <text:p text:style-name="P306"/>
      <text:p text:style-name="P307"><text:span text:style-name="T308">Kultūros ministrė</text:span><text:span text:style-name="T30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altranaitė</meta:initial-creator>
    <dc:creator>adlibuser</dc:creator>
    <meta:creation-date>2018-06-07T10:33:00Z</meta:creation-date>
    <dc:date>2018-06-07T10:33:00Z</dc:date>
    <meta:print-date>2017-09-26T12:2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79" meta:character-count="6752" meta:row-count="102" meta:non-whitespace-character-count="5921"/>
  </office:meta>
</office:document-meta>
</file>