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ext-properties fo:font-size="8pt" style:font-size-asian="8p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069in" fo:text-indent="0.4923in">
        <style:tab-stops>
          <style:tab-stop style:type="left" style:position="0.4993in"/>
          <style:tab-stop style:type="left" style:position="0.7875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
      <text:p text:style-name="P15"><text:span text:style-name="T16">DĖL ŽEMĖS ŪKIO MINISTRO 2012 M. BIRŽELIO 21 D. ĮSAKYMO NR. 3D-471 „DĖL<text:s/></text:span><text:span text:style-name="T17">LIETUVOS KAIMO PLĖTROS 2007–2013 METŲ PROGRAMOS<text:s/></text:span><text:span text:style-name="T18">PRIEMONĖS „ŽEMĖS ŪKIO VALDŲ MODERNIZAVIMAS“ ANTROSIOS IR TREČIOSIOS VEIKLOS SRIČIŲ ĮGYVENDINIMO 2012 IR 2014 METAIS TAISYKLIŲ PATVIRTINIMO“ PAKEITIMO</text:span></text:p>
      <text:p text:style-name="P19"/>
      <text:p text:style-name="P20"><text:span text:style-name="T21">2014 m. spalio 15 d.</text:span><text:span text:style-name="T22"><text:s text:c="5"/>Nr.<text:s/></text:span>3D-737</text:p>
      <text:p text:style-name="P23"/>
      <text:p text:style-name="P24">Vilnius</text:p>
      <text:p text:style-name="P25">P a k e i č i u<text:s/><text:span text:style-name="T26">Lietuvos kaimo plėtros 2007–2013 metų<text:s/></text:span><text:span text:style-name="T27">programos priemonės „Žemės ūkio valdų modernizavimas“ antrosios ir trečiosios veiklos sričių įgyvendinimo 2012 ir 2014 metais taisykles, patvirtintas Lietuvos Respublikos žemės ūkio ministro 2012 m. birželio 21 d. įsakymu Nr. 3D-471 „Dėl Lietuvos kaimo plė</text:span><text:span text:style-name="T28">tros 2007–2013 metų programos priemonės „Žemės ūkio valdų modernizavimas“ antrosios ir trečiosios veiklos sričių įgyvendinimo 2012 ir 2014 metais taisyklių patvirtinimo“, ir išdėstau 29 punktą taip:</text:span></text:p>
      <text:p text:style-name="P29"><text:span text:style-name="T30">„</text:span><text:span text:style-name="T31">29</text:span><text:span text:style-name="T32">. Projekto įgyvendinimo trukmė pagal nuo 2012 m. lie</text:span><text:span text:style-name="T33">pos 2 d. iki 2012 m. rugpjūčio 31 d. pateiktas paramos paraiškas turi būti nurodyta paramos paraiškoje, verslo plane (projekto apraše) ir negali būti ilgesnė kaip iki 2015 m. rugsėjo 30 d. Galutinis mokėjimo prašymas turi būti pateiktas ne vėliau kaip 2015</text:span><text:span text:style-name="T34"><text:s/>m. rugsėjo 30 d. Pagal paramos paraiškas, priimtas nuo 2014 m. liepos 28 d. iki 2014 m. spalio 31 d., galutinis mokėjimo prašymas turi būti pateiktas ne vėliau kaip <text:s/>2015 m. rugsėjo 30 d.“</text:span></text:p>
      <text:p text:style-name="P35"/>
      <text:p text:style-name="P36"/>
      <text:p text:style-name="P37"/>
      <text:p text:style-name="P38"><text:span text:style-name="T39">Žemės ūkio ministrė<text:s/></text:span><text:span text:style-name="T40"><text:tab/><text:s/>Virginija Baltraitien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16T10:17:00Z</meta:creation-date>
    <dc:date>2014-10-16T10:17:00Z</dc:date>
    <meta:template xlink:href="Normal" xlink:type="simple"/>
    <meta:editing-cycles>1</meta:editing-cycles>
    <meta:editing-duration>PT0S</meta:editing-duration>
    <meta:document-statistic meta:page-count="1" meta:paragraph-count="10" meta:word-count="220" meta:character-count="1434" meta:row-count="43" meta:non-whitespace-character-count="1224"/>
  </office:meta>
</office:document-meta>
</file>