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/>
      <text:h text:style-name="P19" text:outline-level="2">SPRENDIMAS</text:h>
      <text:p text:style-name="P20">DĖL<text:s/>SAVIVALDYBĖS<text:s/>TARYBOS<text:s/>2011<text:s/>M. GRUODŽIO 15 D. SPRENDIMO NR. 1-12-4 „DĖL KELEIVIŲ VEŽIMO REGULIARIAIS REISAIS VIETINIO (MIESTO) SUSISIEKIMO MARŠRUTAIS BILIETŲ KAINŲ NUSTATYMO, SAVIVALDYBĖS TARYBOS 2008 M. LAPKRIČIO 27 D. SPRENDIMO NR. 1-26-19 1, 2, 3, 5, 6 PUNKTŲ IR 2009 M. BALANDŽIO 29 D. SPRENDIMO NR. 1-32-12 PRIPAŽINIMO NETEKUSIAIS GALIOS“ PAKEITIMO</text:p>
      <text:p text:style-name="P21"/>
      <text:p text:style-name="P22">2022 m. rugsėjo 22 d. Nr. 1-325</text:p>
      <text:h text:style-name="P23" text:outline-level="3">Panevėžys</text:h>
      <text:p text:style-name="P24"/>
      <text:p text:style-name="P25"/>
      <text:p text:style-name="P26"><text:span text:style-name="T27">Vadovaudamasi Lietuvos Respublikos vietos savivaldos įstatymo 18 straipsnio 1 dalimi, Panevėžio miesto savivaldybės taryba n u s p r e n d ž i a:</text:span></text:p>
      <text:p text:style-name="P28"><text:span text:style-name="T29">1</text:span><text:span text:style-name="T30">. Pakeisti Panevėžio miesto savivaldybės tarybos 2011 m. gruodžio 15 d. sprendimo Nr. 1-12-4 „Dėl keleivių vežimo reguliariais reisais vietinio (miesto) susisiekimo maršrutais bilietų kainų<text:s/></text:span><text:soft-page-break/><text:span text:style-name="T31">nustatymo, Savivaldybės tarybos 2008 m. lapkričio 27 d. sprendimo Nr. 1-26-19 1, 2, 3, 5, 6 punktų ir 2009 m. balandžio 29 d. sprendimo Nr. 1-32-12 pripažinimo netekusiais galios“5¹.3 papunktį ir jį išdėstyti taip:</text:span></text:p>
      <text:p text:style-name="P32"><text:span text:style-name="T33">„</text:span><text:span text:style-name="T34">5¹.3</text:span><text:span text:style-name="T35">. 2022 m. spalio 31 d. ir lapkričio 1 d. (Visų Šventųjų dieną) keleiviams važiuojant šio sprendimo 1.7–1.10 papunkčiuose nurodytais autobusų maršrutais.“.</text:span></text:p>
      <text:p text:style-name="P36"><text:span text:style-name="T37">2</text:span><text:span text:style-name="T38">. Skelbti šį sprendimą Teisės aktų registre ir Panevėžio miesto savivaldybės interneto svetainėje.</text:span></text:p>
      <text:p text:style-name="P39"><text:span text:style-name="T40">3</text:span><text:span text:style-name="T41">. Nustatyti, kad sprendimas įsigalioja kitą dieną po oficialaus paskelbimo Teisės aktų registr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9-22T12:59:00Z</meta:creation-date>
    <dc:date>2022-09-22T12:59:00Z</dc:date>
    <meta:print-date>2021-06-14T12:0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1" meta:character-count="1417" meta:row-count="50" meta:non-whitespace-character-count="1265"/>
  </office:meta>
</office:document-meta>
</file>