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widows="0" fo:orphans="0" fo:text-align="center"/>
      <style:text-properties style:font-name="TimesLT" fo:font-size="10pt" style:font-size-asian="10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size="11pt" style:font-size-asian="11pt" style:font-size-complex="11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line-height="150%" fo:text-indent="0.9in"/>
    </style:style>
    <style:style style:name="T16" style:parent-style-name="DefaultParagraphFont" style:family="text">
      <style:text-properties fo:letter-spacing="0.0277in"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margin-left="0.8868in">
        <style:tab-stops>
          <style:tab-stop style:type="left" style:position="0.196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2.5%"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line-height="150%" fo:text-indent="0.8868in">
        <style:tab-stops>
          <style:tab-stop style:type="left" style:position="1.083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line-height="150%" fo:margin-left="0.8868in">
        <style:tab-stops>
          <style:tab-stop style:type="left" style:position="0.196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150%" fo:text-indent="0.8861in">
        <style:tab-stops>
          <style:tab-stop style:type="left" style:position="0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margin-left="0.8861in">
        <style:tab-stops>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line-height="150%" fo:text-indent="0.8861in">
        <style:tab-stops>
          <style:tab-stop style:type="left" style:position="0in"/>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margin-left="0.8861in">
        <style:tab-stops>
          <style:tab-stop style:type="left" style:position="-0.8861in"/>
          <style:tab-stop style:type="left" style:position="0.1972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line-height="150%" fo:margin-left="0.8861in">
        <style:tab-stops>
          <style:tab-stop style:type="left" style:position="-0.8861in"/>
          <style:tab-stop style:type="left" style:position="0.1972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50%" fo:text-indent="0.8861in">
        <style:tab-stops>
          <style:tab-stop style:type="left" style:position="0in"/>
          <style:tab-stop style:type="left" style:position="1.083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style:tab-stops>
          <style:tab-stop style:type="left" style:position="3.2159in"/>
        </style:tab-stops>
      </style:paragraph-properties>
    </style:style>
    <style:style style:name="P65" style:parent-style-name="Normal" style:family="paragraph">
      <style:paragraph-properties fo:widows="0" fo:orphans="0">
        <style:tab-stops>
          <style:tab-stop style:type="left" style:position="3.2159in"/>
        </style:tab-stops>
      </style:paragraph-properties>
    </style:style>
    <style:style style:name="P66" style:parent-style-name="Normal" style:family="paragraph">
      <style:paragraph-properties fo:widows="0" fo:orphans="0">
        <style:tab-stops>
          <style:tab-stop style:type="left" style:position="3.2159in"/>
        </style:tab-stops>
      </style:paragraph-properties>
    </style:style>
    <style:style style:name="P67" style:parent-style-name="Normal" style:family="paragraph">
      <style:paragraph-properties fo:widows="0" fo:orphans="0">
        <style:tab-stops>
          <style:tab-stop style:type="left" style:position="4.922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break-before="page">
        <style:tab-stops>
          <style:tab-stop style:type="left" style:position="0.5909in"/>
          <style:tab-stop style:type="left" style:position="1.1812in"/>
        </style:tab-stops>
      </style:paragraph-properties>
    </style:style>
    <style:style style:name="P71"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72"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73"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74"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75"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end" fo:text-indent="0.5909in">
        <style:tab-stops>
          <style:tab-stop style:type="left" style:position="0.5909in"/>
          <style:tab-stop style:type="left" style:position="1.1812in"/>
        </style:tab-stops>
      </style:paragraph-properties>
      <style:text-properties fo:font-weight="bold" style:font-weight-asian="bold"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fo:font-weight="bold" style:font-weight-asian="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margin-left="0.493in">
        <style:tab-stops>
          <style:tab-stop style:type="left" style:position="0.0979in"/>
          <style:tab-stop style:type="left" style:position="0.2944in"/>
        </style:tab-stops>
      </style:paragraph-properties>
      <style:text-properties style:font-size-complex="12pt"/>
    </style:style>
    <style:style style:name="P8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fo:font-style="italic" style:font-style-asian="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3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center" fo:margin-left="0.5909in">
        <style:tab-stops>
          <style:tab-stop style:type="left" style:position="0in"/>
          <style:tab-stop style:type="left" style:position="0.1965in"/>
        </style:tab-stops>
      </style:paragraph-properties>
    </style:style>
    <style:style style:name="P135" style:parent-style-name="Normal" style:family="paragraph">
      <style:paragraph-properties fo:widows="0" fo:orphans="0"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margin-left="0.5909in">
        <style:tab-stops>
          <style:tab-stop style:type="left" style:position="0in"/>
          <style:tab-stop style:type="left" style:position="0.1965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text-indent="0.4923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7875in"/>
        </style:tab-stops>
      </style:paragraph-properties>
      <style:text-properties fo:font-size="4pt" style:font-size-asian="4pt" style:font-size-complex="4pt"/>
    </style:style>
    <style:style style:name="TableColumn157" style:family="table-column">
      <style:table-column-properties style:column-width="2.8555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2805in" style:use-optimal-column-width="false"/>
    </style:style>
    <style:style style:name="Table156" style:family="table">
      <style:table-properties style:width="6.5in" fo:margin-left="0.075in" table:align="left"/>
    </style:style>
    <style:style style:name="TableRow161" style:family="table-row">
      <style:table-row-properties style:min-row-height="0.4881in"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ableRow176" style:family="table-row">
      <style:table-row-properties style:min-row-height="0.4881in"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weight-complex="bold" style:font-size-complex="12pt" style:language-asian="lt" style:country-asian="L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P185" style:parent-style-name="Normal" style:family="paragraph">
      <style:paragraph-properties fo:widows="0" fo:orphans="0" fo:text-align="center">
        <style:tab-stops>
          <style:tab-stop style:type="left" style:position="0.5909in"/>
        </style:tab-stops>
      </style:paragraph-properties>
    </style:style>
    <style:style style:name="P186" style:parent-style-name="Normal" style:family="paragraph">
      <style:paragraph-properties fo:widows="0" fo:orphans="0" fo:text-align="center">
        <style:tab-stops>
          <style:tab-stop style:type="left" style:position="0.5909in"/>
        </style:tab-stops>
      </style:paragraph-properties>
    </style:style>
    <style:style style:name="T187" style:parent-style-name="DefaultParagraphFont" style:family="text">
      <style:text-properties fo:font-weight="bold" style:font-weight-asian="bold" style:font-style-complex="italic" style:font-size-complex="12pt"/>
    </style:style>
    <style:style style:name="T188" style:parent-style-name="DefaultParagraphFont" style:family="text">
      <style:text-properties fo:font-weight="bold" style:font-weight-asian="bold" style:font-style-complex="italic" style:font-size-complex="12pt"/>
    </style:style>
    <style:style style:name="P189" style:parent-style-name="Normal" style:family="paragraph">
      <style:paragraph-properties fo:widows="0" fo:orphans="0" fo:text-align="center">
        <style:tab-stops>
          <style:tab-stop style:type="left" style:position="0.5909in"/>
        </style:tab-stops>
      </style:paragraph-properties>
    </style:style>
    <style:style style:name="T190" style:parent-style-name="DefaultParagraphFont" style:family="text">
      <style:text-properties fo:font-weight="bold" style:font-weight-asian="bold" style:font-style-complex="italic" style:font-size-complex="12pt"/>
    </style:style>
    <style:style style:name="P19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1.0833in"/>
          <style:tab-stop style:type="left" style:position="1.3784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1.0833in"/>
          <style:tab-stop style:type="left" style:position="1.3784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235"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fo:font-weight="bold" style:font-weight-asian="bold" style:font-size-complex="12pt"/>
    </style:style>
    <style:style style:name="P24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295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2958in"/>
        </style:tab-stops>
      </style:paragraph-properties>
    </style:style>
    <style:style style:name="P265" style:parent-style-name="Normal" style:family="paragraph">
      <style:paragraph-properties fo:widows="0" fo:orphans="0" fo:text-align="center">
        <style:tab-stops>
          <style:tab-stop style:type="left" style:position="0.2958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widows="0" fo:orphans="0" fo:text-align="center">
        <style:tab-stops>
          <style:tab-stop style:type="left" style:position="0.2958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widows="0" fo:orphans="0" fo:text-align="center">
        <style:tab-stops>
          <style:tab-stop style:type="left" style:position="0.2958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fo:font-weight="bold" style:font-weight-asian="bold" style:font-size-complex="12pt"/>
    </style:style>
    <style:style style:name="P273" style:parent-style-name="Normal" style:family="paragraph">
      <style:paragraph-properties fo:widows="0" fo:orphans="0"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4923in">
        <style:tab-stops>
          <style:tab-stop style:type="left" style:position="0.2958in"/>
        </style:tab-stops>
      </style:paragraph-properties>
      <style:text-properties style:font-name-asian="Calibri" fo:font-weight="bold" style:font-weight-asian="bold" style:font-size-complex="12pt"/>
    </style:style>
    <style:style style:name="TableColumn278" style:family="table-column">
      <style:table-column-properties style:column-width="3.5437in"/>
    </style:style>
    <style:style style:name="TableColumn279" style:family="table-column">
      <style:table-column-properties style:column-width="3.2062in"/>
    </style:style>
    <style:style style:name="Table277" style:family="table">
      <style:table-properties style:width="6.75in" fo:margin-left="0.075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weight-complex="bold"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fo:margin-left="0.0062in">
        <style:tab-stops/>
      </style:paragraph-properties>
      <style:text-properties style:font-weight-complex="bold"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margin-left="0.0062in">
        <style:tab-stops/>
      </style:paragraph-properties>
      <style:text-properties style:font-weight-complex="bold" style:font-size-complex="12pt"/>
    </style:style>
    <style:style style:name="P300" style:parent-style-name="Normal" style:family="paragraph">
      <style:paragraph-properties fo:widows="0" fo:orphans="0" fo:text-align="justify" fo:margin-left="0.5909in">
        <style:tab-stops>
          <style:tab-stop style:type="left" style:position="-0.2951in"/>
        </style:tab-stops>
      </style:paragraph-properties>
    </style:style>
    <style:style style:name="P301" style:parent-style-name="Normal" style:family="paragraph">
      <style:paragraph-properties fo:widows="0" fo:orphans="0" fo:text-align="center">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widows="0" fo:orphans="0" fo:text-align="center">
        <style:tab-stops>
          <style:tab-stop style:type="left" style:position="0.2958in"/>
        </style:tab-stops>
      </style:paragraph-properties>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style:font-size-complex="12pt"/>
    </style:style>
    <style:style style:name="P307" style:parent-style-name="Normal" style:family="paragraph">
      <style:paragraph-properties fo:widows="0" fo:orphans="0" fo:text-align="justify" fo:text-indent="0.4923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2958in"/>
        </style:tab-stops>
      </style:paragraph-properties>
      <style:text-properties fo:font-size="4pt" style:font-size-asian="4pt" style:font-size-complex="4pt"/>
    </style:style>
    <style:style style:name="TableColumn312" style:family="table-column">
      <style:table-column-properties style:column-width="3.5472in"/>
    </style:style>
    <style:style style:name="TableColumn313" style:family="table-column">
      <style:table-column-properties style:column-width="3.2097in"/>
    </style:style>
    <style:style style:name="Table311" style:family="table">
      <style:table-properties style:width="6.7569in" fo:margin-left="0.075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weight-complex="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margin-left="0.0062in">
        <style:tab-stops/>
      </style:paragraph-properties>
      <style:text-properties style:font-weight-complex="bold" style:font-size-complex="12pt"/>
    </style:style>
    <style:style style:name="P335" style:parent-style-name="Normal" style:family="paragraph">
      <style:paragraph-properties fo:widows="0" fo:orphans="0" fo:text-align="center" fo:margin-left="0.5909in">
        <style:tab-stops>
          <style:tab-stop style:type="left" style:position="-0.2951in"/>
        </style:tab-stops>
      </style:paragraph-properties>
    </style:style>
    <style:style style:name="P336" style:parent-style-name="Normal" style:family="paragraph">
      <style:paragraph-properties fo:widows="0" fo:orphans="0" fo:text-align="center" fo:margin-left="0.5909in">
        <style:tab-stops>
          <style:tab-stop style:type="left" style:position="-0.2951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center" fo:margin-left="0.5909in">
        <style:tab-stops>
          <style:tab-stop style:type="left" style:position="-0.2951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widows="0" fo:orphans="0" fo:text-align="justify" fo:text-indent="0.5909in">
        <style:tab-stops>
          <style:tab-stop style:type="left" style:position="0.2958in"/>
        </style:tab-stops>
      </style:paragraph-properties>
      <style:text-properties style:font-name-asian="Calibri" style:font-size-complex="12pt"/>
    </style:style>
    <style:style style:name="P342" style:parent-style-name="Normal" style:family="paragraph">
      <style:paragraph-properties fo:widows="0" fo:orphans="0" fo:text-align="justify" fo:text-indent="0.4923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2958in"/>
        </style:tab-stops>
      </style:paragraph-properties>
      <style:text-properties fo:font-size="4pt" style:font-size-asian="4pt" style:font-size-complex="4pt"/>
    </style:style>
    <style:style style:name="TableColumn347" style:family="table-column">
      <style:table-column-properties style:column-width="3.5437in"/>
    </style:style>
    <style:style style:name="TableColumn348" style:family="table-column">
      <style:table-column-properties style:column-width="3.2062in"/>
    </style:style>
    <style:style style:name="Table346" style:family="table">
      <style:table-properties style:width="6.75in" fo:margin-left="0.07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style:style>
    <style:style style:name="T353" style:parent-style-name="DefaultParagraphFont" style:family="text">
      <style:text-properties style:font-name="Calibri"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weight-complex="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margin-left="0.0062in">
        <style:tab-stops/>
      </style:paragraph-properties>
      <style:text-properties style:font-weight-complex="bold" style:font-size-complex="12pt"/>
    </style:style>
    <style:style style:name="P375" style:parent-style-name="Normal" style:family="paragraph">
      <style:paragraph-properties fo:widows="0" fo:orphans="0" fo:text-align="justify" fo:text-indent="0.5909in">
        <style:tab-stops>
          <style:tab-stop style:type="left" style:position="0.3937in"/>
        </style:tab-stops>
      </style:paragraph-properties>
    </style:style>
    <style:style style:name="P376" style:parent-style-name="Normal" style:family="paragraph">
      <style:paragraph-properties fo:widows="0" fo:orphans="0" fo:text-align="center">
        <style:tab-stops>
          <style:tab-stop style:type="left" style:position="0.2958in"/>
        </style:tab-stops>
      </style:paragraph-properties>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widows="0" fo:orphans="0" fo:text-align="center">
        <style:tab-stops>
          <style:tab-stop style:type="left" style:position="0.2958in"/>
        </style:tab-stops>
      </style:paragraph-properties>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fo:font-weight="bold" style:font-weight-asian="bold" style:font-size-complex="12pt"/>
    </style:style>
    <style:style style:name="P382" style:parent-style-name="Normal" style:family="paragraph">
      <style:paragraph-properties fo:widows="0" fo:orphans="0" fo:text-align="justify" fo:text-indent="0.4923in">
        <style:tab-stops>
          <style:tab-stop style:type="left" style:position="0.295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923in">
        <style:tab-stops>
          <style:tab-stop style:type="left" style:position="0.2958in"/>
        </style:tab-stops>
      </style:paragraph-properties>
      <style:text-properties style:font-name-asian="Calibri" fo:font-size="4pt" style:font-size-asian="4pt" style:font-size-complex="4pt"/>
    </style:style>
    <style:style style:name="TableColumn387" style:family="table-column">
      <style:table-column-properties style:column-width="3.4437in"/>
    </style:style>
    <style:style style:name="TableColumn388" style:family="table-column">
      <style:table-column-properties style:column-width="3.127in"/>
    </style:style>
    <style:style style:name="Table386" style:family="table">
      <style:table-properties style:width="6.5708in" fo:margin-left="0.075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weight-complex="bold" style:font-size-complex="12pt"/>
    </style:style>
    <style:style style:name="P397" style:parent-style-name="Normal" style:family="paragraph">
      <style:paragraph-properties fo:widows="0" fo:orphans="0"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weight-complex="bold" style:font-size-complex="12pt"/>
    </style:style>
    <style:style style:name="P400" style:parent-style-name="Normal" style:family="paragraph">
      <style:paragraph-properties fo:widows="0" fo:orphans="0" fo:text-align="justify"/>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fo:font-style="italic" style:font-style-asian="italic" style:font-size-complex="12pt"/>
    </style:style>
    <style:style style:name="T403" style:parent-style-name="DefaultParagraphFont" style:family="text">
      <style:text-properties style:font-weight-complex="bold" fo:font-style="italic" style:font-style-asian="italic" style:font-size-complex="12pt"/>
    </style:style>
    <style:style style:name="P404" style:parent-style-name="Normal" style:family="paragraph">
      <style:paragraph-properties fo:widows="0" fo:orphans="0" fo:text-align="justify"/>
      <style:text-properties style:font-weight-complex="bold" style:font-size-complex="12pt"/>
    </style:style>
    <style:style style:name="P405" style:parent-style-name="Normal" style:family="paragraph">
      <style:paragraph-properties fo:widows="0" fo:orphans="0" fo:text-align="justify" fo:margin-left="0.2222in" fo:text-indent="-0.2222in">
        <style:tab-stops/>
      </style:paragraph-properties>
      <style:text-properties style:font-weight-complex="bold" style:font-size-complex="12pt"/>
    </style:style>
    <style:style style:name="P406" style:parent-style-name="Normal" style:family="paragraph">
      <style:paragraph-properties fo:widows="0" fo:orphans="0" fo:text-align="justify"/>
      <style:text-properties style:font-weight-complex="bold" style:font-size-complex="12pt"/>
    </style:style>
    <style:style style:name="P407" style:parent-style-name="Normal" style:family="paragraph">
      <style:paragraph-properties fo:widows="0" fo:orphans="0" fo:text-align="justify"/>
      <style:text-properties style:font-weight-complex="bold" style:font-size-complex="12pt"/>
    </style:style>
    <style:style style:name="P408" style:parent-style-name="Normal" style:family="paragraph">
      <style:paragraph-properties fo:widows="0" fo:orphans="0" fo:text-align="justify"/>
      <style:text-properties style:font-weight-complex="bold" style:font-size-complex="12pt"/>
    </style:style>
    <style:style style:name="P409" style:parent-style-name="Normal" style:family="paragraph">
      <style:paragraph-properties fo:widows="0" fo:orphans="0" fo:text-align="justify"/>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text-indent="0.2958in">
        <style:tab-stops>
          <style:tab-stop style:type="left" style:position="0.3937in"/>
        </style:tab-stops>
      </style:paragraph-properties>
    </style:style>
    <style:style style:name="P413" style:parent-style-name="Normal" style:family="paragraph">
      <style:paragraph-properties fo:widows="0" fo:orphans="0" fo:text-align="justify" fo:text-indent="0.2958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1.1812in">
        <style:tab-stops>
          <style:tab-stop style:type="left" style:position="0.5909in"/>
          <style:tab-stop style:type="left" style:position="1.1812in"/>
        </style:tab-stops>
      </style:paragraph-properties>
    </style:style>
    <style:style style:name="P417" style:parent-style-name="Normal" style:family="paragraph">
      <style:paragraph-properties fo:widows="0" fo:orphans="0" fo:text-align="center">
        <style:tab-stops>
          <style:tab-stop style:type="left" style:position="0.5909in"/>
          <style:tab-stop style:type="left" style:position="1.1812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style:tab-stops>
          <style:tab-stop style:type="left" style:position="0.5909in"/>
          <style:tab-stop style:type="left" style:position="1.1812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size-complex="12pt"/>
    </style:style>
    <style:style style:name="P423" style:parent-style-name="Normal" style:family="paragraph">
      <style:paragraph-properties fo:widows="0" fo:orphans="0" fo:text-align="justify" fo:text-indent="0.2958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text:s text:c="2"/>2013 m. sausio 18 d. įsakymo NR. A1-18 „DĖL PROJEKTŲ, FINANSUOJAMŲ ĮGYVENDINANT EUROPOS PABĖGĖLIŲ FONDO IR EUROPOS FONDO TREČIŲJŲ ŠALIŲ PILIEČIŲ INTEGRACIJAI PROGRAMAS, PRIEŽIŪROS TAISYKLIŲ PATVIRTINIMO“ pakeitimo</text:p>
      <text:p text:style-name="P10"/>
      <text:p text:style-name="P11">2014 m. spalio 6 d. Nr. A1-474</text:p>
      <text:p text:style-name="P12">Vilnius</text:p>
      <text:p text:style-name="P13"/>
      <text:p text:style-name="P14"/>
      <text:p text:style-name="P15"><text:span text:style-name="T16">1</text:span><text:span text:style-name="T17">. Pakeičiu</text:span><text:span text:style-name="T18"><text:s/>Projektų, finansuojamų įgyvendinant Europos pabėgėlių fondo ir Europos fondo trečiųjų šalių piliečių integracijai programas, priežiūros taisykles, patvirtintas Lietuvos Respublikos socialinės apsaugos ir darbo ministro</text:span><text:span text:style-name="T19"><text:s/></text:span><text:span text:style-name="T20">2013 m. sausio 18 d.</text:span><text:span text:style-name="T21"><text:s/></text:span><text:span text:style-name="T22">įsakymu Nr. A1-18 „Dėl Projektų, finansuojamų įgyvendinant Europos pabėgėlių fondo ir Europos fondo trečiųjų šalių piliečių integracijai programas, priežiūros taisyklių patvirtinimo“:</text:span></text:p>
      <text:p text:style-name="P23"><text:span text:style-name="T24">1.1</text:span><text:span text:style-name="T25">. Papildau 22</text:span><text:span text:style-name="T26">1</text:span><text:span text:style-name="T27"><text:s/>punktu:</text:span></text:p>
      <text:p text:style-name="P28">„<text:span text:style-name="T29">22</text:span><text:span text:style-name="T30">1</text:span><text:span text:style-name="T31">. Įgaliota institucija gali paprašyti projekto vykdytojo nustatytais terminais teikti informaciją apie per ataskaitinį laikotarpį projekte planuojamus renginius bei mokymus, pavyzdžiui, tęstinius mokymus, kursus, paskaitas, seminarus, grupines konsultacijas, konferencijas ar pan. (laiką, vietą ir kt.).“</text:span></text:p>
      <text:p text:style-name="P32"><text:span text:style-name="T33">1.2</text:span><text:span text:style-name="T34">. Papildau 37</text:span><text:span text:style-name="T35">1</text:span><text:span text:style-name="T36"><text:s/>punktu:</text:span></text:p>
      <text:p text:style-name="P37"><text:span text:style-name="T38">„</text:span><text:span text:style-name="T39">37</text:span><text:span text:style-name="T40">1</text:span><text:span text:style-name="T41">.<text:s/></text:span><text:span text:style-name="T42">Jeigu paramos sutartyje nustatytos projekto rodiklių reikšmės sumažėja daugiau kaip 10 procentų, įgaliota institucija turi įvertinti rodiklių mažėjimo priežastis ir projektui skirto finansavimo dydžio pagrįstumą. Įgaliota institucija, atsižvelgdama į sumažėjusias rodiklių reikšmes ir jų sumažėjimo priežastis, gali teikti atsakingai institucijai pasiūlymą pakeisti paramos sutartį ir (ar) sumažinti projektui skirtą finansavimą ir (ar) inicijuoti išmokėtų projekto finansavimo lėšų arba jų dalies susigrąžinimą.“</text:span></text:p>
      <text:p text:style-name="P43"><text:span text:style-name="T44">1.3</text:span><text:span text:style-name="T45">. Pakeičiu 53</text:span><text:span text:style-name="T46">1<text:s/></text:span><text:span text:style-name="T47">punktą ir jį išdėstau taip:</text:span></text:p>
      <text:p text:style-name="P48"><text:span text:style-name="T49">„</text:span><text:span text:style-name="T50">53</text:span><text:span text:style-name="T51">1</text:span><text:span text:style-name="T52">. Nustatant su pažeidimu susijusias netinkamas finansuoti išlaidas ar jų dalį, taikoma Finansinių korekcijų metodika (šių Taisyklių 6 priedas). Pasiūlymus dėl Finansinių korekcijų metodikos įgaliota institucija teikia atsakingai institucijai.“</text:span></text:p>
      <text:p text:style-name="P53"><text:span text:style-name="T54">1.4</text:span><text:span text:style-name="T55">. Pripažįstu netekusiu galios 53</text:span><text:span text:style-name="T56">2</text:span><text:span text:style-name="T57"><text:s/>punktą.</text:span></text:p>
      <text:p text:style-name="P58"><text:span text:style-name="T59">1.5</text:span><text:span text:style-name="T60">. Papildau 6 priedu.</text:span></text:p>
      <text:p text:style-name="P61"><text:span text:style-name="T62">2</text:span><text:span text:style-name="T63">. N u s t a t a u, kad šis įsakymas taikomas projektų vykdytojams, įgyvendinantiems Europos pabėgėlių fondo ir (arba) Europos fondo trečiųjų šalių piliečių integracijai 2013 metų programas.</text:span></text:p>
      <text:p text:style-name="P64"/>
      <text:p text:style-name="P65"/>
      <text:p text:style-name="P66"/>
      <text:p text:style-name="P67"><text:span text:style-name="T68">Socialinės apsaugos ir darbo ministrė</text:span><text:span text:style-name="T69"><text:tab/>Algimanta Pabedinskienė</text:span></text:p>
      <text:p text:style-name="P70"/>
      <text:soft-page-break/>
      <text:p text:style-name="P71">Projektų, finansuojamų įgyvendinant<text:s/></text:p>
      <text:p text:style-name="P72">Europos pabėgėlių fondo ir Europos<text:s/></text:p>
      <text:p text:style-name="P73">fondo trečiųjų šalių piliečių integracijai<text:s/></text:p>
      <text:p text:style-name="P74">programas, priežiūros taisyklių<text:s/></text:p>
      <text:p text:style-name="P75"><text:span text:style-name="T76">6</text:span><text:span text:style-name="T77"><text:s/>priedas</text:span></text:p>
      <text:p text:style-name="P78"/>
      <text:p text:style-name="P79"><text:span text:style-name="T80">FINANSINIŲ KOREKCIJŲ METODIKA<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Finansinių korekcijų metodika (toliau – Metodika) nustato Europos pabėgėlių fondo (toliau – EPF) ir Europos fondo trečiųjų šalių piliečių integracijai (toliau – EIF) 2013 m. programų projektų vykdytojams už atskirus paramos sutarties ir (ar) teisės aktų nuostatų pažeidimus taikomų finansinių korekcijų dydžius ir jų taikymo sąlygas.<text:s/></text:span></text:p>
      <text:p text:style-name="P91"><text:span text:style-name="T92">2</text:span><text:span text:style-name="T93">.<text:s/></text:span><text:s/><text:span text:style-name="T94">Metodika parengta vadovaujantis Europos pabėgėlių fondo ir Europos fondo trečiųjų šalių piliečių integracijai valdymo ir kontrolės sistema, patvirtinta Lietuvos Respublikos socialinės apsaugos ir darbo ministro 2010 m. birželio 4 d. įsakymu Nr. A1-219 „Dėl Europos pabėgėlių fondo ir Europos fondo trečiųjų šalių piliečių integracijai valdymo ir kontrolės sistemos patvirtinimo“, Projektų, finansuojamų įgyvendinant Europos pabėgėlių fondo ir Europos fondo trečiųjų šalių piliečių integracijai programas, priežiūros taisyklėmis, patvirtintomis Lietuvos Respublikos socialinės apsaugos ir darbo ministro 2013 m. sausio 18 d. įsakymu A1-18 „Dėl Projektų, finansuojamų įgyvendinant Europos pabėgėlių fondo ir Europos fondo trečiųjų šalių piliečių integracijai programas, priežiūros taisyklių patvirtinimo“ (toliau – Taisyklės), Gairėmis pareiškėjams pagal Europos pabėgėlių fondo 2013 metų programą, patvirtintomis Lietuvos Respublikos socialinės apsaugos ir darbo ministro 2013 m. liepos 23 d. įsakymu Nr. A1-422 „Dėl Gairių pareiškėjams pagal Europos pabėgėlių fondo 2013 metų programą patvirtinimo“ (toliau – EPF gairės), Gairėmis pareiškėjams pagal Europos fondo trečiųjų šalių piliečių integracijai metinę 2013 m. programą, patvirtintomis Lietuvos Respublikos socialinės apsaugos ir darbo ministro 2013 m. liepos 26 d. įsakymu Nr. A1-452 „Dėl Gairių pareiškėjams pagal Europos fondo trečiųjų šalių piliečių integracijai metinę 2013 m. programą patvirtinimo“ ir Europos Komisijos 2013 m. gruodžio 19 d. sprendimu Nr. C(2013) 9527 patvirtintomis Gairėmis dėl Komisijos finansinių korekcijų, taikytinų Sąjungos išlaidoms, valdomoms pagal pasidalijamojo valdymo principą, kai nesilaikyta viešojo pirkimo taisyklių, nustatymo (angl.<text:s/></text:span><text:span text:style-name="T95">„</text:span><text:span text:style-name="T96">Guidelines</text:span><text:span text:style-name="T97"><text:s/></text:span><text:span text:style-name="T98">for determining financial corrections to be made by the Commission to expenditure financed by the Union under shared management, for non-compliance with the rules on public procurement“</text:span><text:span text:style-name="T99">) (toliau – Europos Komisijos gairės)</text:span><text:span text:style-name="T100">.</text:span></text:p>
      <text:p text:style-name="P101"><text:span text:style-name="T102">3</text:span><text:span text:style-name="T103">. Metodika nustato finansinių korekcijų dydžius ir jų taikymo sąlygas dėl šių pažeidimų:</text:span></text:p>
      <text:p text:style-name="P104"><text:span text:style-name="T105">3.1</text:span><text:span text:style-name="T106">. investicijų į statinį tęstinumo reikalavimo neįvykdymo;</text:span></text:p>
      <text:p text:style-name="P107"><text:span text:style-name="T108">3.2</text:span><text:span text:style-name="T109">. viešojo pirkimo, įvykdyto pažeidžiant teisės aktų nuostatas, arba pagal tokį pirkimą sudarytos viešojo pirkimo–pardavimo sutarties vykdymo;</text:span></text:p>
      <text:p text:style-name="P110"><text:span text:style-name="T111">3.3</text:span><text:span text:style-name="T112">. projekto rezultato rodiklių reikšmių nepasiekimo;<text:s/></text:span></text:p>
      <text:p text:style-name="P113"><text:span text:style-name="T114">3.4</text:span><text:span text:style-name="T115">. viešinimo ir (ar) informavimo reikalavimo (-ų) nevykdymo;<text:s/></text:span></text:p>
      <text:p text:style-name="P116"><text:span text:style-name="T117">3.5</text:span><text:span text:style-name="T118">. informacijos apie projekte planuojamus renginius (mokymus) neteikimo įgaliotai institucijai;<text:s/></text:span></text:p>
      <text:p text:style-name="P119"><text:span text:style-name="T120">3.6</text:span><text:span text:style-name="T121">. pareigos teikti įgaliotai institucijai išlaidoms pagrįsti tinkamus ir pakankamus dokumentus nesilaikymo;<text:s/></text:span></text:p>
      <text:p text:style-name="P122"><text:span text:style-name="T123">3.7</text:span><text:span text:style-name="T124">. projektų įgyvendinimo metu sukurtų netinkamų produktų.</text:span></text:p>
      <text:p text:style-name="P125"><text:span text:style-name="T126">4</text:span><text:span text:style-name="T127">. Finansinės korekcijos – tai EPF ir EIF 2013 m. programų projektų vykdytojams už paramos sutarties ir (ar) teisės aktų pažeidimus taikomos poveikio priemonės: paramos mažinimas ir (ar) išlaidų pripažinimas netinkamomis ir (ar) paramos sutarties nutraukimas ir (ar) išmokėtų lėšų susigrąžinimas ir kt. ar jų visuma.</text:span></text:p>
      <text:p text:style-name="P128"><text:span text:style-name="T129">5</text:span><text:span text:style-name="T130">. Metodikoje vartojamos sąvokos atitinka Metodikos 2 punkte nurodytuose teisės aktuose vartojamas sąvokas.</text:span></text:p>
      <text:p text:style-name="P131"><text:span text:style-name="T132">6</text:span><text:span text:style-name="T133">. Pažeidimų tyrimo, nustatymo ir šalinimo tvarka nustatyta Taisyklių VII skyriuje.</text:span></text:p>
      <text:p text:style-name="P134"/>
      <text:p text:style-name="P135"><text:span text:style-name="T136">II</text:span><text:span text:style-name="T137"><text:s/>SKYRIUS</text:span></text:p>
      <text:p text:style-name="P138"><text:span text:style-name="T139">INVESTICIJŲ Į STATINĮ</text:span><text:span text:style-name="T140"><text:s/></text:span><text:span text:style-name="T141">TĘSTINUMO REIKALAVIMO PAŽEIDIMAS</text:span></text:p>
      <text:p text:style-name="P142"/>
      <text:p text:style-name="P143"><text:span text:style-name="T144">7</text:span><text:span text:style-name="T145">. Trejus metus nuo projekto įgyvendinimo pabaigos projekto vykdytojas ar partneris, kuriam nuosavybės ar kita teise priklauso statinys, turi užtikrinti investicijų, kurios numatytos kaip tinkamos išlaidos EPF gairių 52 punkto lentelės 1.3 eilutėje, į statinį tęstinumą, t. y. projekto vykdytojas ar partneris per trejus metus nuo projekto įgyvendinimo pabaigos:</text:span></text:p>
      <text:p text:style-name="P146"><text:span text:style-name="T147">7.1</text:span><text:span text:style-name="T148">. be atsakingos institucijos raštiško sutikimo negali keisti savo veiklos pobūdžio, nutraukti veiklos, reorganizuotis bei likviduotis;</text:span></text:p>
      <text:p text:style-name="P149"><text:span text:style-name="T150">7.2</text:span><text:span text:style-name="T151">. be atsakingos institucijos raštiško sutikimo negali perleisti, perduoti, įkeisti turto ar kitokiu būdu suvaržyti daiktinių teisių į statinį, kuriam buvo skirtos investicijos.</text:span></text:p>
      <text:p text:style-name="P152"><text:span text:style-name="T153">8</text:span><text:span text:style-name="T154">. Nustačius pažeidimą dėl investicijų į statinį tęstinumo reikalavimo, nustatyto paramos sutartyje, neįvykdymo, taikomos šios netinkamų finansuoti išlaidų normo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Kai investicijų į statinį tęstinumo reikalavimas pažeidžiamas po projekto finansavimo pabaigos praėjus:</text:p>
          </table:table-cell>
          <table:table-cell table:style-name="TableCell164">
            <text:p text:style-name="P165"><text:span text:style-name="T166">Iki 1 metų<text:s/></text:span><text:span text:style-name="T167">(įskaitytinai)</text:span></text:p>
          </table:table-cell>
          <table:table-cell table:style-name="TableCell168">
            <text:p text:style-name="P169"><text:span text:style-name="T170">Nuo daugiau kaip 1 iki 2 metų<text:s/></text:span><text:span text:style-name="T171">(įskaitytinai)</text:span></text:p>
          </table:table-cell>
          <table:table-cell table:style-name="TableCell172">
            <text:p text:style-name="P173"><text:span text:style-name="T174">Nuo daugiau kaip 2 iki 3 metų<text:s/></text:span><text:span text:style-name="T175">(įskaitytinai)</text:span></text:p>
          </table:table-cell>
        </table:table-row>
        <table:table-row table:style-name="TableRow176">
          <table:table-cell table:style-name="TableCell177">
            <text:p text:style-name="P178">Netinkamų finansuoti išlaidų norma, skaičiuojama nuo rangos sutarties tinkamomis pripažintų išlaidų dalies</text:p>
          </table:table-cell>
          <table:table-cell table:style-name="TableCell179">
            <text:p text:style-name="P180">100 %</text:p>
          </table:table-cell>
          <table:table-cell table:style-name="TableCell181">
            <text:p text:style-name="P182">80 %</text:p>
          </table:table-cell>
          <table:table-cell table:style-name="TableCell183">
            <text:p text:style-name="P184">60 %</text:p>
          </table:table-cell>
        </table:table-row>
      </table:table>
      <text:p text:style-name="P185"/>
      <text:p text:style-name="P186"><text:span text:style-name="T187">III</text:span><text:span text:style-name="T188"><text:s/>SKYRIUS</text:span></text:p>
      <text:p text:style-name="P189"><text:span text:style-name="T190">PAŽEIDIMAS DĖL VIEŠOJO PIRKIMO, ĮVYKDYTO PAŽEIDŽIANT TEISĖS AKTŲ NUOSTATAS, ARBA PAGAL TOKĮ PIRKIMĄ SUDARYTOS VIEŠOJO PIRKIMO−PARDAVIMO SUTARTIES VYKDYMO</text:span></text:p>
      <text:p text:style-name="P191"/>
      <text:p text:style-name="P192"><text:span text:style-name="T193">9</text:span><text:span text:style-name="T194">. Įgaliota institucija, nustačiusi su viešuoju pirkimu susijusį pažeidimą, vadovaujasi<text:s/></text:span><text:span text:style-name="T195">Europos Komisijos gairėmis.</text:span></text:p>
      <text:p text:style-name="P196"><text:span text:style-name="T197">10</text:span><text:span text:style-name="T198">. Europos Komisijos<text:s/></text:span><text:span text:style-name="T199">gairėse nustatytas netinkamų finansuoti išlaidų apskaičiavimo normos dydis, atsižvelgiant į pažeidimo pobūdį, taikomas pagal viešojo pirkimo–pardavimo sutartį projekto vykdytojo patirtoms išlaidoms (ar jų daliai), kurios buvo pripažintos deklaruotinomis Europos Komisijai, ir (ar) pagal tą pačią viešojo pirkimo–pardavimo sutartį patirtoms išlaidoms, įtrauktoms į pateiktus mokėjimo prašymus, prieš šias išlaidas pripažįstant deklaruotinomis Europos Komisijai.<text:s/></text:span></text:p>
      <text:p text:style-name="P200"><text:span text:style-name="T201">11</text:span><text:span text:style-name="T202">. Kai dėl nustatyto pažeidimo pagal<text:s/></text:span><text:span text:style-name="T203">Europos Komisijos<text:s/></text:span><text:span text:style-name="T204">gaires galėtų būti taikomos skirtingos netinkamų finansuoti išlaidų apskaičiavimo normos, maksimalus normos dydis yra mažinamas, jei yra nustatoma bent viena iš žemiau nurodytų lengvinančių aplinkybių:<text:s/></text:span></text:p>
      <text:p text:style-name="P205"><text:span text:style-name="T206">11.1</text:span><text:span text:style-name="T207">. viešojo pirkimo–pardavimo sutarties vertė neviršija 200 000 litų (nuo 2015 m. sausio 1 d. – 57 924 eurų), jei vykdomas supaprastintas viešasis pirkimas, arba 714 730 litų (nuo 2015 m. sausio 1 d. – 207 000 eurų), jei vykdomas tarptautinis viešasis pirkimas;</text:span></text:p>
      <text:p text:style-name="P208"><text:span text:style-name="T209">11.2</text:span><text:span text:style-name="T210">. viešasis pirkimas vykdytas užtikrinant pakankamą tiekėjų konkurenciją;<text:s/></text:span></text:p>
      <text:p text:style-name="P211"><text:span text:style-name="T212">11.3</text:span><text:span text:style-name="T213">. kitos<text:s/></text:span><text:span text:style-name="T214">įgaliotos<text:s/></text:span><text:span text:style-name="T215">institucijos nustatytos lengvinančiosios aplinkybės. Pretenzijų ir skundų nebuvimas nėra lengvinanti aplinkybė.</text:span></text:p>
      <text:p text:style-name="P216"><text:span text:style-name="T217">12</text:span><text:span text:style-name="T218">. Kai dėl to paties viešojo pirkimo nustatomi keli pažeidimai,<text:s/></text:span><text:span text:style-name="T219">Europos Komisijos<text:s/></text:span><text:span text:style-name="T220">gairėse nurodytos netinkamų finansuoti išlaidų apskaičiavimo</text:span><text:span text:style-name="T221"><text:s/></text:span><text:span text:style-name="T222">normos nesumuojamos, o taikoma didžiausia iš jų.</text:span></text:p>
      <text:p text:style-name="P223"><text:span text:style-name="T224">13</text:span><text:span text:style-name="T225">. Įgaliota institucija neprivalo savarankiškai rinkti įrodymų dėl 11.2 papunktyje nurodytos lengvinančios aplinkybės, tačiau sprendime dėl pažeidimo ji įvertina projekto vykdytojo pateiktą informaciją, įrodymus ir argumentus, prireikus pasitelkia vidaus ar išorės ekspertus.</text:span></text:p>
      <text:p text:style-name="P226"><text:span text:style-name="T227">14</text:span><text:span text:style-name="T228">. Jei atliekant atnaujintą pažeidimo tyrimą nustatomi papildomi su viešuoju pirkimu susiję pažeidimai, įvertinus su pažeidimu susijusias aplinkybes, sprendime dėl pažeidimo nurodyta netinkamų finansuoti išlaidų apskaičiavimo norma gali būti padidinta iki<text:s/></text:span><text:span text:style-name="T229">Europos Komisijos</text:span><text:span text:style-name="T230"><text:s/>gairėse nurodyto atitinkamam pažeidimui taikomo maksimalaus netinkamų finansuoti išlaidų apskaičiavimo normos dydžio.</text:span></text:p>
      <text:p text:style-name="P231"><text:span text:style-name="T232">15</text:span><text:span text:style-name="T233">. Jei įgaliotos institucijos nustatyta netinkamų finansuoti išlaidų apskaičiavimo norma skiriasi nuo normos, kurią siūlo taikyti projekto auditą atliekanti institucija, netinkamų finansuoti išlaidų dydis gali būti nustatomas pagal auditą atliekančios institucijos pateiktas rekomendacijas.</text:span></text:p>
      <text:p text:style-name="P234"/>
      <text:p text:style-name="P235"><text:span text:style-name="T236">IV</text:span><text:span text:style-name="T237"><text:s/>SKYRIUS</text:span></text:p>
      <text:p text:style-name="P238"><text:span text:style-name="T239">PAŽEIDIMAS DĖL PROJEKTO REZULTATO RODIKLIŲ REIKŠMIŲ NEPASIEKIMO</text:span></text:p>
      <text:p text:style-name="P240"/>
      <text:p text:style-name="P241"><text:span text:style-name="T242">16</text:span><text:span text:style-name="T243">. Jeigu projekto veiklų įgyvendinimo pabaigoje projekto vykdytojas nepasiekia paramos sutartyje nustatyto rezultato rodiklio reikšmės, įgaliota institucija, įvertinusi projektui skirto finansavimo pagrįstumą, atsižvelgdama į rodiklio reikšmės nepasiekimo priežastis, gali inicijuoti pažeidimo tyrimą ir nustatyti pažeidimą arba jo nenustatyti, vadovaudamasi<text:s/></text:span><text:span text:style-name="T244">Taisyklių VII skyriuje nustatyta tvarka.</text:span></text:p>
      <text:p text:style-name="P245"><text:span text:style-name="T246">17</text:span><text:span text:style-name="T247">.<text:s/></text:span><text:span text:style-name="T248">Įgyvendinus projekto veiklas, tačiau nepasiekus paramos sutartyje nustatytų rezultato rodiklių reikšmių, pažeidimo tyrimas nėra atliekamas, jeigu rezultato<text:s/></text:span><text:span text:style-name="T249">rodiklio reikšmė nepasiekta dėl veiksnių, kurių įtakos projekto vykdytojas negalėjo sumažinti,</text:span><text:span text:style-name="T250"><text:s/>o projekto vykdytojas pateikia pagrįstus paaiškinimus dėl paramos sutartyje nustatytos rezultato rodiklio reikšmės nepasiekimo ir pagrindžia projektui skirto finansavimo dydį<text:s/></text:span><text:span text:style-name="T251">atsižvelgdamas į pasiektas rezultato rodiklių reikšmes</text:span><text:span text:style-name="T252">.<text:s/></text:span></text:p>
      <text:p text:style-name="P253"><text:span text:style-name="T254">18</text:span><text:span text:style-name="T255">. Įtariamo pažeidimo tyrimas pradedamas, jei projekto vykdytojas nepateikia pagrįstų paaiškinimų dėl paramos sutartyje nustatytos rezultato rodiklio reikšmės nepasiekimo ir (arba) nepagrindžia projektui skirto finansavimo dydžio,</text:span><text:span text:style-name="T256"><text:s/>atsižvelgdamas į nepasiektas rodiklių reikšmes</text:span><text:span text:style-name="T257">.</text:span></text:p>
      <text:p text:style-name="P258"><text:span text:style-name="T259">19</text:span><text:span text:style-name="T260">. Jei įtariamas pažeidimas gali būti ištaisytas, netinkamų išlaidų suma apskaičiuojama proporcingai pagal nepasiektų rezultato rodiklių reikšmes ir (arba) yra lygi nepagrįstai patirtoms projekto išlaidoms.</text:span></text:p>
      <text:p text:style-name="P261"><text:span text:style-name="T262">20</text:span><text:span text:style-name="T263">. Jei nustatomas pažeidimas, kuris negali būti ištaisytas, taikomos finansinės korekcijos apskaičiuojamos proporcingai pagal sumažėjusią projekto rezultato rodiklio reikšmę. Jei projekto vykdytojas tinkamai pagrindžia rezultato rodiklio reikšmės sumažėjimo priežastis, finansinė korekcija gali būti apskaičiuojama tik už nepagrįstą projekto finansavimui skirtą dalį.</text:span></text:p>
      <text:p text:style-name="P264"/>
      <text:p text:style-name="P265"><text:span text:style-name="T266">V</text:span><text:span text:style-name="T267"><text:s/>SKYRIUS</text:span></text:p>
      <text:p text:style-name="P268"><text:span text:style-name="T269">PAŽEIDIMAS DĖL VIEŠINIMO IR (AR) INFORMAVIMO<text:s/></text:span></text:p>
      <text:p text:style-name="P270"><text:span text:style-name="T271">REIKALAVIMO (-Ų) NEVYKDYMO</text:span></text:p>
      <text:p text:style-name="P272"/>
      <text:p text:style-name="P273"><text:span text:style-name="T274">21</text:span><text:span text:style-name="T275">. Nustačius pažeidimą dėl viešinimo ir (ar) informavimo reikalavimo (-ų) nevykdymo, taikomos šios poveikio priemonės ir netinkamų finansuoti išlaidų apskaičiavimo normo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ažeidimas dėl viešinimo ir (ar) informavimo reikalavimo (-ų) nevykdymo</text:p>
          </table:table-cell>
          <table:table-cell table:style-name="TableCell283">
            <text:p text:style-name="P284">Poveikio priemonė ir netinkamų finansuoti išlaidų apskaičiavimo norma</text:p>
          </table:table-cell>
        </table:table-row>
        <table:table-row table:style-name="TableRow285">
          <table:table-cell table:style-name="TableCell286">
            <text:p text:style-name="P287">Projektų viešinimo ir (ar) informavimo priemonių nenaudojimas (netinkamas naudojimas)<text:s/></text:p>
          </table:table-cell>
          <table:table-cell table:style-name="TableCell288">
            <text:p text:style-name="P289">Įgaliota institucija raštu įspėja projekto vykdytoją, ir, jeigu tai įmanoma, įpareigoja projektų vykdytoją ištaisyti nustatytus trūkumus</text:p>
          </table:table-cell>
        </table:table-row>
        <table:table-row table:style-name="TableRow290">
          <table:table-cell table:style-name="TableCell291">
            <text:p text:style-name="P292">Pakartotinis projektų viešinimo ir (ar) informavimo priemonių nenaudojimas (netinkamas naudojimas)<text:s/></text:p>
          </table:table-cell>
          <table:table-cell table:style-name="TableCell293">
            <text:p text:style-name="P294">Įgaliota institucija, įvertinusi su projekto viešinimo ir informavimo priemonių naudojimu susijusių įsipareigojimų nevykdymo pobūdį, mastą, apimtis ir reikšmingumą, gali siūlyti atsakingai institucijai mažinti projekto netiesiogines<text:s/><text:soft-page-break/>išlaidas iki 10 proc.</text:p>
          </table:table-cell>
        </table:table-row>
        <text:soft-page-break/>
        <table:table-row table:style-name="TableRow295">
          <table:table-cell table:style-name="TableCell296">
            <text:p text:style-name="P297">Reikalavimo projekto įgyvendinimo laikotarpiu interneto svetainėse viešai skelbti Europos Sąjungos ir Lietuvos Respublikos valstybės biudžeto lėšomis projekto įgyvendinimo metu sukurtus produktus (pavyzdžiui, vertinimo sistemas, metodikas, tyrimus, ataskaitas, rekomendacijas, naujai sukurtas ar patobulintas programas ir pan.) nevykdymas</text:p>
          </table:table-cell>
          <table:table-cell table:style-name="TableCell298">
            <text:p text:style-name="P299">Įgaliota institucija raštu įspėja projekto vykdytoją ir nurodo terminą, per kurį projekto metu sukurtų produktų prieinamumo reikalavimas turi būti įvykdytas. Projekto vykdytojui neįvykdžius reikalavimo per įgaliotos institucijos nustatytą terminą, įgaliota institucija atlieka pažeidimo tyrimą ir sprendime dėl pažeidimo gali siūlyti mažinti projekto netiesiogines išlaidas iki 5 proc.</text:p>
          </table:table-cell>
        </table:table-row>
      </table:table>
      <text:p text:style-name="P300"/>
      <text:p text:style-name="P301"><text:span text:style-name="T302">VI</text:span><text:span text:style-name="T303"><text:s/>SKYRIUS</text:span></text:p>
      <text:p text:style-name="P304"><text:span text:style-name="T305">PAŽEIDIMAS DĖL INFORMACIJOS APIE PROJEKTE PLANUOJAMUS RENGINIUS (MOKYMUS) NETEIKIMO<text:s/></text:span></text:p>
      <text:p text:style-name="P306"/>
      <text:p text:style-name="P307"><text:span text:style-name="T308">22</text:span><text:span text:style-name="T309">. Nustačius pažeidimą dėl informacijos apie projekte planuojamus renginius (mokymus) teikimo reikalavimo nevykdymo, taikomos šios poveikio priemonės ir netinkamų finansuoti išlaidų apskaičiavimo normo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Pažeidimas dėl informacijos apie projekte planuojamus renginius (mokymus) neteikimo</text:p>
          </table:table-cell>
          <table:table-cell table:style-name="TableCell317">
            <text:p text:style-name="P318">Poveikio priemonė ir netinkamų finansuoti išlaidų apskaičiavimo norma</text:p>
          </table:table-cell>
        </table:table-row>
        <table:table-row table:style-name="TableRow319">
          <table:table-cell table:style-name="TableCell320">
            <text:p text:style-name="P321"><text:span text:style-name="T322">Projekto vykdytojas įgaliotos institucijos nustatytais terminais<text:s/></text:span><text:span text:style-name="T323">pirmą kartą</text:span><text:span text:style-name="T324"><text:s/>nepateikia informacijos apie per ataskaitinį laikotarpį projekte planuojamus renginius, mokymus (laiką, vietą ir kt.) ir (arba) iš anksto neinformuoja įgaliotos institucijos apie suplanuotų renginių (mokymų) grafiko pakeitimus ir deklaruoja su tokiais renginiais (mokymais) susijusias išlaidas</text:span></text:p>
          </table:table-cell>
          <table:table-cell table:style-name="TableCell325">
            <text:p text:style-name="P326">Įgaliota institucija raštu įspėja projekto vykdytoją</text:p>
          </table:table-cell>
        </table:table-row>
        <table:table-row table:style-name="TableRow327">
          <table:table-cell table:style-name="TableCell328">
            <text:p text:style-name="P329"><text:span text:style-name="T330">Projekto vykdytojas įgaliotos institucijos nustatytais terminais<text:s/></text:span><text:span text:style-name="T331">pakartotinai</text:span><text:span text:style-name="T332"><text:s/>nepateikia informacijos apie per ataskaitinį laikotarpį projekte planuojamus renginius, mokymus (laiką, vietą ir kt.) ir (arba) iš anksto neinformuoja įgaliotos institucijos apie suplanuotų renginių (mokymų) grafiko pakeitimus ir deklaruoja su tokiais renginiais (mokymais) susijusias išlaidas</text:span></text:p>
          </table:table-cell>
          <table:table-cell table:style-name="TableCell333">
            <text:p text:style-name="P334">Įgaliota institucija sprendime dėl pažeidimo gali siūlyti atsakingai institucijai mažinti projekto netiesiogines išlaidas 3 proc., o kiekvienu pakartotiniu nepateikimo atveju − finansinės korekcijos sumą didinti 3 proc., tačiau galutinė finansinės korekcijos suma negali viršyti 10 000 Lt (nuo 2015 m. sausio 1 d. – 2 896 eurų)</text:p>
          </table:table-cell>
        </table:table-row>
      </table:table>
      <text:p text:style-name="P335"/>
      <text:p text:style-name="P336"><text:span text:style-name="T337">VII</text:span><text:span text:style-name="T338"><text:s/>SKYRIUS</text:span></text:p>
      <text:p text:style-name="P339"><text:span text:style-name="T340">PAREIGOS TEIKTI ĮGALIOTAI INSTITUCIJAI IŠLAIDOMS PAGRĮSTI TINKAMUS IR PAKANKAMUS DOKUMENTUS PAŽEIDIMAI</text:span></text:p>
      <text:p text:style-name="P341"/>
      <text:p text:style-name="P342"><text:span text:style-name="T343">23</text:span><text:span text:style-name="T344">. Nustačius pažeidimą dėl pareigos teikti įgaliotai institucijai aiškius, atsekamus, palyginamus dokumentus nesilaikymo, taikomos šios poveikio priemonės ir netinkamų finansuoti išlaidų apskaičiavimo normos:</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Pažeidimas dėl pareigos</text:span><text:span text:style-name="T353"><text:s/></text:span><text:span text:style-name="T354">teikti įgaliotai institucijai<text:s/></text:span><text:span text:style-name="T355">išlaidoms pagrįsti tinkamus ir pakankamus<text:s/></text:span><text:span text:style-name="T356">dokumentus</text:span></text:p>
          </table:table-cell>
          <table:table-cell table:style-name="TableCell357">
            <text:p text:style-name="P358">Poveikio priemonė ir netinkamų finansuoti išlaidų apskaičiavimo norma</text:p>
          </table:table-cell>
        </table:table-row>
        <table:table-row table:style-name="TableRow359">
          <table:table-cell table:style-name="TableCell360">
            <text:p text:style-name="P361"><text:span text:style-name="T362">Projekto vykdytojas<text:s/></text:span><text:span text:style-name="T363">pirmą kartą</text:span><text:span text:style-name="T364"><text:s/>nesilaiko pareigos teikti įgaliotai institucijai išlaidoms pagrįsti tinkamus ir pakankamus dokumentus<text:s/></text:span></text:p>
          </table:table-cell>
          <table:table-cell table:style-name="TableCell365">
            <text:p text:style-name="P366">Įgaliota institucija raštu įspėja projekto vykdytoją iki įgaliotos institucijos nurodyto termino pateikti tinkamus dokumentus ir (arba) išlaidas, pagrįstas netinkamais ir<text:s/><text:soft-page-break/>nepakankamais dokumentais, pripažįsta netinkamomis</text:p>
          </table:table-cell>
        </table:table-row>
        <text:soft-page-break/>
        <table:table-row table:style-name="TableRow367">
          <table:table-cell table:style-name="TableCell368">
            <text:p text:style-name="P369"><text:span text:style-name="T370">Projekto vykdytojas<text:s/></text:span><text:span text:style-name="T371">pakartotinai</text:span><text:span text:style-name="T372"><text:s/>nesilaiko pareigos teikti įgaliotai institucijai išlaidoms pagrįsti tinkamus ir pakankamus dokumentus<text:s/></text:span></text:p>
          </table:table-cell>
          <table:table-cell table:style-name="TableCell373">
            <text:p text:style-name="P374">Įgaliota institucija sprendime dėl pažeidimo gali siūlyti atsakingai institucijai mažinti projekto netiesiogines išlaidas iki 10 proc. ir išlaidas, pagrįstas netinkamais ir nepakankamais dokumentais, pripažinti netinkamomis</text:p>
          </table:table-cell>
        </table:table-row>
      </table:table>
      <text:p text:style-name="P375"/>
      <text:p text:style-name="P376"><text:span text:style-name="T377">VIII</text:span><text:span text:style-name="T378"><text:s/>SKYRIUS</text:span></text:p>
      <text:p text:style-name="P379"><text:span text:style-name="T380">PAŽEIDIMAI DĖL PROJEKTŲ METU SUKURTŲ NETINKAMŲ PRODUKTŲ</text:span></text:p>
      <text:p text:style-name="P381"/>
      <text:p text:style-name="P382"><text:span text:style-name="T383">24</text:span><text:span text:style-name="T384">. Nustačius pažeidimą dėl projektų metu sukurtų netinkamų produktų ir (arba) darbo grupei, nurodytai Taisyklių 48 punkte, atsakingai institucijai pateikus išvadą, nurodytą Taisyklių 49.2 papunktyje, taikomos šios poveikio priemonės ir netinkamų finansuoti išlaidų apskaičiavimo normos:</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žeidimas dėl projektų metu sukurtų netinkamų produktų</text:p>
          </table:table-cell>
          <table:table-cell table:style-name="TableCell392">
            <text:p text:style-name="P393">Poveikio priemonė ir netinkamų finansuoti išlaidų apskaičiavimo norma</text:p>
          </table:table-cell>
        </table:table-row>
        <table:table-row table:style-name="TableRow394">
          <table:table-cell table:style-name="TableCell395">
            <text:p text:style-name="P396">Projekto vykdytojo sukurtas produktas neatitinka paramos sutartyje nustatyto tikslo ir (ar) uždavinių, paskirties, turinio reikalavimų ir (ar) kitų paramos sutartyje ir (ar) teisės aktuose tokiam produktui keliamų reikalavimų</text:p>
            <text:p text:style-name="P397"/>
          </table:table-cell>
          <table:table-cell table:style-name="TableCell398">
            <text:p text:style-name="P399">Sukurto produkto atitikčiai paramos sutartyje keliamiems reikalavimams įvertinti gali būti samdomas atitinkamos srities ekspertas, kuris įvertina, ar sukurtas produktas atitinka paramos sutartyje ir (ar) teisės aktuose jam keliamus reikalavimus.</text:p>
            <text:p text:style-name="P400"><text:span text:style-name="T401">Tuo atveju, jeigu sukurtas produktas neatitinka paramos sutartyje ir (ar) teisės aktuose nustatytų reikalavimų, ekspertas įvertina,<text:s/></text:span><text:span text:style-name="T402">ar neatitikimas yra esminis</text:span><text:span text:style-name="T403">, t. y. ar tenkinama bent viena iš žemiau nurodytų sąlygų :</text:span></text:p>
            <text:p text:style-name="P404">a) sukurtas produktas netinkamas naudoti pagal paskirtį;</text:p>
            <text:p text:style-name="P405">b) produktas nesukuria pridėtinės vertės;</text:p>
            <text:p text:style-name="P406">c) produktas akivaizdžiai nesusijęs su projektu;<text:s/></text:p>
            <text:p text:style-name="P407">d) produktas neduoda (neduotų) jokios naudos tikslinės grupės atstovams;<text:s/></text:p>
            <text:p text:style-name="P408">e) sukurtas produktas paramos sutartyje jam keliamus reikalavimus atitinka mažiau nei 50 proc.<text:s/></text:p>
            <text:p text:style-name="P409"><text:span text:style-name="T410">Kai neatitikimas yra akivaizdus, esminius neatitikimus gali nustatyti ir pati įgaliota institucija, nepirkdama eksperto paslaugų. <text:s/>Tuo atveju, jeigu nustatytas neatitikimas nėra esminis ir iš dalies atitinka paramos sutartyje ir teisės aktuose keliamus reikalavimus, siekiant nustatyti finansinės korekcijos apimtį, ekspertas įvertina sukurto produkto atitiktį paramos sutartyje ir (ar) teisės aktuose nustatytiems reikalavimams procentais. Atsižvelgiant į eksperto pateiktą produkto atitikties procentą, proporcingai<text:s/></text:span><text:soft-page-break/><text:span text:style-name="T411">apskaičiuojama finansinė korekcija (pavyzdžiui, jeigu ekspertas sukurtą produktą įvertina kaip paramos sutarties reikalavimus atitinkantį 60 proc., tai 40 proc. projekto metu sukurto produkto išlaidų atitinkamai pripažįstama netinkamomis ir šia suma mažinamas finansavimas projektui). Tuo atveju, jeigu ekspertinio įvertinimo procentinis dydis yra mažesnis nei 50 proc., tokie neatitikimai laikomi esminiais ir visos su tokio produkto sukūrimu susijusios išlaidos pripažįstamos netinkamomis.</text:span></text:p>
          </table:table-cell>
        </table:table-row>
      </table:table>
      <text:p text:style-name="P412"/>
      <text:p text:style-name="P413"><text:span text:style-name="T414">25</text:span><text:span text:style-name="T415">. Jei pagal Metodikos 24 punktą buvo taikyta finansinė korekcija, tokiu atveju už pažeidimą dėl projekto rezultato rodiklių reikšmių nepasiekimo finansinės korekcijos, nustatytos Metodikos 16–20 punktuose, netaikomos.</text:span></text:p>
      <text:p text:style-name="P416"/>
      <text:p text:style-name="P417"><text:span text:style-name="T418">IX</text:span><text:span text:style-name="T419"><text:s/>SKYRIUS</text:span></text:p>
      <text:p text:style-name="P420"><text:span text:style-name="T421">BAIGIAMOSIOS NUOSTATOS</text:span></text:p>
      <text:p text:style-name="P422"/>
      <text:p text:style-name="P423"><text:span text:style-name="T424">26</text:span><text:span text:style-name="T425">. Institucijos, nurodytos Lietuvos Respublikos Vyriausybės 2010 m. gegužės 19 d. nutarime Nr. 554 „Dėl institucijų, atsakingų už Europos pabėgėlių fondo ir Europos fondo trečiųjų šalių piliečių integracijai administravimą, paskyrimo“, pagal kompetenciją užtikrina tinkamą pažeidimų tyrimą ir finansinių korekcijų taikymą.</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31T06:07:00Z</meta:creation-date>
    <dc:date>2015-03-31T06:07:00Z</dc:date>
    <meta:print-date>2014-09-23T09:55:00Z</meta:print-date>
    <meta:template xlink:href="Normal" xlink:type="simple"/>
    <meta:editing-cycles>2</meta:editing-cycles>
    <meta:editing-duration>PT0S</meta:editing-duration>
    <meta:document-statistic meta:page-count="8" meta:paragraph-count="137" meta:word-count="2393" meta:character-count="19534" meta:row-count="539" meta:non-whitespace-character-count="17278"/>
  </office:meta>
</office:document-meta>
</file>