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</text:p>
      <text:p text:style-name="P8">2003 M. LAPKRIČIO 21 D. ĮSAKYMO NR. ĮV-436 „DĖL TRAKŲ ISTORINIO NACIONALINIO PARKO INDIVIDUALAUS<text:s/></text:p>
      <text:p text:style-name="P9">APSAUGOS REGLAMENTO PATVIRTINIMO“<text:s/></text:p>
      <text:p text:style-name="P10">pripažinimo netekusiu galios</text:p>
      <text:p text:style-name="P11"/>
      <text:p text:style-name="P12">2022 m. spalio 10 d. Nr. ĮV-816</text:p>
      <text:p text:style-name="P13">Vilnius</text:p>
      <text:p text:style-name="P14"/>
      <text:p text:style-name="P15"/>
      <text:p text:style-name="P16">P r i p a ž į s t u netekusiu galios <text:s/>Lietuvos Respublikos kultūros ministro 2003 m. lapkričio 21 d. įsakymą Nr. ĮV-436 „Dėl Trakų istorinio nacionalinio parko individualaus apsaugos reglamento patvirtinimo“ su visais pakeitimais.<text:s/></text:p>
      <text:p text:style-name="Normal"/>
      <text:p text:style-name="P17"/>
      <text:p text:style-name="P18"/>
      <text:p text:style-name="P19">Kultūros ministras<text:tab/><text:tab/><text:tab/><text:tab/><text:tab/>Simonas Kair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10-11T07:56:00Z</meta:creation-date>
    <dc:date>2022-10-11T07:5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02" meta:row-count="14" meta:non-whitespace-character-count="528"/>
  </office:meta>
</office:document-meta>
</file>