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indent="0.0416in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indent="0.0416in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background-color="#FFFFFF"/>
    </style:style>
    <style:style style:name="P57" style:parent-style-name="Normal" style:family="paragraph">
      <style:paragraph-properties fo:background-color="#FFFFFF"/>
    </style:style>
    <style:style style:name="P58" style:parent-style-name="Normal" style:family="paragraph">
      <style:paragraph-properties fo:background-color="#FFFFFF"/>
    </style:style>
    <style:style style:name="P59" style:parent-style-name="Normal" style:family="paragraph">
      <style:paragraph-properties style:line-height-at-least="0.2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VIDAUS REIKALŲ MINISTRAS</text:span></text:p>
      <text:p text:style-name="P11"/>
      <text:p text:style-name="P12"><text:span text:style-name="T13">ĮSAKYMAS</text:span></text:p>
      <text:p text:style-name="P14"><text:span text:style-name="T15">DĖL JUNGTINIO VIETOS PLĖTROS STRATEGIJŲ ATRANKOS KOMITETO, KURIS PAGAL VIETOS PLĖTROS STRATEGIJŲ RENGIMO IR VIETOS PLĖTROS STRATEGIJŲ ATRANKOS IR ĮGYVENDINIMO TAISYKLES ATLIEKA VIETOS PLĖTROS STRATEGIJŲ ATRANKĄ, SUDĖTIES PATVIRTINIMO</text:span></text:p>
      <text:p text:style-name="P16"/>
      <text:p text:style-name="P17">2016 m. balandžio 27 d. Nr. 1V-311</text:p>
      <text:p text:style-name="P18">Vilnius</text:p>
      <text:p text:style-name="P19"/>
      <text:p text:style-name="P20"/>
      <text:p text:style-name="P21"><text:span text:style-name="T22">Vadovaudamasis Atsakomybės ir funkcijų paskirstymo tarp institucijų, įgyvendinant 2014–2020 metų Europos Sąjungos struktūrinių fondų investicijų veiksmų programą, taisyklių, pavirtintų Lietuvos Respublikos Vyriausybės 2014 m. birželio 4 d. nutarimu Nr. 528 „Dėl Atsakomybės ir funkcijų paskirstymo tarp institucijų, įgyvendinant 2014–2020 metų Europos Sąjungos struktūrinių fondų investicijų veiksmų programą“, 7.11.2 papunkčiu:</text:span></text:p>
      <text:p text:style-name="P23"><text:span text:style-name="T24">1</text:span><text:span text:style-name="T25">. T v i r t i n u</text:span><text:span text:style-name="T26"><text:s/>Jungtinio vietos plėtros strategijų atrankos komiteto, kuris pagal Vietos plėtros strategijų rengimo ir Vietos plėtros strategijų atrankos ir įgyvendinimo taisykles atlieka vietos plėtros strategijų atranką, sudėtį<text:s/></text:span><text:span text:style-name="T27">(toliau – komitetas)<text:s/></text:span><text:span text:style-name="T28">(pridedama):</text:span></text:p>
      <text:p text:style-name="P29"><text:span text:style-name="T30">1.1</text:span><text:span text:style-name="T31">. darbo grupės nariai:</text:span></text:p>
      <text:p text:style-name="P32">Gediminas Česonis – Lietuvos Respublikos vidaus reikalų ministerijos Regioninės politikos departamento direktoriaus pavaduotojas (komiteto pirmininkas);</text:p>
      <text:p text:style-name="P33">Kristina Sabaliauskienė – Lietuvos Respublikos vidaus reikalų ministerijos Regioninės politikos departamento Regioninės politikos strateginio koordinavimo skyriaus vyriausioji specialistė (komiteto pirmininko pavaduotoja);</text:p>
      <text:p text:style-name="P34">Laura Bačinskienė – Lietuvos Respublikos vidaus reikalų ministerijos Regioninės politikos departamento Regioninės politikos strateginio koordinavimo skyriaus vyriausioji specialistė, (komiteto sekretorė);</text:p>
      <text:p text:style-name="P35">Vida Ablingienė – Lietuvos savivaldybių asociacijos patarėja (jos nesant – Gediminas Vaičionis, Lietuvos savivaldybių asociacijos patarėjas);</text:p>
      <text:p text:style-name="P36">Lingailė Biliūnaitė – Lietuvos Respublikos socialinės apsaugos ir darbo ministerijos Struktūrinės paramos politikos skyriaus vedėja (jos nesant – Vytenė Pivoraitė, Lietuvos Respublikos socialinės apsaugos ir darbo ministerijos Struktūrinės paramos politikos skyriaus vyriausioji specialistė);</text:p>
      <text:p text:style-name="P37">Zita Duchovskienė – Lietuvos Respublikos žemės ūkio ministerijos Žuvininkystės departamento direktoriaus pavaduotoja (jos nesant – Gintarė Zajankauskaitė, Lietuvos Respublikos<text:s/><text:soft-page-break/>žemės ūkio ministerijos Žuvininkystės departamento Europos Sąjungos paramos skyriaus vyriausioji specialistė);</text:p>
      <text:p text:style-name="P38">Gintas Kimtys – Lietuvos Respublikos ūkio ministerijos Europos Sąjungos paramos koordinavimo departamento direktoriaus pavaduotojas (jo nesant – Inga Veževičienė, Lietuvos Respublikos ūkio ministerijos Europos Sąjungos paramos koordinavimo departamento Struktūrinės paramos politikos skyriaus vyriausioji specialistė);</text:p>
      <text:p text:style-name="P39">Joana Kulingauskaitė – Lietuvos Respublikos sveikatos apsaugos ministerijos Europos Sąjungos paramos skyriaus vyriausioji specialistė (jos nesant – Lina Leonavičiūtė, Lietuvos Respublikos sveikatos apsaugos ministerijos Europos Sąjungos paramos skyriaus vyriausioji specialistė);</text:p>
      <text:p text:style-name="P40">Sigutė Mečkovskienė – Lietuvos Respublikos žemės ūkio ministerijos Kaimo plėtros departamento Alternatyviosios veiklos skyriaus vyriausioji specialistė (jos nesant – Ilona Javičienė, Lietuvos Respublikos žemės ūkio ministerijos Kaimo plėtros departamento Alternatyviosios veiklos skyriaus vyriausioji specialistė);</text:p>
      <text:p text:style-name="P41">Arimantas Račkauskas – Lietuvos vietos bendruomenių organizacijų sąjungos pirmininkas (jo nesant – Emilis Misiulis, Lietuvos vietos bendruomenių organizacijų sąjungos tarybos narys);</text:p>
      <text:p text:style-name="P42">Vaidas Šalaševičius – Lietuvos verslo konfederacijos narys – Regionų verslo plėtros asociacijos prezidentas (jo nesant – Kęstutis Jankauskas, Lietuvos verslo konfederacijos generalinio direktoriaus pavaduotojas);</text:p>
      <text:p text:style-name="P43">Eglė Šarkauskaitė – Lietuvos Respublikos vidaus reikalų ministerijos Regioninės politikos departamento Europos socialinio fondo skyriaus vedėja (jos nesant – Marius Pėstininkas, Lietuvos Respublikos vidaus reikalų ministerijos Regioninės politikos departamento Europos socialinio fondo skyriaus vyriausiasis specialistas);</text:p>
      <text:p text:style-name="P44"><text:span text:style-name="T45">Martinas Žaltauskas – Labdaros ir paramos fondo „Nevyriausybinių organizacijų informacijos ir paramos centras“ direktorius (jo nesant – Dovilė Juodkaitė, asociacijos „Lietuvos neįgaliųjų forumas“ prezidentė);</text:span></text:p>
      <text:p text:style-name="P46"><text:span text:style-name="T47">1.2</text:span><text:span text:style-name="T48">. stebėtojų teisėmis kviečiami atstovai:</text:span></text:p>
      <text:p text:style-name="P49">Laura Batulevičiūtė – Europos socialinio fondo agentūros <text:s/>vyriausioji projektų vadovė (jos nesant – Aurimas Morkūnas, Europos socialinio fondo agentūros <text:s/>direktoriaus pavaduotojas);</text:p>
      <text:p text:style-name="P50"><text:span text:style-name="T51">Laura Perevičiūtė – Lietuvos Respublikos finansų ministerijos Europos Sąjungos struktūrinės paramos valdymo departamento Žmogiškųjų išteklių plėtros veiksmų programos valdymo skyriaus vyriausioji specialistė (jos nesant – Irena Lankauskienė, Lietuvos Respublikos finansų ministerijos Europos Sąjungos struktūrinės paramos valdymo departamento Žmogiškųjų išteklių plėtros veiksmų programos valdymo skyriaus vyriausioji specialistė).</text:span></text:p>
      <text:p text:style-name="P52"><text:span text:style-name="T53">2</text:span><text:span text:style-name="T54">. Į p a r e i g o j u šiuo įsakymu sudaryto komiteto sekretoriato funkcijas atlikti<text:s/></text:span><text:span text:style-name="T55">Lietuvos Respublikos vidaus reikalų ministerijos Regioninės politikos departamentą.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"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is</meta:initial-creator>
    <dc:creator>Adlib User</dc:creator>
    <meta:creation-date>2016-04-27T10:56:00Z</meta:creation-date>
    <dc:date>2016-04-27T10:56:00Z</dc:date>
    <meta:print-date>2016-04-08T06:43:00Z</meta:print-date>
    <meta:template xlink:href="Normal" xlink:type="simple"/>
    <meta:editing-cycles>2</meta:editing-cycles>
    <meta:editing-duration>PT0S</meta:editing-duration>
    <meta:document-statistic meta:page-count="3" meta:paragraph-count="269" meta:word-count="573" meta:character-count="4853" meta:row-count="649" meta:non-whitespace-character-count="4549"/>
  </office:meta>
</office:document-meta>
</file>