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ab-stops>
          <style:tab-stop style:type="right" style:position="-0.2958in"/>
        </style:tab-stops>
      </style:paragraph-properties>
      <style:text-properties fo:letter-spacing="0.0555in" style:font-size-complex="12pt"/>
    </style:style>
    <style:style style:name="P25" style:parent-style-name="Normal" style:family="paragraph">
      <style:paragraph-properties fo:text-align="justify" fo:text-indent="0.4923in">
        <style:tab-stops>
          <style:tab-stop style:type="righ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letter-spacing="0.0555in"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tab-stops>
          <style:tab-stop style:type="right" style:position="-0.2958in"/>
          <style:tab-stop style:type="left" style:position="1.0833in"/>
        </style:tab-stops>
      </style:paragraph-properties>
    </style:style>
    <style:style style:name="P50" style:parent-style-name="Normal" style:family="paragraph">
      <style:paragraph-properties fo:text-align="justify">
        <style:tab-stops>
          <style:tab-stop style:type="right" style:position="-0.2958in"/>
          <style:tab-stop style:type="left" style:position="1.0833in"/>
        </style:tab-stops>
      </style:paragraph-properties>
    </style:style>
    <style:style style:name="P51" style:parent-style-name="Normal" style:family="paragraph">
      <style:paragraph-properties fo:text-align="justify">
        <style:tab-stops>
          <style:tab-stop style:type="right" style:position="-0.2958in"/>
          <style:tab-stop style:type="left" style:position="1.0833in"/>
        </style:tab-stops>
      </style:paragraph-properties>
    </style:style>
    <style:style style:name="P52" style:parent-style-name="Normal" style:family="paragraph">
      <style:paragraph-properties fo:text-align="justify">
        <style:tab-stops>
          <style:tab-stop style:type="right" style:position="-0.2958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break-before="page" fo:margin-right="0.0645in" fo:text-indent="3.5437in"/>
    </style:style>
    <style:style style:name="P60" style:parent-style-name="Normal" style:family="paragraph">
      <style:paragraph-properties fo:widows="0" fo:orphans="0" fo:margin-right="0.0645in" fo:text-indent="3.5437in"/>
      <style:text-properties style:font-weight-complex="bold" style:language-asian="lt" style:country-asian="LT"/>
    </style:style>
    <style:style style:name="P61" style:parent-style-name="Normal" style:family="paragraph">
      <style:paragraph-properties fo:widows="0" fo:orphans="0" fo:margin-right="0.0645in" fo:text-indent="3.5437in"/>
      <style:text-properties style:font-weight-complex="bold" style:language-asian="lt" style:country-asian="LT"/>
    </style:style>
    <style:style style:name="P62" style:parent-style-name="Normal" style:family="paragraph">
      <style:paragraph-properties fo:widows="0" fo:orphans="0" fo:margin-right="-0.0993in" fo:text-indent="3.5437in"/>
      <style:text-properties style:font-weight-complex="bold" style:language-asian="lt" style:country-asian="LT"/>
    </style:style>
    <style:style style:name="P63" style:parent-style-name="Normal" style:family="paragraph">
      <style:paragraph-properties fo:widows="0" fo:orphans="0" fo:margin-right="-0.0993in" fo:text-indent="3.5437in"/>
      <style:text-properties style:font-weight-complex="bold" style:language-asian="lt" style:country-asian="LT"/>
    </style:style>
    <style:style style:name="P64" style:parent-style-name="Normal" style:family="paragraph">
      <style:paragraph-properties fo:widows="0" fo:orphans="0" fo:margin-right="-0.0993in" fo:text-indent="3.5437in"/>
      <style:text-properties style:font-weight-complex="bold" style:language-asian="lt" style:country-asian="LT"/>
    </style:style>
    <style:style style:name="P65" style:parent-style-name="Normal" style:family="paragraph">
      <style:paragraph-properties fo:widows="0" fo:orphans="0" fo:margin-right="0.0645in"/>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margin-right="0.1826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scale="104%"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scale="102%"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scale="67%"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scale="101%"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scale="112%"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scale="104%"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scale="103%"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scale="107%"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scale="101%"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scale="103%"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scale="10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scale="106%"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scale="103%"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scale="108%"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scale="103%"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scale="103%"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scale="10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scale="103%"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scale="9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margin-left="0.5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scale="9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margin-left="0.5in">
        <style:tab-stops/>
      </style:paragraph-properties>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scale="104%" style:font-size-complex="12pt" style:language-asian="lt" style:country-asian="LT"/>
    </style:style>
    <style:style style:name="P356" style:parent-style-name="Normal" style:family="paragraph">
      <style:paragraph-properties fo:widows="0" fo:orphans="0" fo:text-align="justify"/>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scale="101%" style:font-size-complex="12pt" style:language-asian="lt" style:country-asian="LT"/>
    </style:style>
    <style:style style:name="T361" style:parent-style-name="DefaultParagraphFont" style:family="text">
      <style:text-properties style:text-scale="102%"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scale="102%"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reak-before="page" fo:margin-left="2.9534in">
        <style:tab-stops/>
      </style:paragraph-properties>
    </style:style>
    <style:style style:name="P373"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4"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5"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6"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7"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8"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9"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center"/>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style:text-position="super 66.6%"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style:text-properties style:font-size-complex="12pt" style:language-asian="lt" style:country-asian="LT"/>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P411" style:parent-style-name="Normal" style:family="paragraph">
      <style:paragraph-properties fo:widows="0" fo:orphans="0"/>
      <style:text-properties style:font-size-complex="12pt" style:language-asian="lt" style:country-asian="LT"/>
    </style:style>
    <style:style style:name="TableColumn413" style:family="table-column">
      <style:table-column-properties style:column-width="2.5597in"/>
    </style:style>
    <style:style style:name="TableColumn414" style:family="table-column">
      <style:table-column-properties style:column-width="0.2951in"/>
    </style:style>
    <style:style style:name="TableColumn415" style:family="table-column">
      <style:table-column-properties style:column-width="1.4763in"/>
    </style:style>
    <style:style style:name="TableColumn416" style:family="table-column">
      <style:table-column-properties style:column-width="0.2958in"/>
    </style:style>
    <style:style style:name="TableColumn417" style:family="table-column">
      <style:table-column-properties style:column-width="2.059in"/>
    </style:style>
    <style:style style:name="Table412" style:family="table">
      <style:table-properties style:width="6.6861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fo:text-align="justify" fo:line-height="115%"/>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fo:line-height="115%"/>
      <style:text-properties fo:font-size="16pt" style:font-size-asian="16pt" style:font-size-complex="16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line-height="115%"/>
      <style:text-properties fo:font-size="16pt" style:font-size-asian="16pt" style:font-size-complex="16pt" style:language-asian="lt" style:country-asian="L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line-height="115%"/>
      <style:text-properties fo:font-size="16pt" style:font-size-asian="16pt" style:font-size-complex="16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fo:line-height="115%"/>
      <style:text-properties fo:font-size="16pt" style:font-size-asian="16pt" style:font-size-complex="16pt" style:language-asian="lt" style:country-asian="LT"/>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paragraph-properties fo:widows="0" fo:orphans="0" fo:line-height="115%"/>
      <style:text-properties fo:font-size="16pt" style:font-size-asian="16pt" style:font-size-complex="16pt"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widows="0" fo:orphans="0" fo:text-align="center" fo:line-height="115%"/>
      <style:text-properties style:text-position="super 66.6%" style:font-size-complex="12pt" style:language-asian="lt" style:country-asian="L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line-height="115%"/>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fo:line-height="115%"/>
      <style:text-properties fo:font-size="16pt" style:font-size-asian="16pt" style:font-size-complex="16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line-height="115%"/>
      <style:text-properties fo:font-size="16pt" style:font-size-asian="16pt" style:font-size-complex="16pt" style:language-asian="lt" style:country-asian="L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widows="0" fo:orphans="0" fo:line-height="115%"/>
      <style:text-properties fo:font-size="16pt" style:font-size-asian="16pt" style:font-size-complex="16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line-height="115%"/>
      <style:text-properties fo:font-size="16pt" style:font-size-asian="16pt" style:font-size-complex="16pt" style:language-asian="lt" style:country-asian="LT"/>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widows="0" fo:orphans="0" fo:line-height="115%"/>
      <style:text-properties fo:font-size="16pt" style:font-size-asian="16pt" style:font-size-complex="16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fo:text-align="center" fo:line-height="115%"/>
      <style:text-properties style:text-position="super 66.6%" style:font-size-complex="12pt" style:language-asian="lt" style:country-asian="L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widows="0" fo:orphans="0" fo:text-align="center" fo:line-height="115%"/>
      <style:text-properties style:text-position="super 66.6%" style:font-size-complex="12pt" style:language-asian="lt" style:country-asian="LT"/>
    </style:style>
    <style:style style:name="P468" style:parent-style-name="Normal" style:family="paragraph">
      <style:paragraph-properties fo:text-align="justify" fo:line-height="115%"/>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NEĮGALUMO IR DARBINGUMO NUSTATYMO TARNYBOS<text:s/></text:p>
      <text:p text:style-name="P9">PRIE SOCIALINĖS APSAUGOS IR DARBO MINISTERIJOS<text:s/></text:p>
      <text:p text:style-name="P10">DIREKTORIUS</text:p>
      <text:p text:style-name="P11"/>
      <text:h text:style-name="P12" text:outline-level="2">ĮSAKYMAS</text:h>
      <text:p text:style-name="P13"><text:span text:style-name="T14">DĖL<text:s/></text:span><text:span text:style-name="T15">ASMENS SVEIKATOS PRIEŽIŪROS ĮSTAIGŲ SIUNTIMŲ IR KITŲ<text:s/></text:span></text:p>
      <text:p text:style-name="P16">MEDICINOS DOKUMENTŲ, PATEIKTŲ <text:s/>NEĮGALUMO IR DARBINGUMO NUSTATYMO TARNYBAI PRIE SOCIALINĖS APSAUGOS IR DARBO<text:s/></text:p>
      <text:p text:style-name="P17">MINISTERIJOS, IŠSAMUMO, PAGRĮSTUMO IR TEISINGUMO ĮVERTINIMO<text:s/></text:p>
      <text:p text:style-name="P18">IR <text:s/>KREIPIMOSI Į VALSTYBINĘ AKREDITAVIMO SVEIKATOS PRIEŽIŪROS VEIKLAI TARNYBĄ PRIE SVEIKATOS APSAUGOS MINISTERIJOS</text:p>
      <text:p text:style-name="P19"><text:span text:style-name="T20">TVARKOS APRAŠO PATVIRTINIMO</text:span></text:p>
      <text:p text:style-name="P21"/>
      <text:p text:style-name="P22">2017 m. balandžio 19 d. Nr. V-31<text:s/></text:p>
      <text:p text:style-name="P23">Vilnius</text:p>
      <text:p text:style-name="P24"/>
      <text:p text:style-name="P25"><text:span text:style-name="T26">Vadovaudamasis<text:s/></text:span><text:span text:style-name="T27">Medicinos praktikos licencijavimo taisyklių, patvirtintų Lietuvos Respublikos sveikatos apsaugos ministro 2004 m. gegužės 27 d. įsakymu Nr. V-396 „Dėl Medicinos praktikos licencijavimo taisyklių patvirtinimo“, 54 punktu ir<text:s/></text:span><text:span text:style-name="T28">Neįgalumo ir darbingumo nustatymo tarnybos prie Socialinės apsaugos ir darbo ministerijos nuostatų, patvirtintų Lietuvos Respublikos socialinės apsaugos ir ministro 2010 m. birželio 18 d. įsakymu Nr. A1-242 „Dėl Neįgalumo ir darbingumo nustatymo tarnybos prie Socialinės apsaugos ir darbo ministerijos nuostatų patvirtinimo“ 10.1, 10.2 ir 15.2 papunkčiais ir siekdamas užtikrinti objektyvų darbingumo lygio, neįgalumo lygio ir specialiųjų poreikių nustatymą bei nustatyti gydytojo, pateikusio Neįgalumo ir darbingumo nustatymo tarnybai prie Socialinės apsaugos ir darbo ministerijos medicinos dokumentus, atsakomybės taikymo tvarką: <text:s/></text:span></text:p>
      <text:p text:style-name="P29"><text:span text:style-name="T30">1</text:span><text:span text:style-name="T31">.<text:s/></text:span><text:span text:style-name="T32">T v i r t i n u<text:s/></text:span><text:span text:style-name="T33">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text:s/></text:span><text:span text:style-name="T34">aprašą (pridedama).</text:span></text:p>
      <text:p text:style-name="P35"><text:span text:style-name="T36">2</text:span><text:span text:style-name="T37">. Į p a r e i g o j u Teisės ir personalo skyrių<text:s/></text:span><text:span text:style-name="T38">teisės aktų nustatyta tvarka organizuoti šio įsakymo paskelbimą Teisės aktų registre.</text:span></text:p>
      <text:p text:style-name="P39"><text:span text:style-name="T40">3</text:span><text:span text:style-name="T41">. L a i k a u netekusiu galios Neįgalumo ir darbingumo nustatymo tarnybos prie Socialinės apsaugos ir darbo ministerijos direktoriaus<text:s/></text:span><text:span text:style-name="T42">2012 m. sausio 26 d. įsakymą Nr. V-9 „Dėl informacijos iš asmens sveikatos priežiūros įstaigos, išdavusios siuntimą į Neįgalumo ir darbingumo nustatymo tarnybą prie Socialinės apsaugos ir darbo ministerijos, ar kitų įstaigų ir institucijų gavimo tvarkos aprašo patvirtinimo“</text:span><text:span text:style-name="T43"><text:s/>su visais pakeitimais ir papildymais.</text:span></text:p>
      <text:p text:style-name="P44"><text:span text:style-name="T45">4</text:span><text:span text:style-name="T46">.<text:s/></text:span><text:span text:style-name="T47">Nustata</text:span><text:span text:style-name="T48">u, kad šis įsakymas įsigalioja 2017 m. gegužės 1 d.</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18"/>Manfredas Žymantas</text:span></text:p>
      <text:p text:style-name="P59"/>
      <text:soft-page-break/>
      <text:p text:style-name="P60">PATVIRTINTA</text:p>
      <text:p text:style-name="P61">Neįgalumo ir darbingumo nustatymo tarnybos</text:p>
      <text:p text:style-name="P62">prie Socialinės apsaugos ir darbo ministerijos<text:s/></text:p>
      <text:p text:style-name="P63">direktoriaus 2017 m. balandžio 19 d. įsakymu<text:s/></text:p>
      <text:p text:style-name="P64">Nr. V-31</text:p>
      <text:p text:style-name="P65"/>
      <text:p text:style-name="P66"/>
      <text:p text:style-name="P67"><text:span text:style-name="T68">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Asmens sveikatos priežiūros įstaigų siuntimų ir kitų medicinos dokumentų, pateiktų <text:s/>Neįgalumo ir darbingumo nustatymo tarnybai prie Socialinės<text:s/></text:span><text:soft-page-break/><text:span text:style-name="T82">apsaugos ir darbo ministerijos (toliau – NDNT), išsamumo, pagrįstumo ir teisingumo įvertinimo ir kreipimosi į Valstybinę akreditavimo sveikatos priežiūros veiklai tarnybą prie Sveikatos apsaugos ministerijos (toliau – Akreditavimo tarnyba) tvarkos aprašas (toliau – Tvarkos aprašas) reglamentuoja siuntimų ir kitų medicinos dokumentų pagrįstumo ir teisingumo vertinimo ir tikslinimo procedūras ir NDNT kreipimosi į Akreditavimo tarnybą sąlygas ir tvarką.</text:span></text:p>
      <text:p text:style-name="P83"><text:span text:style-name="T84">2</text:span><text:span text:style-name="T85">. Tvarkos aprašas parengtas<text:s/></text:span><text:span text:style-name="T86">vadovaujantis:</text:span></text:p>
      <text:p text:style-name="P87"><text:span text:style-name="T88">2.1</text:span><text:span text:style-name="T89">. Neįgalumo ir darbingumo nustatymo tarnybos prie Socialinės apsaugos ir darbo ministerijos nuostatais, patvirtintais Lietuvos Respublikos socialinės apsaugos ir darbo ministro 2010</text:span><text:span text:style-name="T90"><text:s/></text:span><text:span text:style-name="T91">m. birželio 18<text:s/></text:span><text:span text:style-name="T92">d.<text:s/></text:span><text:span text:style-name="T93">įsakymu Nr.<text:s/></text:span><text:span text:style-name="T94">Al-242<text:s/></text:span><text:span text:style-name="T95">„Dėl Neįgalumo ir darbingumo nustatymo tarnybos prie Socialinės apsaugos ir darbo ministerijos nuostatų<text:s/></text:span><text:span text:style-name="T96">patvirtinimo“;</text:span></text:p>
      <text:p text:style-name="P97"><text:span text:style-name="T98">2.2</text:span><text:span text:style-name="T99">. Darbingumo lygio nustatymo tvarkos aprašu, patvirtintu Lietuvos Respublikos socialinės apsaugos ir darbo ministro ir Lietuvos<text:s/></text:span><text:span text:style-name="T100">Respublikos</text:span><text:span text:style-name="T101"><text:s/>sveikatos apsaugos ministro 2005 m. kovo 21 d. įsakymu Nr.<text:s/></text:span><text:span text:style-name="T102">AI-78/V-179<text:s/></text:span><text:span text:style-name="T103">„Dėl darbingumo<text:s/></text:span><text:span text:style-name="T104">lygio<text:s/></text:span><text:span text:style-name="T105">nustatymo kriterijų aprašo ir darbingumo lygio nustatymo tvarkos aprašo patvirtinimo“;</text:span></text:p>
      <text:p text:style-name="P106"><text:span text:style-name="T107">2.3</text:span><text:span text:style-name="T108">. Neįgalumo lygio nustatymo kriterijų ir tvarkos aprašu, patvirtintu Lietuvos Respublikos socialinės apsaugos ir darbo ministro ir Lietuvos<text:s/></text:span><text:span text:style-name="T109">Respublikos<text:s/></text:span><text:span text:style-name="T110">sveikatos apsaugos ministro 2005 m. kovo 23 d. įsakymu<text:s/></text:span><text:span text:style-name="T111">Nr. V-188/Al-84/ISAK-487 „Dėl<text:s/></text:span><text:span text:style-name="T112">neįgalumo lygio nustatymo kriterijų ir tvarkos aprašo<text:s/></text:span><text:span text:style-name="T113">patvirtinimo“;</text:span></text:p>
      <text:p text:style-name="P114"><text:span text:style-name="T115">2.4</text:span><text:span text:style-name="T116">. Specialiųjų nuolatinės slaugos, nuolatinės priežiūros (pagalbos), lengvojo automobilio įsigijimo ir jo techninio pritaikymo išlaidų kompensacijos ir transporto išlaidų kompensacijos poreikių nustatymo tvarkos aprašu, patvirtintu Lietuvos Respublikos socialinės apsaugos ir darbo ministro ir Lietuvos<text:s/></text:span><text:span text:style-name="T117">Respublikos<text:s/></text:span><text:span text:style-name="T118">sveikatos apsaugos ministro 2005 m. gegužės 4 d. įsakymu Nr.<text:s/></text:span><text:span text:style-name="T119">Al-120/V-346<text:s/></text:span><text:span text:style-name="T120">„Dėl<text:s/></text:span><text:span text:style-name="T121">specialiųjų<text:s/></text:span><text:span text:style-name="T122">nuolatinės slaugos, nuolatinės priežiūros (pagalbos), lengvojo automobilio įsigijimo ir jo<text:s/></text:span><text:span text:style-name="T123">techninio<text:s/></text:span><text:span text:style-name="T124">pritaikymo išlaidų<text:s/></text:span><text:span text:style-name="T125">kompensacijos<text:s/></text:span><text:span text:style-name="T126">ir transporto išlaidų kompensacijos poreikių nustatymo<text:s/></text:span><text:span text:style-name="T127">kriterijų<text:s/></text:span><text:span text:style-name="T128">sąrašo, tvarkos aprašo ir pažymų formų patvirtinimo“;</text:span></text:p>
      <text:p text:style-name="P129"><text:span text:style-name="T130">2.5</text:span><text:span text:style-name="T131">. Medicinos praktikos licencijavimo taisyklėmis, patvirtintomis Lietuvos Respublikos sveikatos apsaugos ministro <text:s/>2004 m. gegužės 27 d. įsakymu Nr. V-396 „Dėl Medicinos praktikos licencijavimo taisyklių patvirtinimo“.</text:span></text:p>
      <text:p text:style-name="P132"><text:span text:style-name="T133">3</text:span><text:span text:style-name="T134">. Pagrindinės šio Tvarkos aprašo sąvokos:</text:span></text:p>
      <text:p text:style-name="P135"><text:span text:style-name="T136">3.1</text:span><text:span text:style-name="T137">.<text:s/></text:span><text:span text:style-name="T138">ASPĮ<text:s/></text:span><text:span text:style-name="T139">– asmens sveikatos priežiūros įstaiga;</text:span></text:p>
      <text:p text:style-name="P140"><text:span text:style-name="T141">3.2</text:span><text:span text:style-name="T142">.<text:s/></text:span><text:span text:style-name="T143">DL</text:span><text:span text:style-name="T144"><text:s/>– darbingumo lygis;</text:span></text:p>
      <text:p text:style-name="P145"><text:span text:style-name="T146">3.3</text:span><text:span text:style-name="T147">.<text:s/></text:span><text:span text:style-name="T148">gydytojas<text:s/></text:span><text:span text:style-name="T149">– asmenį gydantis ir (ar) jį konsultavęs gydytojas;</text:span></text:p>
      <text:p text:style-name="P150"><text:span text:style-name="T151">3.4</text:span><text:span text:style-name="T152">.<text:s/></text:span><text:span text:style-name="T153">medicinos dokumentai<text:s/></text:span><text:span text:style-name="T154">– siuntimas į Neįgalumo ir darbingumo nustatymo tarnybą prie Socialinės apsaugos ir darbo ministerijos ir kiti gydytojų parengti dokumentai, pagrindžiantys diagnozes ir (ar) asmens sveikatos būklę;</text:span></text:p>
      <text:p text:style-name="P155"><text:span text:style-name="T156">3.5</text:span><text:span text:style-name="T157">.<text:s/></text:span><text:span text:style-name="T158">MIS<text:s/></text:span><text:span text:style-name="T159">– Metodikos ir informatikos skyrius;</text:span></text:p>
      <text:p text:style-name="P160"><text:span text:style-name="T161">3.6</text:span><text:span text:style-name="T162">.<text:s/></text:span><text:span text:style-name="T163">NL</text:span><text:span text:style-name="T164"><text:s/>– neįgalumo lygis;</text:span></text:p>
      <text:p text:style-name="P165"><text:span text:style-name="T166">3.7</text:span><text:span text:style-name="T167">.<text:s/></text:span><text:span text:style-name="T168">SKS</text:span><text:span text:style-name="T169"><text:s/>– NDNT Sprendimų kontrolės skyrius;</text:span></text:p>
      <text:p text:style-name="P170"><text:span text:style-name="T171">3.8</text:span><text:span text:style-name="T172">.<text:s/></text:span><text:span text:style-name="T173">SP</text:span><text:span text:style-name="T174"><text:s/>– specialieji poreikiai;</text:span></text:p>
      <text:p text:style-name="P175"><text:span text:style-name="T176">3.9</text:span><text:span text:style-name="T177">.<text:s/></text:span><text:span text:style-name="T178">TS</text:span><text:span text:style-name="T179"><text:s/>– NDNT teritorinis skyrius.</text:span></text:p>
      <text:p text:style-name="P180"><text:span text:style-name="T181">4</text:span><text:span text:style-name="T182">. Kitos Tvarkos apraše vartojamos sąvokos suprantamos taip, kaip jos apibrėžtos 2 punkte nurodytuose<text:s/></text:span><text:span text:style-name="T183"><text:s/></text:span><text:span text:style-name="T184">teisės aktuose.</text:span></text:p>
      <text:p text:style-name="P185"/>
      <text:p text:style-name="P186"><text:span text:style-name="T187">II</text:span><text:span text:style-name="T188"><text:s/>SKYRIUS</text:span></text:p>
      <text:p text:style-name="P189"><text:span text:style-name="T190">SIUNTIMO Į NDNT IR KITŲ MEDICINOS DOKUMENTŲ<text:s/></text:span><text:span text:style-name="T191">IŠSAMUMO, PAGRĮSTUMO IR TEISINGUMO</text:span><text:span text:style-name="T192"><text:s/>ĮVERTINIMAS</text:span></text:p>
      <text:p text:style-name="P193"/>
      <text:p text:style-name="P194"><text:span text:style-name="T195">5</text:span><text:span text:style-name="T196">. TS ar SKS valstybės tarnautojai ar darbuotojai, dirbantys pagal darbo sutartis (toliau kartu – specialistai), išnagrinėję visus asmens dokumentus, pateiktus dėl NL, DL ar SP vertinimo, ir nustatę, kad siuntimas ir (ar) kiti pateikti medicinos dokumentai yra neišsamūs ir (ar) nepagrįsti arba kad siuntime ir (ar) kituose medicininiuose dokumentuose pateikti neteisingi medicininiai duomenys, nedelsdami apie tai informuoja TS ar SKS vedėją.</text:span></text:p>
      <text:p text:style-name="P197"><text:span text:style-name="T198">6</text:span><text:span text:style-name="T199">. TS ar SKS vedėjas, gavęs informaciją iš specialistų ar pats nustatęs, kad dėl NL, DL ar SP vertinimo pateiktas siuntimas ir (ar) kiti medicinos dokumentai:</text:span></text:p>
      <text:p text:style-name="P200"><text:span text:style-name="T201">6.1</text:span><text:span text:style-name="T202">. yra neišsamūs ar nepagrįsti ir vertinimui atlikti reikia papildomų dokumentų arba patikslinti informaciją, raštiškai kreipiasi į ASPĮ ar kitas įstaigas ir institucijas dėl papildomų dokumentų</text:span><text:span text:style-name="T203"><text:s/></text:span><text:span text:style-name="T204">pateikimo ar informacijos patikslinimo šio Tvarkos aprašo III skyriuje nustatyta tvarka;</text:span></text:p>
      <text:p text:style-name="P205"><text:span text:style-name="T206">6.2</text:span><text:span text:style-name="T207">. gali būti suklastoti, kreipiasi į ASPĮ ar kitas įstaigas ir institucijas dėl siuntimo į NDNT ir (ar) kitų medicinos dokumentų ir juose pateiktos informacijos patvirtinimo šio Tvarkos aprašo III skyriuje nustatyta tvarka. Jeigu gauti duomenys patvirtina, kad yra baudžiamosios atsakomybės požymių, TS ar SKS vedėjas skubiai, t. y. per vieną darbo dieną, apie tai tarnybiniu pranešimu informuoja NDNT direktorių ir (ar) NDNT direktoriaus pavaduotoją pagal kuravimo sritį. Visa surinkta informacija teisės aktų nustatyta tvarka perduodama atitinkamoms teisėsaugos institucijoms nagrinėti pagal kompetenciją;</text:span></text:p>
      <text:p text:style-name="P208"><text:span text:style-name="T209">6.3</text:span><text:span text:style-name="T210">. galimai yra neteisingi, t. y. 6.1 papunktyje nustatytais atvejais gavęs papildomus dokumentus nustato, kad objektyvūs duomenys paneigia asmeniui nustatytą diagnozę ar būklės sunkumą, t. y. padarytas šiurkštus pažeidimas, inicijuoja išsamų tyrimą šio Tvarkos aprašo IV skyriuje nustatyta tvarka.</text:span></text:p>
      <text:p text:style-name="P211"/>
      <text:p text:style-name="P212"><text:span text:style-name="T213">III</text:span><text:span text:style-name="T214"><text:s/>SKYRIUS</text:span></text:p>
      <text:p text:style-name="P215"><text:span text:style-name="T216">INFORMACIJOS GAVIMO IŠ ASPĮ AR KITŲ ĮSTAIGŲ IR INSTITUCIJŲ ORGANIZAVIMAS IR VYKDYMAS</text:span></text:p>
      <text:p text:style-name="P217"/>
      <text:p text:style-name="P218"><text:span text:style-name="T219">7</text:span><text:span text:style-name="T220">. Nustačius, kad siuntimas į NDNT ir (ar) kiti medicinos dokumentai yra neišsamūs, nepagrįsti ar galimai suklastoti, TS ar SKS vedėjas kreipiasi į ASPĮ dėl papildomos informacijos gavimo.</text:span></text:p>
      <text:p text:style-name="P221"><text:span text:style-name="T222">8</text:span><text:span text:style-name="T223">. Informacijos iš ASPĮ gavimo būdai:</text:span></text:p>
      <text:p text:style-name="P224"><text:span text:style-name="T225">8.1</text:span><text:span text:style-name="T226">. raštiškas kreipimasis į ASPĮ ar kitas įstaigas ir institucijas dėl papildomų medicinos dokumentų pateikimo arba NDNT turimos informacijos patvirtinimo arba patikslinimo;</text:span></text:p>
      <text:p text:style-name="P227"><text:span text:style-name="T228">8.2</text:span><text:span text:style-name="T229">. susipažinimas su ASPĮ asmens ambulatorinėje kortelėje (asmens sveikatos istorijoje) esančia informacija.</text:span></text:p>
      <text:p text:style-name="P230"><text:span text:style-name="T231">9</text:span><text:span text:style-name="T232">. NDNT teritoriniai skyriai per 3 darbo dienas nuo dokumentų gavimo dienos esant reikalui kreipiasi į ASPĮ,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 Šiame punkte nurodytas 3 dienų terminas netaikomas vertinant NL.</text:span></text:p>
      <text:p text:style-name="P233"><text:span text:style-name="T234">10</text:span><text:span text:style-name="T235">. Asmens darbingumo lygio vertinimo metu paaiškėjus naujoms aplinkybėms, turinčioms reikšmės darbingumo lygiui, NDNT teritorinis skyrius turi teisę kreiptis į ASPĮ, kurios gydytojas išdavė siuntimą, dėl papildomų medicininių dokumentų (informacijos) pateikimo, į kitas įstaigas ar institucijas dėl papildomų dokumentų (informacijos) pateikimo.</text:span></text:p>
      <text:p text:style-name="P236"><text:span text:style-name="T237">11</text:span><text:span text:style-name="T238">. SKS vedėjas gali kreiptis į siuntimą išdavusią <text:s/>ASPĮ ar kitas įstaigas ir institucijas per <text:s/>5 darbo dienas nuo asmens bylos su skundu (prašymu) dėl priimto TS sprendimo peržiūrėjimo gavimo dienos arba per 3 darbo dienas nuo asmens apžiūros dienos.</text:span></text:p>
      <text:p text:style-name="P239"><text:span text:style-name="T240">12</text:span><text:span text:style-name="T241">. Raštiškame kreipimesi į siuntimą išdavusią ASPĮ ar kitas įstaigas ar institucijas nurodomas asmens, dėl kurio kreipiamasi, vardas, pavardė, gimimo data, kreipimosi tikslas, tikslintini duomenys, būdai šiems patikslinimams atlikti ir nurodomas 10 dienų terminas, per kurį ASPĮ arba kitos įstaigos ar institucijos turi pateikti papildomus duomenis arba patvirtinti ar patikslinti NDNT turimus duomenis arba informuoti, kada prašomą informaciją pateiks.</text:span></text:p>
      <text:p text:style-name="P242"><text:span text:style-name="T243">13</text:span><text:span text:style-name="T244">. Apie kreipimąsi į ASPĮ ar kitas įstaigas ir institucijas taip pat raštu informuojamas asmuo, dėl kurio duomenų yra kreipiamasi.</text:span></text:p>
      <text:p text:style-name="P245"><text:span text:style-name="T246">14</text:span><text:span text:style-name="T247">. Negavus atsakymo iki kreipimesi nurodyto termino pabaigos, ne vėliau kaip per 3 darbo dienas nuo kreipimesi nurodyto termino pabaigos, dėl papildomų dokumentų kreipiamasi pakartotinai.</text:span></text:p>
      <text:p text:style-name="P248"><text:span text:style-name="T249">15</text:span><text:span text:style-name="T250">. Jeigu po pakartotinio kreipimosi atsakymas negaunamas, TS ar SKS vedėjas apie tai ne vėliau kaip per 3 darbo dienas nuo pakartotiniame kreipimesi prašomos informacijos pateikimo termino pabaigos raštu informuoja įstaigos, į kurią buvo kreiptasi dėl duomenų pateikimo, vadovybę ir (ar) įstaigos steigėją.</text:span></text:p>
      <text:p text:style-name="P251"><text:span text:style-name="T252">16</text:span><text:span text:style-name="T253">. Jei po įstaigos vadovybės ir (ar) jos steigėjo informavimo atsakymas negaunamas iki prašyme nurodyto termino pabaigos, sprendimas yra priimamas vadovaujantis asmens byloje esančiais patvirtintais duomenimis.<text:s/></text:span></text:p>
      <text:p text:style-name="P254"><text:span text:style-name="T255">17</text:span><text:span text:style-name="T256">. Maksimalus papildomos informacijos laukimo terminas yra ne ilgesnis kaip trys mėnesiai nuo asmens prašymo (skundo) NDNT gavimo dienos. Kai iš ASPĮ ar kitos įstaigos ar institucijos gaunamas motyvuotas atsakymas, kad dėl objektyvių aplinkybių reikiama informacija negali būti pateikta per nurodytą terminą, NDNT direktoriaus įgaliotas asmuo gali papildomų dokumentų laukimo terminą pratęsti iki ASPĮ ar kitos įstaigos ar institucijos nurodyto termino pabaigos.</text:span></text:p>
      <text:p text:style-name="P257"><text:span text:style-name="T258">18</text:span><text:span text:style-name="T259">. Su asmens ambulatorinėje kortelėje esančia informacija susipažįstama tokia tvarka:</text:span></text:p>
      <text:p text:style-name="P260"><text:span text:style-name="T261">18.1</text:span><text:span text:style-name="T262">. susipažinimą su ambulatorinėje kortelėje esančiais dokumentais, susijusiais su NL, DL, SP nustatymu, organizuoja NDNT direktoriaus įgalioti TS ar SKS vedėjai;<text:s/></text:span></text:p>
      <text:p text:style-name="P263"><text:span text:style-name="T264">18.2</text:span><text:span text:style-name="T265">. įgalioti TS ir SKS vedėjai dėl susipažinimo su ambulatorinėje kortelėje esančia informacija į ASPĮ kreipiasi raštu, nurodydami teisinį pagrindą, tikslą, duomenų apimtį, atvykimo datą, NDNT specialistą, kuriam pavesta susipažinti su asmens ambulatorine kortele ir jo atvykimo į ASPĮ datą;</text:span></text:p>
      <text:p text:style-name="P266"><text:span text:style-name="T267">18.3</text:span><text:span text:style-name="T268">.<text:s/></text:span><text:span text:style-name="T269">SKS atliekant pakartotinį vertinimą (įskaitant periodinę teritorinių skyrių priimtų sprendimų kontrolę) SKS vedėjas NDNT direktoriaus nustatyta tvarka susipažinimą su asmens ambulatorine kortele gali pavesti TS vedėjui;</text:span></text:p>
      <text:p text:style-name="P270"><text:span text:style-name="T271">18.4</text:span><text:span text:style-name="T272">. apie kreipimąsi į ASPĮ dėl susipažinimo su asmens ambulatorinėje kortelėje esančia informacija raštu informuojamas asmuo, dėl kurio duomenų yra kreipiamasi;</text:span></text:p>
      <text:p text:style-name="P273"><text:span text:style-name="T274">18.5</text:span><text:span text:style-name="T275">. įgaliotas NDNT specialistas, ASPĮ susipažinęs su asmens ambulatorine kortele, užpildo Susipažinimo su asmens ambulatorine kortele aktą (toliau – Aktas) (priedas);</text:span></text:p>
      <text:p text:style-name="P276"><text:span text:style-name="T277">18.6</text:span><text:span text:style-name="T278">. esant būtinybei parengti asmens ambulatorinėje kortelėje esančių įrašų ir kitų duomenų kopijas, NDNT specialistas dėl to kreipiasi į ASPĮ įgaliotą atstovą. Parengtas ir patvirtintos kopijos pridedamos prie Akto;</text:span></text:p>
      <text:p text:style-name="P279"><text:span text:style-name="T280">18.7</text:span><text:span text:style-name="T281">. užpildytą Aktą pasirašo NDNT specialistas ir ASPĮ atstovas;</text:span></text:p>
      <text:p text:style-name="P282"><text:span text:style-name="T283">18.8</text:span><text:span text:style-name="T284">. Aktai registruojami informacinėje dokumentų valdymo sistemoje „Kontora“ ir saugomi neįgaliojo asmens byloje. Reikšmingi faktai, paaiškėję susipažinus su papildomais dokumentais, pažymimi vertinimo akte.</text:span></text:p>
      <text:p text:style-name="P285"><text:span text:style-name="T286">19</text:span><text:span text:style-name="T287">. Apie gautus neteisingus medicinos dokumentus NDNT informuoja ASPĮ, kurioje dirba asmenį gydantis ir (ar) jį konsultavęs gydytojas, vadovą.</text:span></text:p>
      <text:p text:style-name="P288"/>
      <text:p text:style-name="P289"><text:span text:style-name="T290">IV</text:span><text:span text:style-name="T291"><text:s/>SKYRIUS</text:span></text:p>
      <text:p text:style-name="P292"><text:span text:style-name="T293">IŠSAMAUS TYRIMO DĖL PATEIKTŲ NETEISINGŲ MEDICINOS DOKUMENTŲ ATLIKIMO IR KREIPIMOSI Į AKREDITAVIMO TARNYBĄ TVARKA<text:s/></text:span></text:p>
      <text:p text:style-name="P294"/>
      <text:p text:style-name="P295"><text:span text:style-name="T296">20</text:span><text:span text:style-name="T297">. Gavus iš ASPĮ papildomus dokumentus (išvadas) 6.1 papunktyje nustatytais atvejais ir įtariant, kad NDNT pateikti neteisingi medicinos dokumentai, nes objektyvūs duomenys paneigia asmeniui nustatytą diagnozę ar būklės sunkumą, t. y. padarytas šiurkštus pažeidimas, TS vedėjas, suderinęs su NDNT direktoriaus pavaduotoju pagal kuravimo sritį, arba SKS vedėjas per 3 darbo dienas tarnybiniu pranešimu kreipiasi į NDNT direktorių, siūlydami pradėti išsamų tyrimą dėl neteisingus medicinos dokumentus parengusio gydytojo veiklos. Tarnybiniame pranešime trumpai aprašomos aplinkybės, kurios sudaro pagrindą atlikti išsamų tyrimą dėl galimai neteisingų medicinos dokumentų pateikimo.</text:span></text:p>
      <text:p text:style-name="P298"><text:span text:style-name="T299">21</text:span><text:span text:style-name="T300">. Tyrimas dėl neteisingų medicinos dokumentų pateikimo gali būti pradėtas:</text:span></text:p>
      <text:p text:style-name="P301"><text:span text:style-name="T302">21.1</text:span><text:span text:style-name="T303">. dėl asmenį gydančio gydytojo veiklos tais atvejais, kai pateiktas neteisingas siuntimas į NDNT;</text:span></text:p>
      <text:p text:style-name="P304"><text:span text:style-name="T305">21.2</text:span><text:span text:style-name="T306">. dėl konsultaciją suteikusio ir (ar) išvadą parengusio gydytojo specialisto veiklos tais atvejais, kai neteisingi medicinos dokumentai pateikti kartu su siuntimu į NDNT arba gauti iš ASPĮ ar kitų įstaigų šio tvarkos aprašo nustatyta tvarka.</text:span></text:p>
      <text:p text:style-name="P307"><text:span text:style-name="T308">22</text:span><text:span text:style-name="T309">. NDNT direktoriui gavus tarnybinį pranešimą ir pritarus jame išdėstytam siūlymui, TS ar SKS vedėjas pradeda išsamų tyrimą, kurio metu išnagrinėja pateiktus pirminius ir papildomai gautus medicinos dokumentus.</text:span></text:p>
      <text:p text:style-name="P310"><text:span text:style-name="T311">23</text:span><text:span text:style-name="T312">. Atlikus tyrimą, TS ar SKS vedėjas parengia motyvuotą išvadą, kurioje nurodo aplinkybes, kurios patvirtina, kad padarytas šiurkštus pažeidimas ir ją kartu su tarnybiniu pranešimu pateikia NDNT direktoriui ir NDNT direktoriaus pavaduotojui pagal kuravimo sritį.</text:span></text:p>
      <text:p text:style-name="P313"><text:span text:style-name="T314">24</text:span><text:span text:style-name="T315">. NDNT direktoriui ar NDNT direktoriaus pavaduotojui pagal kuravimo sritį pavedus, tyrimą atlikęs TS ar SKS vedėjas neteisingus medicinos dokumentus parengusiam gydytojui parengia raštą, kuriame nurodo tyrimo metu nustatytus veiklos pažeidimus ir pareikalauja, kad minėti pažeidimai ateityje nebepasikartotų. Reikalavimą <text:s/>pasirašo NDNT direktorius ar NDNT direktoriaus pavaduotojas pagal kuravimo sritį.</text:span></text:p>
      <text:p text:style-name="P316"><text:span text:style-name="T317">25</text:span><text:span text:style-name="T318">. Išsamaus tyrimo dokumentai (ar jų kopijos) nukreipiami MIS.</text:span></text:p>
      <text:p text:style-name="P319"><text:span text:style-name="T320">26</text:span><text:span text:style-name="T321">. MIS, gavęs tyrimo dokumentus, užregistruoja pateiktą informaciją apie atliktą išsamų tyrimą ir atlieka analizę, kurios metu patikrina, ar anksčiau NDNT buvo atlikti tyrimai dėl tarnybiniame pranešime nurodyto gydytojo veiklos, kokie buvo tyrimų rezultatai ir kt.<text:s/></text:span></text:p>
      <text:p text:style-name="P322"><text:span text:style-name="T323">27</text:span><text:span text:style-name="T324">. Atlikęs analizę, MIS teikia NDNT direktoriui siūlymą:</text:span></text:p>
      <text:p text:style-name="P325"><text:span text:style-name="T326">27.1</text:span><text:span text:style-name="T327">. apie gaunamus neteisingus medicinos dokumentus informuoti asmens sveikatos priežiūros įstaigos, kurioje gydytojas dirba, vadovą, jeigu MIS nustato, kad gydytojui, dėl kurio veiklos pradėtas tyrimas, anksčiau ne mažiau kaip du kartus buvo siųsti 24 punkte nurodyti reikalavimai.<text:s/></text:span></text:p>
      <text:p text:style-name="P328"><text:span text:style-name="T329">27.2</text:span><text:span text:style-name="T330">. kreiptis į Akreditavimo tarnybą dėl gydytojo licencijos galiojimo sustabdymo nustačius, kad:</text:span></text:p>
      <text:p text:style-name="P331"><text:span text:style-name="T332">27.2.1</text:span><text:span text:style-name="T333">. anksčiau ne mažiau kaip du kartus apie nustatytus pažeidimus buvo informuotas asmens sveikatos priežiūros įstaigos, kurioje gydytojas dirba, vadovas;</text:span></text:p>
      <text:p text:style-name="P334"><text:span text:style-name="T335">27.2.2</text:span><text:span text:style-name="T336">. padarytas ypač šiurkštus pažeidimas.<text:s/></text:span></text:p>
      <text:p text:style-name="P337"><text:span text:style-name="T338">28</text:span><text:span text:style-name="T339">. NDNT direktoriui priėmus sprendimą pritarti pateiktam siūlymui, MIS organizuoja sprendimo įgyvendinimą.</text:span></text:p>
      <text:p text:style-name="P340"><text:span text:style-name="T341">29</text:span><text:span text:style-name="T342">. SKS atlikus NDNT teritorinių skyrių priimtų sprendimų periodinę kontrolę ir nustačius, kad atliekant vertinimą TS buvo pateikti neteisingi medicinos dokumentai, tyrimą šio skyriaus nustatyta tvarka inicijuoja SKS vedėjas.</text:span></text:p>
      <text:p text:style-name="P343"><text:span text:style-name="T344">30</text:span><text:span text:style-name="T345">. Didelės apimties ir (ar) sudėtingiems tyrimams atlikti NDNT direktoriaus pavedimu gali būti sudaroma komisija.</text:span></text:p>
      <text:p text:style-name="P346"><text:span text:style-name="T347">31</text:span><text:span text:style-name="T348">. Informaciją apie atliktus tyrimus kartu su tyrimo dokumentais teisės aktų nustatyta tvarka kaupia, saugo ir analizuoja MIS.</text:span></text:p>
      <text:p text:style-name="P349"/>
      <text:p text:style-name="P350"><text:span text:style-name="T351">V</text:span><text:span text:style-name="T352"><text:s/>SKYRIUS</text:span></text:p>
      <text:p text:style-name="P353"><text:span text:style-name="T354">BAIGIAMOSIOS<text:s/></text:span><text:span text:style-name="T355">NUOSTATOS</text:span></text:p>
      <text:p text:style-name="P356"/>
      <text:p text:style-name="P357"><text:span text:style-name="T358">32</text:span><text:span text:style-name="T359">. Už šio Tvarkos<text:s/></text:span><text:span text:style-name="T360">aprašo<text:s/></text:span><text:span text:style-name="T361">įgyvendinimą</text:span><text:span text:style-name="T362"><text:s/>yra atsakingas NDNT direktoriaus pavaduotojas pagal kuravimo sritį</text:span><text:span text:style-name="T363">.</text:span></text:p>
      <text:p text:style-name="P364"><text:span text:style-name="T365">33</text:span><text:span text:style-name="T366">. NDNT valstybės tarnautojai ir darbuotojai, dirbantys pagal darbo sutartis, turi teisę teikti pasiūlymus dėl šio Tvarkos aprašo tobulinimo.</text:span></text:p>
      <text:p text:style-name="P367"><text:span text:style-name="T368">34</text:span><text:span text:style-name="T369">. Šis Tvarkos aprašas gali būti keičiamas ar papildomas pasikeitus įstatymams, kitiems teisės aktams ar NDNT darbo tvarkos organizavimui.</text:span></text:p>
      <text:p text:style-name="P370"><text:span text:style-name="T371">___________________</text:span></text:p>
      <text:p text:style-name="P372"/>
      <text:p text:style-name="P373">Asmens sveikatos priežiūros įstaigų siuntimų ir kitų medicinos</text:p>
      <text:p text:style-name="P374">dokumentų, pateiktų <text:s/>Neįgalumo<text:s/>ir darbingumo nustatymo</text:p>
      <text:p text:style-name="P375">tarnybai prie Socialinės apsaugos ir darbo ministerijos, išsamumo,</text:p>
      <text:p text:style-name="P376">pagrįstumo ir teisingumo įvertinimo ir kreipimosi į Valstybinę</text:p>
      <text:p text:style-name="P377">akreditavimo sveikatos priežiūros<text:s/>veiklai tarnybą prie Sveikatos</text:p>
      <text:p text:style-name="P378">apsaugos ministerijos tvarkos aprašo</text:p>
      <text:p text:style-name="P379">priedas</text:p>
      <text:p text:style-name="P380"/>
      <text:p text:style-name="P381"><text:span text:style-name="T382">SUSIPAŽINIMO SU ASMENS AMBULATORINE KORTELE</text:span></text:p>
      <text:p text:style-name="P383"><text:span text:style-name="T384">AKTAS</text:span></text:p>
      <text:p text:style-name="P385"/>
      <text:p text:style-name="P386">20 <text:s text:c="2"/>- <text:s text:c="3"/>- <text:s text:c="4"/>Nr. _______</text:p>
      <text:p text:style-name="P387">___________</text:p>
      <text:p text:style-name="P388">(sudarymo vieta)</text:p>
      <text:p text:style-name="P389"/>
      <text:p text:style-name="P390">Asmens sveikatos priežiūros įstaiga ___________________________________________________</text:p>
      <text:p text:style-name="P391">Asmens vardas, pavardė, gim. data ___________________________________________________</text:p>
      <text:p text:style-name="P392">Asmens ambulatorinės kortelės (forma 025/a) Nr. _____________________</text:p>
      <text:p text:style-name="P393">Susipažinimo su asmens ambulatorine kortele data ir laikas: 20 <text:s text:c="2"/>- <text:s text:c="3"/>- <text:s text:c="5"/>____ val. ____ min.</text:p>
      <text:p text:style-name="P394">Susipažinimo su asmens ambulatorine kortele tikslas, apimtis:</text:p>
      <text:p text:style-name="P395">________________________________________________________________________________</text:p>
      <text:p text:style-name="P396">________________________________________________________________________________</text:p>
      <text:p text:style-name="P397">________________________________________________________________________________</text:p>
      <text:p text:style-name="P398"/>
      <text:p text:style-name="P399">Išvada: 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
      <text:p text:style-name="P407">Pridedamos patvirtintos dokumentų kopijos:</text:p>
      <text:p text:style-name="P408">1. ______________________________________________________________________________</text:p>
      <text:p text:style-name="P409">2. ______________________________________________________________________________</text:p>
      <text:p text:style-name="P410">3. ______________________________________________________________________________</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Neįgalumo ir darbingumo nustatymo tarnybos prie Socialinės apsaugos ir darbo ministerijos darbuotojas, susipažinęs su asmens ambulatorine kortele:</text:p>
          </table: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areigos)</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ir pavardė)</text:p>
          </table:table-cell>
        </table:table-row>
        <table:table-row table:style-name="TableRow443">
          <table:table-cell table:style-name="TableCell444" table:number-columns-spanned="5">
            <text:p text:style-name="P445">Asmens sveikatos priežiūros įstaigos atstovas:</text:p>
          </table: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reigos)</text:p>
          </table:table-cell>
          <table:table-cell table:style-name="TableCell460">
            <text:p text:style-name="P461"/>
          </table:table-cell>
          <table:table-cell table:style-name="TableCell462">
            <text:p text:style-name="P463">(parašas)</text:p>
          </table:table-cell>
          <table:table-cell table:style-name="TableCell464">
            <text:p text:style-name="P465"/>
          </table:table-cell>
          <table:table-cell table:style-name="TableCell466">
            <text:p text:style-name="P467">(vardas ir pavardė)</text:p>
          </table:table-cell>
        </table:table-row>
      </table:table>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0-31T11:37:00Z</meta:creation-date>
    <dc:date>2024-10-31T11:37:00Z</dc:date>
    <meta:print-date>2017-04-07T06:20:00Z</meta:print-date>
    <meta:template xlink:href="Normal.dotm" xlink:type="simple"/>
    <meta:editing-cycles>2</meta:editing-cycles>
    <meta:editing-duration>PT0S</meta:editing-duration>
    <meta:document-statistic meta:page-count="5" meta:paragraph-count="226" meta:word-count="2662" meta:character-count="19932" meta:row-count="583" meta:non-whitespace-character-count="17496"/>
  </office:meta>
</office:document-meta>
</file>