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style="italic" style:font-style-asian="italic"/>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P31" style:parent-style-name="Normal" style:family="paragraph">
      <style:paragraph-properties fo:keep-together="alway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text-position="super 62.5%"/>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P40" style:parent-style-name="Normal" style:family="paragraph">
      <style:paragraph-properties fo:keep-together="always" fo:text-align="justify" fo:text-indent="0.3937in"/>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text-position="super 62.5%"/>
    </style:style>
    <style:style style:name="T46" style:parent-style-name="DefaultParagraphFont" style:family="text">
      <style:text-properties style:font-weight-complex="bold" fo:color="#000000"/>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fo:language="de" fo:country="DE"/>
    </style:style>
    <style:style style:name="T63" style:parent-style-name="DefaultParagraphFont" style:family="text">
      <style:text-properties fo:language="de" fo:country="DE"/>
    </style:style>
    <style:style style:name="T64" style:parent-style-name="DefaultParagraphFont" style:family="text">
      <style:text-properties fo:language="de" fo:country="DE"/>
    </style:style>
    <style:style style:name="T65" style:parent-style-name="DefaultParagraphFont" style:family="text">
      <style:text-properties fo:language="de" fo:country="DE"/>
    </style:style>
    <style:style style:name="T66" style:parent-style-name="DefaultParagraphFont" style:family="text">
      <style:text-properties fo:language="de" fo:country="DE"/>
    </style:style>
    <style:style style:name="T67" style:parent-style-name="DefaultParagraphFont" style:family="text">
      <style:text-properties fo:language="de" fo:country="DE"/>
    </style:style>
    <style:style style:name="T68" style:parent-style-name="DefaultParagraphFont" style:family="text">
      <style:text-properties fo:language="de" fo:country="DE"/>
    </style:style>
    <style:style style:name="T69" style:parent-style-name="DefaultParagraphFont" style:family="text">
      <style:text-properties fo:language="de" fo:country="DE"/>
    </style:style>
    <style:style style:name="T70" style:parent-style-name="DefaultParagraphFont" style:family="text">
      <style:text-properties fo:language="de" fo:country="DE"/>
    </style:style>
    <style:style style:name="T71" style:parent-style-name="DefaultParagraphFont" style:family="text">
      <style:text-properties fo:language="de" fo:country="DE"/>
    </style:style>
    <style:style style:name="T72" style:parent-style-name="DefaultParagraphFont" style:family="text">
      <style:text-properties fo:language="de" fo:country="DE"/>
    </style:style>
    <style:style style:name="T73" style:parent-style-name="DefaultParagraphFont" style:family="text">
      <style:text-properties fo:language="de" fo:country="DE"/>
    </style:style>
    <style:style style:name="T74" style:parent-style-name="DefaultParagraphFont" style:family="text">
      <style:text-properties fo:language="de" fo:country="DE"/>
    </style:style>
    <style:style style:name="T75" style:parent-style-name="DefaultParagraphFont" style:family="text">
      <style:text-properties fo:language="de" fo:country="DE"/>
    </style:style>
    <style:style style:name="T76" style:parent-style-name="DefaultParagraphFont" style:family="text">
      <style:text-properties fo:language="de" fo:country="DE"/>
    </style:style>
    <style:style style:name="T77" style:parent-style-name="DefaultParagraphFont" style:family="text">
      <style:text-properties fo:language="de" fo:country="DE"/>
    </style:style>
    <style:style style:name="T78" style:parent-style-name="DefaultParagraphFont" style:family="text">
      <style:text-properties fo:language="de" fo:country="DE"/>
    </style:style>
    <style:style style:name="T79" style:parent-style-name="DefaultParagraphFont" style:family="text">
      <style:text-properties fo:language="de" fo:country="DE"/>
    </style:style>
    <style:style style:name="T80" style:parent-style-name="DefaultParagraphFont" style:family="text">
      <style:text-properties fo:language="de" fo:country="DE"/>
    </style:style>
    <style:style style:name="T81" style:parent-style-name="DefaultParagraphFont" style:family="text">
      <style:text-properties fo:language="de" fo:country="DE"/>
    </style:style>
    <style:style style:name="T82" style:parent-style-name="DefaultParagraphFont" style:family="text">
      <style:text-properties fo:language="de" fo:country="DE"/>
    </style:style>
    <style:style style:name="T83" style:parent-style-name="DefaultParagraphFont" style:family="text">
      <style:text-properties fo:language="de" fo:country="DE"/>
    </style:style>
    <style:style style:name="T84" style:parent-style-name="DefaultParagraphFont" style:family="text">
      <style:text-properties fo:language="de" fo:country="DE"/>
    </style:style>
    <style:style style:name="P8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NUTARIMAS</text:p>
      <text:p text:style-name="P13"/>
      <text:p text:style-name="P14">DĖL LIETUVOS BANKO VALDYBOS 2015 M. KOVO 26 D. NUTARIMO NR. 03-34 „DĖL VALDYMO ĮMONIŲ KAPITALO PAKANKAMUMO REIKALAVIMŲ TAISYKLIŲ IR KAPITALO PAKANKAMUMO ATASKAITŲ FORMŲ PATVIRTINIMO“ PAKEITIMO<text:s/></text:p>
      <text:p text:style-name="P15"/>
      <text:p text:style-name="P16">2018 m. kovo 6 d. Nr. 03-31</text:p>
      <text:p text:style-name="P17">Vilnius</text:p>
      <text:p text:style-name="P18"/>
      <text:p text:style-name="P19"/>
      <text:p text:style-name="P20">Lietuvos banko valdyba n u t a r i a:</text:p>
      <text:p text:style-name="P21">1. Pakeisti Valdymo įmonių kapitalo pakankamumo reikalavimų taisykles, patvirtintas Lietuvos banko valdybos 2015 m. kovo 26 d. nutarimu Nr. 03-34 „Dėl Valdymo įmonių kapitalo pakankamumo reikalavimų taisyklių ir kapitalo pakankamumo ataskaitų formų patvirtinimo“:<text:s/></text:p>
      <text:p text:style-name="P22">1.1. pakeisti 1 punktą ir jį išdėstyti taip:</text:p>
      <text:p text:style-name="P23">„1. Valdymo įmonių kapitalo pakankamumo reikalavimų taisyklėse (toliau – Taisyklės) nustatyti valdymo įmonių kapitalo pakankamumo reikalavimai, jų apskaičiavimo ir riziką ribojančios priežiūros tvarka. Taisyklėse išdėstyti reikalavimai taikomi pagal Lietuvos Respublikos kolektyvinio investavimo subjektų įstatymą ir (arba) Lietuvos Respublikos papildomo savanoriško pensijų kaupimo įstatymą ir (arba) Lietuvos Respublikos profesionaliesiems investuotojams skirtų kolektyvinio investavimo subjektų valdymo įmonių įstatymą veikiančioms valdymo įmonėms, taip pat įmonėms, kurios kreipiasi į Lietuvos banką dėl valdymo įmonės licencijos išdavimo (toliau – įmonės). Investicinėms bendrovėms, kurių valdymas neperduotas valdymo įmonėms, Taisyklių reikalavimai taikomi<text:s/><text:span text:style-name="T24">mutatis mutandis</text:span>.“;</text:p>
      <text:p text:style-name="P25">1.2. pakeisti 6 punktą ir jį išdėstyti taip:</text:p>
      <text:p text:style-name="P26">„6. Kitos Taisyklėse vartojamos sąvokos suprantamos taip, kaip jos apibrėžtos Lietuvos Respublikos finansinių priemonių rinkų įstatyme, Lietuvos Respublikos kolektyvinio investavimo subjektų įstatyme, Lietuvos Respublikos profesionaliesiems investuotojams skirtų kolektyvinio investavimo subjektų valdymo įmonių įstatyme, Lietuvos Respublikos finansų įstaigų įstatyme ir<text:s/><text:span text:style-name="T27">2013 m. birželio 26 d.</text:span><text:s/><text:span text:style-name="T28">Europos Parlamento ir Tarybos Reglamente (ES) Nr. 575/2013<text:s/></text:span><text:span text:style-name="T29">dėl prudencinių reikalavimų kredito įstaigoms ir investicinėms įmonėms ir kuriuo iš dalies keičiamas Reglamentas (ES) Nr. 648/2012<text:s/></text:span>(OL 2013 L 176, p. 1)<text:span text:style-name="T30"><text:s/>(toliau – Reglamentas (ES) Nr. 575/2013).“;</text:span></text:p>
      <text:p text:style-name="P31"><text:span text:style-name="T32">1.3</text:span><text:span text:style-name="T33">. papildyti 13</text:span><text:span text:style-name="T34">1</text:span><text:span text:style-name="T35"><text:s/>punktu:</text:span></text:p>
      <text:p text:style-name="P36">„13<text:span text:style-name="T37">1</text:span>. Įmonės, veikiančios pagal Lietuvos Respublikos profesionaliesiems investuotojams skirtų kolektyvinio investavimo subjektų valdymo įmonių įstatymą, pradinis kapitalas ir papildoma nuosavų lėšų suma turi būti ne mažesni, nei nustatyta minėto įstatymo 9 straipsnyje.“;</text:p>
      <text:p text:style-name="P38">1.4. papildyti 13<text:span text:style-name="T39">2</text:span><text:s/>punktu:</text:p>
      <text:p text:style-name="P40">„13<text:span text:style-name="T41">2</text:span>. Įmonės, veikiančios pagal Lietuvos Respublikos profesionaliesiems investuotojams skirtų kolektyvinio investavimo subjektų valdymo įmonių įstatymą, papildomoms nuosavoms lėšoms ir profesinės civilinės atsakomybės draudimui taikomi 2012 m. gruodžio 19 d. Komisijos deleguotojo reglamento (ES) Nr. 231/2013, kuriuo papildomos Europos Parlamento ir Tarybos direktyvos 2011/61/ES nuostatos dėl išimčių, bendrųjų veiklos sąlygų, depozitoriumų, finansinio sverto, skaidrumo ir priežiūros, (OL 2013 L 83, p. 1) II skyriaus 3 skirsnyje nustatyti reikalavimai.“;</text:p>
      <text:p text:style-name="P42"><text:span text:style-name="T43">1.5</text:span><text:span text:style-name="T44">. papildyti 125</text:span><text:span text:style-name="T45">1</text:span><text:span text:style-name="T46"><text:s/>punktu:</text:span></text:p>
      <text:p text:style-name="P47">„125<text:span text:style-name="T48">1</text:span>. Įmonė, veikianti trumpiau kaip trejus metus ir neturinti indikatoriui apskaičiuoti reikalingų viso nurodyto laikotarpio faktinių verslo duomenų, indikatorių apskaičiuoja naudodama prognozuojamus tų laikotarpių, kurių faktinių duomenų dar neturi, verslo duomenis.“;</text:p>
      <text:p text:style-name="P49">1.6. pakeisti 130 punktą ir jį išdėstyti taip:</text:p>
      <text:p text:style-name="P50">„130. Įmonė privalo nedelsdama informuoti Lietuvos banką, kai atsiranda bent viena iš šių sąlygų:</text:p>
      <text:p text:style-name="P51">130.1. įmonės pradinis kapitalas yra mažesnis už Taisyklių 12–13<text:span text:style-name="T52">2</text:span><text:s/>punktuose nustatytą minimalų pradinio kapitalo dydį;</text:p>
      <text:p text:style-name="P53">130.2. įmonės kapitalas yra mažesnis už Taisyklių III skyriuje nustatytus kapitalo pakankamumo reikalavimus;</text:p>
      <text:p text:style-name="P54">130.3. įmonėje įvyksta ekstremalus įvykis (pvz., sugenda kompiuterinė apskaitos sistema), dėl kurio įmonėje gali sutrikti normalus kasdienis darbas, arba įmonė negali apskaičiuoti kapitalo poreikio rizikai padengti.“;</text:p>
      <text:p text:style-name="P55">1.7. pakeisti 131 punktą ir jį išdėstyti taip:</text:p>
      <text:p text:style-name="P56">„131. Įmonė, informuodama Lietuvos banką, privalo nurodyti priežastis, dėl kurių susidarė Taisyklių 130.1–130.3 papunkčiuose nurodyta padėtis, taip pat priemones, kurių bus imtasi padėčiai ištaisyti, ir nurodyti laikotarpį, per kurį padėtis bus ištaisyta.“;</text:p>
      <text:p text:style-name="P57">1.8. pakeisti 137 punktą ir jį išdėstyti taip:<text:s/></text:p>
      <text:p text:style-name="P58">„137. Jeigu ankstesnėse Lietuvos bankui pateiktose ataskaitose yra netikslumų, įmonė Lietuvos bankui turi pateikti pataisytas ataskaitas.“</text:p>
      <text:p text:style-name="P59"><text:span text:style-name="T60">2</text:span><text:span text:style-name="T61">. Nustatyti, kad šis nutarimas įsigalioja 2018 m. gegužės 1 d.</text:span></text:p>
      <text:p text:style-name="Normal"/>
      <text:p text:style-name="Normal"/>
      <text:p text:style-name="Normal"/>
      <text:p text:style-name="P62">Valdybos narys,</text:p>
      <text:p text:style-name="Normal"><text:span text:style-name="T63">pavaduojantis Valdybos pirmininką</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omas Garbaravičiu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eguliuojamos rinkos operatoriaus ir Lietuvos centrinio vertybinių popierių depozitoriumo kapitalo reikalavimų taisyklių patvirtinimo</dc:title>
    <dc:subject>03-69</dc:subject>
    <meta:initial-creator>Lietuvos banko valdyba</meta:initial-creator>
    <dc:creator>adlibuser</dc:creator>
    <meta:creation-date>2018-03-08T08:04:00Z</meta:creation-date>
    <dc:date>2018-03-08T08:04:00Z</dc:date>
    <meta:print-date>2018-02-09T10:55: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57" meta:word-count="563" meta:character-count="4572" meta:row-count="131" meta:non-whitespace-character-count="4066"/>
  </office:meta>
</office:document-meta>
</file>