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069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lietuvos respublikos kultūros ministro 2019 m. rugpjūčio 12 d. įsakymo nr. įv-534 „dėl PROFESIONALIOJO SCENOS MENO ĮSTAIGŲ TARYBOS PERSONALINĖS SUDĖTIES PATVIRTINIMO“<text:s/>pakeitimo</text:p>
      <text:p text:style-name="P10"/>
      <text:p text:style-name="P11">2020 m. gruodžio 21 d. Nr. ĮV-1535</text:p>
      <text:p text:style-name="P12">Vilnius</text:p>
      <text:p text:style-name="P13"/>
      <text:p text:style-name="P14"/>
      <text:p text:style-name="P15">P a k e i č i u Lietuvos Respublikos kultūros ministro 2019 m. rugpjūčio 12 d. įsakymą Nr. ĮV-534 „Dėl Profesionaliojo scenos meno įstaigų tarybos personalinės sudėties patvirtinimo“ ir <text:s text:c="2"/>1 punktą išdėstau taip:</text:p>
      <text:p text:style-name="P16"><text:span text:style-name="T17">„</text:span><text:span text:style-name="T18">1</text:span><text:span text:style-name="T19">. T v i r t i n u <text:s/>dvejiems metams Profesionaliojo scenos meno įstaigų tarybos personalinę sudėtį:</text:span></text:p>
      <text:p text:style-name="P20"><text:span text:style-name="T21">1.1</text:span><text:span text:style-name="T22">. Ana Ablamonova</text:span><text:span text:style-name="T23"><text:s/>– viešųjų įstaigų, veikiančių profesionaliojo scenos meno srityje, atstovė (toliau – viešųjų įstaigų atstovas);</text:span></text:p>
      <text:p text:style-name="P24"><text:span text:style-name="T25">1.2</text:span><text:span text:style-name="T26">. Gildas Aleksa – viešųjų įstaigų atstovas;</text:span></text:p>
      <text:p text:style-name="P27"><text:span text:style-name="T28">1.3</text:span><text:span text:style-name="T29">. Zita Bružaitė – Lietuvos meno kūrėjų organizacijų asociacijai priklausančių profesionaliojo scenos meno srityje veikiančių asociacijų (toliau – LMKA) atstovė;</text:span></text:p>
      <text:p text:style-name="P30"><text:span text:style-name="T31">1.4</text:span><text:span text:style-name="T32">. Goda Giedraitytė – viešųjų įstaigų<text:s/></text:span><text:span text:style-name="T33">atstovė;</text:span></text:p>
      <text:p text:style-name="P34"><text:span text:style-name="T35">1.5</text:span><text:span text:style-name="T36">. Elzė Gudavičiūtė –LMKA atstovė;</text:span></text:p>
      <text:p text:style-name="P37"><text:span text:style-name="T38">1.6</text:span><text:span text:style-name="T39">. Audrius Jankauskas – viešųjų įstaigų atstovas;</text:span></text:p>
      <text:p text:style-name="P40"><text:span text:style-name="T41">1.7</text:span><text:span text:style-name="T42">. Tomas Jankauskas – viešųjų įstaigų atstovas;</text:span></text:p>
      <text:p text:style-name="P43"><text:span text:style-name="T44">1.8</text:span><text:span text:style-name="T45">. Aušra Juknevičienė – Lietuvos meno kūrėjų organizacijų asociacijai nepriklausančių<text:s/></text:span><text:span text:style-name="T46">profesionaliojo scenos meno srityje veikiančių asociacijų (toliau – nepriklausančių LMKA) atstovė;</text:span></text:p>
      <text:p text:style-name="P47"><text:span text:style-name="T48">1.9</text:span><text:span text:style-name="T49">. Aušra Kaminskaitė – asociacijų, nepriklausančių LMKA, atstovė;</text:span></text:p>
      <text:p text:style-name="P50"><text:span text:style-name="T51">1.10</text:span><text:span text:style-name="T52">. Rusnė Kregždaitė – asociacijų, nepriklausančių LMKA, atstovė;</text:span></text:p>
      <text:p text:style-name="P53"><text:span text:style-name="T54">1.11</text:span><text:span text:style-name="T55">.<text:s/></text:span><text:span text:style-name="T56">Rasa Murauskaitė – viešųjų įstaigų atstovė;</text:span></text:p>
      <text:p text:style-name="P57"><text:span text:style-name="T58">1.12</text:span><text:span text:style-name="T59">. Henrikas Savickis – LMKA atstovas;</text:span></text:p>
      <text:p text:style-name="P60"><text:span text:style-name="T61">1.13</text:span><text:span text:style-name="T62">. Jonas Tertelis – asociacijų, nepriklausančių LMKA, atstovas.“</text:span></text:p>
      <text:p text:style-name="P63"/>
      <text:p text:style-name="Normal"/>
      <text:p text:style-name="Normal"><text:span text:style-name="T64">Kultūros ministras</text:span><text:span text:style-name="T65"><text:tab/></text:span><text:span text:style-name="T66"><text:tab/></text:span><text:span text:style-name="T67"><text:tab/></text:span><text:span text:style-name="T68"><text:tab/>Simonas Kairy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12-22T06:53:00Z</meta:creation-date>
    <dc:date>2020-12-22T06:53:00Z</dc:date>
    <meta:print-date>2018-11-15T14:4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53" meta:character-count="1700" meta:row-count="92" meta:non-whitespace-character-count="1481"/>
  </office:meta>
</office:document-meta>
</file>