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 fo:text-indent="3in"/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fo:color="#000000" fo:font-size="8pt" style:font-size-asian="8pt" style:font-size-complex="8pt" fo:language="en" fo:country="GB"/>
    </style:style>
    <style:style style:name="P17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justify" fo:line-height="115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38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39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40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41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42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43" style:parent-style-name="Normal" style:family="paragraph">
      <style:paragraph-properties fo:text-align="justify" fo:line-height="115%" fo:text-indent="0.5909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weight-complex="bold" style:font-size-complex="12pt" fo:language="en" fo:country="GB"/>
    </style:style>
    <style:style style:name="P47" style:parent-style-name="Normal" style:family="paragraph">
      <style:paragraph-properties fo:text-align="justify" fo:line-height="115%" fo:text-indent="0.5in"/>
      <style:text-properties style:font-size-complex="12pt"/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9"/>
      <text:p text:style-name="P10">AKMENĖS RAJONO SAVIVALDYBĖS TARYBA</text:p>
      <text:p text:style-name="P11"/>
      <text:p text:style-name="P12">SPRENDIMAS</text:p>
      <text:p text:style-name="P13">DĖL AKMENĖS RAJONO SAVIVALDYBĖS TARYBOS 2019 M. GEGUŽĖS 30 D. SPRENDIMO NR. T-140 „DĖL AKMENĖS RAJONO SAVIVALDYBĖS ANTIKORUPCIJOS KOMISIJOS SUDARYMO IR VEIKLOS NUOSTATŲ PATVIRTINIMO“ PAKEITIMO</text:p>
      <text:p text:style-name="P14"/>
      <text:p text:style-name="P15">2022 m. lapkričio 3 <text:s/>d. Nr. T-205</text:p>
      <text:p text:style-name="P16"/>
      <text:p text:style-name="P17">Naujoji Akmenė</text:p>
      <text:p text:style-name="P18"/>
      <text:p text:style-name="P19"/>
      <text:p text:style-name="P20"/>
      <text:p text:style-name="P21"><text:span text:style-name="T22">Vadovaudamasi<text:s/></text:span><text:span text:style-name="T23">Lietuvos Respublikos vietos savivaldos įstatymo 15 straipsniu, 16 straipsnio 2 dalies 6 punktu, 18 straipsnio 1 dalimi,</text:span><text:span text:style-name="T24"><text:s/></text:span><text:span text:style-name="T25">Akmenės rajono savivaldybės tarybos veiklos reglamento, patvirtinto </text:span><text:span text:style-name="T26">A</text:span><text:span text:style-name="T27">kmenės rajono savivaldybės tarybos<text:s/></text:span><text:span text:style-name="T28">2019 m. gruodžio 23 d. sprendimu Nr. T-263 „D</text:span><text:span text:style-name="T29">ėl Akmenės rajono savivaldybės tarybos veiklos reglamento patvirtinimo“ V skyriaus nuostatomis, remdamasi Lietuvos Respublikos vyriausiosios rinkimų komisijos 2022 m. rugsėjo 15 d. sprendimo Nr. Sp-77 „Dėl Akmenės rajono savivaldybės tarybos nario įgaliojimų nutrūkimo<text:s/></text:span><text:soft-page-break/><text:span text:style-name="T30">nesuėjus terminui ir šios savivaldybės tarybos nario mandato naujam savivaldybės tarybos nariui pripažinimo“</text:span><text:span text:style-name="T31"><text:s/>1 punktu, Akmenės rajono savivaldybės taryba n u s p r e n d ž i a pakeisti Akmenės rajono savivaldybės tarybos 2019 m. gegužės 30 d. sprendimo Nr. T-140 „Dėl Akmenės rajono savivaldybės antikorupcijos komisijos sudarymo ir veiklos nuostatų patvirtinimo“ (pakeitimas Savivaldybės tarybos 2021-08-30 sprendimu Nr.T-175) 1 punktą ir išdėstyti jį taip:</text:span></text:p>
      <text:p text:style-name="P32"><text:span text:style-name="T33">„</text:span><text:span text:style-name="T34">1</text:span><text:span text:style-name="T35">.<text:s/></text:span><text:span text:style-name="T36">Sudaryti Akmenės rajono savivaldybės tarybos įgaliojimų laikui Akmenės rajono savivaldybės antikorupcijos komisiją šios sudėties:</text:span></text:p>
      <text:p text:style-name="P37">Jadvyga Dunauskaitė, Savivaldybės tarybos narė,</text:p>
      <text:p text:style-name="P38">Irina Žilienė, Savivaldybės tarybos narė,</text:p>
      <text:p text:style-name="P39">Elvyra Kateivienė, Naujosios Akmenės kaimiškosios seniūnijos Ramučių kaimo bendruomenės „Ramučių užuovėja“ pirmininkė,</text:p>
      <text:p text:style-name="P40">Albinas Klimas, Savivaldybės tarybos narys,</text:p>
      <text:p text:style-name="P41">Romualdas Norbutas, Savivaldybės tarybos narys,</text:p>
      <text:p text:style-name="P42">Genovaitė Sakavičienė, Naujosios Akmenės miesto seniūnijos Senamiesčio seniūnaitijos seniūnaitė,</text:p>
      <text:p text:style-name="P43"><text:span text:style-name="T44">Pranciškus Zaramba, Savivaldybės tarybos narys.“ <text:s text:c="13"/></text:span></text:p>
      <text:p text:style-name="P45"><text:span text:style-name="T46">Šis sprendimas gali būti skundžiamas Regionų apygardos administracinio teismo Šiaulių rūmams Lietuvos Respublikos administracinių bylų teisenos įstatymo nustatyta tvarka.</text:span></text:p>
      <text:p text:style-name="P47"/>
      <text:p text:style-name="P48"/>
      <text:p text:style-name="P49"/>
      <text:p text:style-name="Normal"><text:span text:style-name="T50">Savivaldybės meras<text:s/></text:span><text:span text:style-name="T51"><text:tab/></text:span><text:span text:style-name="T52"><text:tab/><text:s text:c="59"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Jašinskienė</meta:initial-creator>
    <dc:creator>adlibuser</dc:creator>
    <meta:creation-date>2022-11-03T13:06:00Z</meta:creation-date>
    <dc:date>2022-11-03T13:06:00Z</dc:date>
    <meta:print-date>2021-03-22T07:35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297" meta:character-count="2170" meta:row-count="135" meta:non-whitespace-character-count="1899"/>
  </office:meta>
</office:document-meta>
</file>